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ial2" svg:font-family="Arial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02cm" table:align="margins"/>
    </style:style>
    <style:style style:name="Таблица1.A" style:family="table-column">
      <style:table-column-properties style:column-width="8.063cm" style:rel-column-width="27517*"/>
    </style:style>
    <style:style style:name="Таблица1.B" style:family="table-column">
      <style:table-column-properties style:column-width="11.139cm" style:rel-column-width="3801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8.80000019073486pt" style:font-size-asian="8.80000019073486pt" style:font-size-complex="8.80000019073486pt"/>
    </style:style>
    <style:style style:name="P3" style:family="paragraph" style:parent-style-name="Standard">
      <style:paragraph-properties fo:line-height="100%" fo:text-align="center" style:justify-single-word="false"/>
      <style:text-properties fo:font-size="8.80000019073486pt" style:font-size-asian="8.80000019073486pt" style:font-size-complex="8.80000019073486pt"/>
    </style:style>
    <style:style style:name="P4" style:family="paragraph" style:parent-style-name="Standard">
      <style:paragraph-properties fo:line-height="100%" fo:text-align="start" style:justify-single-word="false"/>
      <style:text-properties fo:font-size="8.80000019073486pt" style:font-size-asian="8.80000019073486pt" style:font-size-complex="8.80000019073486pt"/>
    </style:style>
    <style:style style:name="P5" style:family="paragraph" style:parent-style-name="Standard">
      <style:paragraph-properties fo:line-height="100%"/>
      <style:text-properties fo:font-size="8.80000019073486pt" fo:font-weight="bold" style:font-size-asian="8.80000019073486pt" style:font-weight-asian="bold" style:font-size-complex="8.80000019073486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8.80000019073486pt" fo:font-weight="bold" style:font-size-asian="8.80000019073486pt" style:font-weight-asian="bold" style:font-size-complex="8.80000019073486pt" style:font-weight-complex="bold"/>
    </style:style>
    <style:style style:name="P7" style:family="paragraph" style:parent-style-name="WW-ConsPlusNonformat">
      <style:text-properties style:font-name="Times New Roman" fo:font-size="7pt" style:font-size-asian="7pt" style:font-name-complex="Times New Roman" style:font-size-complex="7pt"/>
    </style:style>
    <style:style style:name="P8" style:family="paragraph" style:parent-style-name="WW-ConsPlusNonformat">
      <style:paragraph-properties fo:text-align="justify" style:justify-single-word="false"/>
      <style:text-properties style:font-name="Times New Roman" fo:font-size="7pt" style:font-size-asian="7pt" style:font-name-complex="Times New Roman" style:font-size-complex="7pt"/>
    </style:style>
    <style:style style:name="P9" style:family="paragraph" style:parent-style-name="WW-ConsPlusNonformat"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WW-ConsPlusNonformat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WW-ConsPlusNonformat"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WW-ConsPlusNonformat">
      <style:paragraph-properties fo:text-align="justify" style:justify-single-word="false"/>
      <style:text-properties style:font-name="Times New Roman" fo:font-size="5pt" style:font-size-asian="5pt" style:font-name-complex="Times New Roman" style:font-size-complex="5pt"/>
    </style:style>
    <style:style style:name="P13" style:family="paragraph" style:parent-style-name="WW-ConsPlusNonformat">
      <style:text-properties fo:font-size="8pt" style:font-size-asian="8pt" style:font-size-complex="8pt"/>
    </style:style>
    <style:style style:name="P14" style:family="paragraph" style:parent-style-name="WW-ConsPlusNonformat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font-size="8.80000019073486pt" style:font-size-asian="8.80000019073486pt" style:font-size-complex="8.80000019073486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ff3333" style:text-position="33% 58%" style:font-name="Batang" fo:font-size="96pt" style:font-size-asian="96pt" style:font-size-complex="96pt"/>
    </style:style>
    <style:style style:name="T1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2" style:family="text">
      <style:text-properties style:font-name="Times New Roman" fo:font-size="7pt" style:font-size-asian="7pt" style:font-name-complex="Times New Roman" style:font-size-complex="7pt"/>
    </style:style>
    <style:style style:name="T3" style:family="text">
      <style:text-properties style:font-name="Times New Roman" fo:font-size="5pt" style:font-size-asian="5pt" style:font-name-complex="Times New Roman" style:font-size-complex="5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ff3333" style:text-position="33% 58%" style:font-name="Batang" fo:font-size="96pt" style:font-size-asian="96pt" style:font-size-complex="96pt"/>
    </style:style>
    <style:style style:name="gr1" style:family="graphic">
      <style:graphic-properties draw:stroke="none" svg:stroke-color="#000000" draw:fill="none" draw:fill-color="#ffffff" fo:min-height="4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ОГОВОР №___________</text:p>
      <text:p text:style-name="P3">НА ОКАЗАНИЕ ПЛАТНЫХ ОБРАЗОВАТЕЛЬНЫХ УСЛУГ </text:p>
      <text:p text:style-name="P2">г. Курск <text:s text:c="138"/>«_____»_________________20___г.</text:p>
      <text:p text:style-name="P2"/>
      <text:p text:style-name="P2"><text:span text:style-name="T6">Автономная некоммерческая организация дополнительного профессионального образования «Учебный центр «Южный»</text:span> осуществляющая образовательную деятельность на основании лицензии № 2423, выданной Комитетом образования и науки Курской области 17.10.2016 г., в лице директора Кудрявцева Андрея Владимировича, действующего на основании Устава, далее - Исполнитель, с одной стороны, и ____________________________________________________________________________________________________«___»______________г.р.</text:p>
      <text:p text:style-name="P2">Паспорт_______________________________________________________________________________________________________________, </text:p>
      <text:p text:style-name="P2">далее — Обучающийся, который также обладает правами и обязанностями Заказчика, с другой стороны, заключили настоящий договор о нижеследующем:</text:p>
      <text:p text:style-name="P6">1. Предмет Договора</text:p>
      <text:p text:style-name="P4"><draw:frame text:anchor-type="paragraph" draw:z-index="0" draw:style-name="gr1" draw:text-style-name="P17" svg:width="17.62cm" svg:height="4.405cm" draw:transform="rotate (0.7853981633973) translate (1.97555555555556cm 13.6383888888889cm)"><draw:text-box><text:p text:style-name="P16"><text:span text:style-name="T8">Образец</text:span></text:p></draw:text-box></draw:frame>1.1. Исполнитель обязуется предоставить образовательную услугу, Обучающийся — обязуется оплатить предоставленную образовательную услугу по программе профессиональной подготовки по профессиям рабочих, должностям служащих по профессии водитель автомобиля категории «В» с механической трансмиссией по очной форме обучения в пределах федерального государственного образовательного стандарта или федеральных государственных требований в соответствии с учебными планами, в том числе индивидуальными, и образовательными программами Исполнителя.</text:p>
      <text:p text:style-name="P4">1.2. Нормативный срок обучения по данной образовательной программе составляет 14 недель (теоретический курс — 134 часов, не считая сдачи экзаменов в уполномоченном государственном органе, практические занятия по вождению автомобилем в количестве 56 часов проводятся по отдельному графику с учетом пожеланий Обучающегося).</text:p>
      <text:p text:style-name="P4">1.3. После освоения Обучающимся образовательной программы и успешного прохождения итоговой аттестации ему выдается свидетельство о прохождении обучения по программе профессиональной подготовки по профессиям рабочих, должностям служащих по профессии водитель автомобиля категории «В» установленного образца.</text:p>
      <text:p text:style-name="P6">2. Права Исполнителя, Заказчика и Обучающегося</text:p>
      <text:p text:style-name="P2">2.1. Исполнитель вправе:</text:p>
      <text:p text:style-name="P2"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 Обучающегося.</text:p>
      <text:p text:style-name="P2"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2">2.2. Заказчик вправе 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p>
      <text:p text:style-name="P2">2.3. Обучающемуся предоставляются академические права в соответствии с частью 1 статьи 34 Федерального закона от 29 декабря 2012 г. М 273-ФЗ "Об образовании в Российской Федерации".</text:p>
      <text:p text:style-name="P2">Обучающийся также вправе:</text:p>
      <text:p text:style-name="P2">2.3.1. 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p>
      <text:p text:style-name="P2">2.3.2. Обращаться к Исполнителю по вопросам, касающимся образовательного процесса.</text:p>
      <text:p text:style-name="P2"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2">2.3.4. Принимать в порядке, установленном локальными нормативными актами, участие в социально- культурных, оздоровительных и иных мероприятиях, организованных Исполнителем.</text:p>
      <text:p text:style-name="P2">2.3.5. Получать полную и достоверную информацию об оценке своих знаний, умений, навыков и компетенций, а также о критериях этой оценки.</text:p>
      <text:p text:style-name="P6">3. Обязанности Исполнителя, Заказчика и Обучающегося</text:p>
      <text:p text:style-name="P2">3.1. Исполнитель обязан:</text:p>
      <text:p text:style-name="P2">3.1.1. Зачислить Обучающегося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ема.</text:p>
      <text:p text:style-name="P2">3.1.2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"О защите прав потребителей" и Федеральным законом "Об образовании в Российской Федерации"</text:p>
      <text:p text:style-name="P2">3.1.3. Организовать и обеспечить надлежащее предоставление образовательных услуг, предусмотренных разделом 1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, в том числе индивидуальным, и расписанием занятий Исполнителя.</text:p>
      <text:p text:style-name="P2">3.1.4. Обеспечить Обучающемуся предусмотренные выбранной образовательной программой условия ее освоения, а также специальные условия при необходимости (в случае если Обучающийся является лицом с ограниченными возможностями здоровья или инвалидом).</text:p>
      <text:p text:style-name="P2">3.1.5. Сохранить место за Обучающимся в случае пропуска занятий по уважительным причинам (с учетом оплаты услуг, предусмотренных разделом 1 настоящего Договора).</text:p>
      <text:p text:style-name="P2">3.1.6. Принимать от Обучающегося и (или) Заказчика плату за образовательные услуги.</text:p>
      <text:p text:style-name="P2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2">3.2. Заказчик обязан:</text:p>
      <text:p text:style-name="P2">3.2.1 Своевременно вносить плату за предоставляемые Обучающемуся образовательные услуги, указанные в разделе 1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p>
      <text:p text:style-name="P2">3.2.2 Извещать Исполнителя о причинах отсутствия на занятиях Обучающегося в случае, если у Обучающегося отсутствует такая возможность.</text:p>
      <text:p text:style-name="P2">3.3. Обучающийся обязан соблюдать требования, установленные в статье 43 Федерального закона от 29 декабря 2012 г. № 273-ФЗ "Об образовании в Российской Федерации", в том числе:</text:p>
      <text:p text:style-name="P2">3.3.1. Выполнять задания для подготовки к занятиям, предусмотренным учебным планом, в том числе индивидуальным.</text:p>
      <text:p text:style-name="P2">3.3.2. Извещать Исполнителя о причинах отсутствия на занятиях.</text:p>
      <text:p text:style-name="P2">3.3.3. 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.</text:p>
      <text:p text:style-name="P2">3.3.4. Соблюдать требования учредительных документов, правила внутреннего распорядка и иные локальные нормативные акты Исполнителя.</text:p>
      <text:p text:style-name="P6">4. Стоимость услуг, сроки и порядок их оплаты</text:p>
      <text:p text:style-name="P2">4.1. Полная стоимость платных образовательных услуг за весь период обучения Обучающегося составляет 35000 (Тридцать пять тысяч) рублей.</text:p>
      <text:p text:style-name="P2">Увеличение стоимости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2">4.2. Оплата производится единоразово, либо частями согласно графика платежей, утвержденного в установленном порядке, путем внесения наличных денежных средств в кассу Исполнителя или в безналичной форме переводом на расчетный счет Исполнителя.</text:p>
      <text:p text:style-name="P6"><text:soft-page-break/>5. Основания изменения и расторжения договора</text:p>
      <text:p text:style-name="P2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">5.2. Настоящий Договор может быть расторгнут по соглашению Сторон.</text:p>
      <text:p text:style-name="P2">5.3. Настоящий Договор может быть расторгнут по инициативе Исполнителя в одностороннем порядке в случаях:</text:p>
      <text:p text:style-name="P2"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">просрочки оплаты стоимости платных образовательных услуг;</text:p>
      <text:p text:style-name="P2"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">в иных случаях, предусмотренных законодательством Российской Федерации.</text:p>
      <text:p text:style-name="P2">5.4. Настоящий Договор расторгается досрочно:</text:p>
      <text:p text:style-name="P2">по инициативе Обу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2"><draw:frame text:anchor-type="paragraph" draw:z-index="1" draw:style-name="gr1" draw:text-style-name="P17" svg:width="17.62cm" svg:height="4.405cm" draw:transform="rotate (0.7853981633973) translate (2.33715277777778cm 13.2785555555556cm)"><draw:text-box><text:p text:style-name="P16"><text:span text:style-name="T8">Образец</text:span></text:p></draw:text-box></draw:frame>по инициативе Исполнителя в случае применения к Обучающемуся, достигшему возраста пятнадцати лет, отчисления как меры дисциплинарного взыскания,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p>
      <text:p text:style-name="P2"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">5.5. Исполнитель вправе отказаться от исполнения обязательств по Договору при условии полного возмещения Заказчику убытков.</text:p>
      <text:p text:style-name="P2">5.6. Обучающийся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6">6. Ответственность Исполнителя, Заказчика и Обучающегося</text:p>
      <text:p text:style-name="P2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"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</text:p>
      <text:p text:style-name="P2">Заказчик вправе по своему выбору потребовать:</text:p>
      <text:p text:style-name="P2">6.2.1. Безвозмездного оказания образовательной услуги;</text:p>
      <text:p text:style-name="P2">6.2.2. Соразмерного уменьшения стоимости оказанной образовательной услуги;</text:p>
      <text:p text:style-name="P2"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2">6.3. Заказчик вправе отказаться от исполнения Договора и потребовать полного возмещения убытков, если в тридцатидневный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2"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2"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">6.4.2. Поручить оказать образовательную услугу третьим лицам за разумную цену и потребовать от Исполнителя возмещения понесенных расходов:</text:p>
      <text:p text:style-name="P2">6.4.3. Потребовать уменьшения стоимости образовательной услуги;</text:p>
      <text:p text:style-name="P2">6.4.4. Расторгнуть Договор.</text:p>
      <text:p text:style-name="P2"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p text:style-name="P6">7. Срок действия Договора</text:p>
      <text:p text:style-name="P2">7.1. Настоящий Договор вступает в силу со дня его заключения Сторонами и действует до полного исполнения Сторонами обязательств.</text:p>
      <text:p text:style-name="P6">8. Заключительные положения</text:p>
      <text:p text:style-name="P2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"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2">8.3. Настоящий Договор составлен в дву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">8.4.Стороны допускают факсимильное воспроизведение подписи (факсимиле ) директора Исполнителя, <text:s/>имеющую такую же силу, как и подлинная подпись, на документах, являющихся обязательными и необходимыми при оказании услуги.</text:p>
      <text:p text:style-name="P2">8.5. Изменения Договора оформляются дополнительными соглашениями к Договору.</text:p>
      <text:p text:style-name="P6">9. Адреса и реквизиты сторон</text:p>
      <text:p text:style-name="P5"><text:s text:c="2"/>Исполнитель: <text:s text:c="90"/>Обучающийся: <text:s text:c="26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АНО ДПО УЦ «Южный»</text:p>
            <text:p text:style-name="P9">Юрид. адрес: 305047, г.Курск, ул.Энгельса, 173, офис 4</text:p>
            <text:p text:style-name="P9">Почтовый адрес: 305047, г.Курск, ул.Энгельса, 173, офис 4</text:p>
            <text:p text:style-name="P9">тел./факс: (4712) 73-20-09</text:p>
            <text:p text:style-name="P9">ОГРН 1084600000649</text:p>
            <text:p text:style-name="P9">ИНН 4632096248 КПП 463201001</text:p>
            <text:p text:style-name="P9">Р/с 40703810233004001675 в Курском отделении №8596 ПАО Сбербанка России</text:p>
            <text:p text:style-name="P9">К/с 30101810300000000606 <text:s/>БИК 043807606</text:p>
            <text:p text:style-name="P9">Исполнитель:</text:p>
            <text:p text:style-name="P9"/>
            <text:p text:style-name="P13"><text:span text:style-name="T4">Директор <text:s text:c="2"/>________________________</text:span><text:span text:style-name="T5">/ Кудрявцев А.В./</text:span></text:p>
            <text:p text:style-name="WW-ConsPlusNonformat"><text:span text:style-name="T2"><text:s text:c="52"/></text:span><text:span text:style-name="T3"><text:s text:c="2"/>(подпись) <text:s text:c="31"/>(Ф.И.О) <text:s/></text:span></text:p>
            <text:p text:style-name="P11"/>
            <text:p text:style-name="P12"><text:s text:c="29"/>(М.П.)</text:p>
          </table:table-cell>
          <table:table-cell table:style-name="Таблица1.A1" office:value-type="string">
            <text:p text:style-name="P14"><text:span text:style-name="T1">Ф.И.О.</text:span><text:span text:style-name="T2">__________________________________________________________________________________________________________________________________________________________________________</text:span><text:span text:style-name="T3"> <text:s text:c="57"/></text:span></text:p>
            <text:p text:style-name="P10">Паспорт___________________________________________________________________________________________________________________________________________________</text:p>
            <text:p text:style-name="P10">Выдан____________________________________________________________________________________________________________________________________________________</text:p>
            <text:p text:style-name="P10">Адрес регистрации_______________________________________________________________________________________________________________________________________________</text:p>
            <text:p text:style-name="P8">Тел.__________________________________________________________________</text:p>
            <text:p text:style-name="P7"/>
            <text:p text:style-name="P7">Обучающийся:</text:p>
            <text:p text:style-name="P7"/>
            <text:p text:style-name="P7">________________________/________________________________________________/</text:p>
            <text:p text:style-name="P11"><text:span text:style-name="T7"><text:s text:c="11"/></text:span><text:s text:c="3"/>(подпись) <text:s text:c="76"/>(Ф.И.О) <text:s/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ial2" svg:font-family="Arial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nsPlusNonformat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Courier New" fo:font-size="10pt" fo:language="ru" fo:country="RU" style:letter-kerning="true" style:font-name-asian="Times New Roman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1T16:36:40.81</meta:creation-date>
    <dc:date>2024-12-13T14:27:48.94</dc:date>
    <meta:editing-duration>PT1H39M7S</meta:editing-duration>
    <meta:editing-cycles>32</meta:editing-cycles>
    <meta:generator>OpenOffice/4.1.2$Win32 OpenOffice.org_project/412m3$Build-9782</meta:generator>
    <meta:print-date>2024-12-13T14:27:29.81</meta:print-date>
    <meta:document-statistic meta:table-count="1" meta:image-count="0" meta:object-count="0" meta:page-count="3" meta:paragraph-count="101" meta:word-count="1491" meta:character-count="14177"/>
  </office:meta>
</office:document-meta>
</file>