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style:writing-mode="lr-tb"/>
      <style:text-properties style:font-name-complex="Times New Roman"/>
    </style:style>
    <style:style style:name="P2" style:family="paragraph" style:parent-style-name="footer">
      <style:paragraph-properties fo:text-align="center" style:justify-single-word="false" style:writing-mode="lr-tb"/>
      <style:text-properties style:font-name-complex="Times New Roman"/>
    </style:style>
    <style:style style:name="P3" style:family="paragraph" style:parent-style-name="Standard">
      <style:paragraph-properties style:writing-mode="lr-tb"/>
      <style:text-properties style:font-name-complex="Times New Roman"/>
    </style:style>
    <style:style style:name="P4" style:family="paragraph" style:parent-style-name="Standard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Normal_20__28_Web_29_">
      <style:paragraph-properties fo:line-height="100%" fo:text-align="center" style:justify-single-word="false" style:writing-mode="lr-tb"/>
      <style:text-properties fo:color="#000000" style:font-name="Times New Roman1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Normal_20__28_Web_29_">
      <style:paragraph-properties fo:line-height="100%" fo:text-align="center" style:justify-single-word="false" style:writing-mode="lr-tb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language-asian="ru" style:country-asian="RU"/>
    </style:style>
    <style:style style:name="P8" style:family="paragraph" style:parent-style-name="Standard">
      <style:paragraph-properties fo:margin-top="0cm" fo:margin-bottom="0.353cm" fo:line-height="150%" fo:text-align="center" style:justify-single-word="false" style:writing-mode="lr-tb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.508cm" fo:margin-bottom="0cm" fo:line-height="100%" fo:text-align="end" style:justify-single-word="false" fo:text-indent="1cm" style:auto-text-indent="false" style:writing-mode="lr-tb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writing-mode="lr-tb"/>
      <style:text-properties style:font-name="Times New Roman1" style:font-name-complex="Times New Roman"/>
    </style:style>
    <style:style style:name="P16" style:family="paragraph" style:parent-style-name="Standard">
      <style:paragraph-properties fo:margin-left="0cm" fo:margin-right="0cm" fo:margin-top="0.176cm" fo:margin-bottom="0.176cm" fo:line-height="150%" fo:text-align="center" style:justify-single-word="false" fo:text-indent="0.953cm" style:auto-text-indent="false" style:writing-mode="lr-tb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_5f_1">
      <style:paragraph-properties fo:margin-top="0cm" fo:margin-bottom="0.529cm" style:writing-mode="lr-tb"/>
      <style:text-properties fo:color="#464c55" fo:font-size="14pt" style:font-size-asian="14pt" style:font-size-complex="14pt"/>
    </style:style>
    <style:style style:name="P18" style:family="paragraph" style:parent-style-name="s_5f_1">
      <style:paragraph-properties fo:margin-top="0cm" fo:margin-bottom="0.529cm" style:writing-mode="lr-tb"/>
      <style:text-properties fo:color="#003366" style:font-name="Tahoma" fo:font-size="9pt" style:font-name-asian="Tahoma" style:font-size-asian="9pt" style:font-name-complex="Tahoma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style:writing-mode="lr-tb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P20" style:family="paragraph" style:parent-style-name="Normal_20__28_Web_29_" style:master-page-name="Standard">
      <style:paragraph-properties fo:line-height="150%" fo:text-align="center" style:justify-single-word="false" style:page-number="auto" style:writing-mode="lr-tb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4pt" style:font-name-asian="Times New Roman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language-asian="ru" style:country-asian="RU"/>
    </style:style>
    <style:style style:name="T4" style:family="text">
      <style:text-properties style:font-name="Times New Roman1"/>
    </style:style>
    <style:style style:name="T5" style:family="text">
      <style:text-properties fo:font-size="14pt" fo:font-style="italic" style:font-name-asian="Times New Roman" style:font-size-asian="14pt" style:font-style-asian="italic" style:font-size-complex="14pt" style:font-style-complex="italic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color="#000000" fo:font-style="normal" fo:font-weight="bold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Автономная некоммерческая организация <text:s text:c="26"/></text:span><text:span text:style-name="T9">дополнительного профессионального образования <text:s text:c="26"/></text:span><text:span text:style-name="T7">«УЧЕБНЫЙ ЦЕНТР «ЮЖНЫЙ»</text:span></text:p>
      <text:p text:style-name="P5">__________________________________________________________</text:p>
      <text:p text:style-name="P10">Приложение 1 </text:p>
      <text:p text:style-name="P10">к приказу от 06.02.2020 г. №11Л</text:p>
      <text:p text:style-name="P8"/>
      <text:p text:style-name="P7"/>
      <text:p text:style-name="P3"/>
      <text:p text:style-name="P8">Положение <text:s text:c="3"/></text:p>
      <text:p text:style-name="P8">о режиме занятий обучающихся </text:p>
      <text:p text:style-name="P5"/>
      <text:p text:style-name="P6"/>
      <text:p text:style-name="P9"><text:bookmark-start text:name="_Hlk40018364"/>1.Общие положения</text:p>
      <text:p text:style-name="P11"><text:bookmark-end text:name="_Hlk40018364"/>1.1. Настоящее Положение регламентирует режим занятий обучающихся, при освоении ими программ профессионального обучения водителей транспортных средств в <text:bookmark-start text:name="_Hlk39946104"/>образовательной организации.<text:span text:style-name="T2"> </text:span></text:p>
      <text:p text:style-name="P12"><text:bookmark-end text:name="_Hlk39946104"/>1.3. Настоящее Положение разработано в соответствии с требованиями:</text:p>
      <text:p text:style-name="P12">- Федерального закона от 29 декабря 2012 г. № 273-ФЗ «Об образовании в Российской Федерации»;</text:p>
      <text:p text:style-name="P13"><text:span text:style-name="T1">- Уставом и локальными нормативными актами</text:span> <text:span text:style-name="T1">образовательной организации.</text:span></text:p>
      <text:p text:style-name="P14">1.2. Термины и определения, используемые в настоящем Положении:</text:p>
      <text:p text:style-name="P15"><text:span text:style-name="T5">- образовательная программа</text:span><text:span text:style-name="T6"> - комплекс основных характеристик образования (объем, содержание, планируемые результаты), организационно-педагогических условий и в случаях, предусмотренных</text:span> <text:span text:style-name="T6">Федеральным законом от 29.12.2012 N 273-ФЗ «Об образовании в Российской Федерации», </text:span><text:soft-page-break/><text:span text:style-name="T6">форм аттестации, который представлен в виде учебного плана, календарного </text:span><text:span text:style-name="T6">учебного графика, рабочих программ учебных предметов, курсов, дисциплин (модулей), иных компонентов, а также оценочных и методических материалов;</text:span></text:p>
      <text:p text:style-name="P19">- <text:span text:style-name="T2">обучающийся</text:span> - физическое лицо, осваивающее образовательную программу;</text:p>
      <text:p text:style-name="P14"><text:span text:style-name="T2">- участники образовательных отношений</text:span> - обучающиеся, родители (законные представители) несовершеннолетних обучающихся, педагогические работники и их представители, организации, осуществляющие образовательную деятельность.</text:p>
      <text:p text:style-name="P9"><text:span text:style-name="T4">2. Обеспечение режима занятий обучающихся при освоении пр</text:span>ограммам профессионального обучения водителей транспортных средств</text:p>
      <text:p text:style-name="P12">2.1. Формы обучения и сроки освоения программы профессионального обучения водителей транспортных средств определяются утвержденной в образовательной организации образовательной программой и(или) договором об образовании.</text:p>
      <text:p text:style-name="P12">2.2. При обучении по программам профессионального обучения водителей транспортных средств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соответствующих образовательных технологий. Программы профессионального обучения водителей транспортных средств реализуются образовательной организацией <text:s/>самостоятельно.</text:p>
      <text:p text:style-name="P12"><text:bookmark text:name="dst101016"/>2.3. Теоретические занятия по программам профессионального обучения водителей транспортных средств могут осуществляться полностью или частично с применением электронного обучения и дистанционных образовательных технологий. Посещение обучающимися практических занятий обязательно.</text:p>
      <text:p text:style-name="P13"><text:span text:style-name="T1">2.4. <text:s/> Срок освоения программы профессионального обучения </text:span><text:soft-page-break/><text:span text:style-name="T1">водителей транспортных средств должен обеспечивать возможность </text:span><text:span text:style-name="T1">достижения планируемых результатов и получение новой компетенции (квалификации), заявленных в программе. Продолжительность обучения определяется</text:span> <text:span text:style-name="T1">программой профессионального обучения водителей транспортных средств с учётом установленных законодательством требований.</text:span></text:p>
      <text:p text:style-name="P12">2.5. Образовательная деятельность обучающихся предусматривает следующие виды учебных занятий и учебных работ: </text:p>
      <text:p text:style-name="P12">- лекции;</text:p>
      <text:p text:style-name="P12">- практические и семинарские занятия;</text:p>
      <text:p text:style-name="P12">- лабораторные работы;</text:p>
      <text:p text:style-name="P12">- круглые столы;</text:p>
      <text:p text:style-name="P12">- мастер-классы;</text:p>
      <text:p text:style-name="P12">- мастерские;</text:p>
      <text:p text:style-name="P12">- семинары по обмену опытом;</text:p>
      <text:p text:style-name="P12">- выездные занятия;</text:p>
      <text:p text:style-name="P12">- консультации;</text:p>
      <text:p text:style-name="P12">- выполнение аттестационной работы;</text:p>
      <text:p text:style-name="P12">2.6. Для всех видов аудиторных занятий устанавливается академический час продолжительностью 45 минут. Перерыв между учебными занятиями составляет не менее десяти минут. Время предоставления перерывов и их продолжительность может корректироваться с учетом расписания учебных занятий.</text:p>
      <text:p text:style-name="P12">2.7. Одно аудиторное занятие включает, как правило, два академических часа (пара). </text:p>
      <text:p text:style-name="P13"><text:span text:style-name="T1">2.8. Организация образовательного процесса в</text:span> <text:span text:style-name="T1">образовательной организации осуществляется в соответствии с расписанием учебных занятий для каждой программы профессионального обучения водителей </text:span><text:span text:style-name="T1">транспортных средств. </text:span></text:p>
      <text:p text:style-name="P12">2.9. При реализации дополнительных профессиональных программ <text:soft-page-break/>могут применяться дистанционные образовательные технологии и электронное обучение в соответствии с установленным порядком. <text:span text:style-name="T3">Время, отведенное обучающемуся для освоения раздела(ов) программы профессионального обучения водителей транспортных средств с помощью</text:span> дистанционных образовательных технологий и электронного обучения, в обязательном порядке отражается в учебном плане и расписании занятий. <text:s/><text:span text:style-name="T3"><text:s text:c="2"/></text:span></text:p>
      <text:p text:style-name="P12">2.10. При прохождении профессионального обучения в соответствии с индивидуальным учебным планом его продолжительность может быть изменена образовательной организацией с учетом особенностей и образовательных потребностей конкретного обучающегося.</text:p>
      <text:p text:style-name="P13"><text:span text:style-name="T1">2.11. Обучение по индивидуальному учебному плану, в том числе ускоренное обучение, в пределах осваиваемой программы профессионального обучения водителей транспортных средств осуществляется в порядке, установленном локальными нормативными актами</text:span> <text:span text:style-name="T1">образовательной организацией. </text:span></text:p>
      <text:p text:style-name="P12">2.12. Реализация индивидуального учебного плана может предполагать использование различных образовательных технологий, включая дистанционные и электронное обучение. </text:p>
      <text:p text:style-name="P12">2.13. Обучение по индивидуальному учебному плану может быть организовано в рамках сетевой формы реализации программы профессионального обучения водителей транспортных средств. </text:p>
      <text:p text:style-name="P13"><text:span text:style-name="T1">2.14. В образовательной организации</text:span> <text:span text:style-name="T1">разрабатывается и утверждается расписание учебных занятий </text:span><text:bookmark-start text:name="_Hlk40037240"/><text:span text:style-name="T1">по освоению обучающимися</text:span><text:bookmark-end text:name="_Hlk40037240"/><text:span text:style-name="T1"> программ профессионального обучения водителей транспортных средств. Расписание занятий доводится до сведения обучающихся путём его размещения на специальном стенде и на электронном образовательном ресурсе образовательной организации не позднее чем за <text:s/>3 дня до начала занятий. </text:span></text:p>
      <text:p text:style-name="P12">2.15. Для освоения программ профессионального обучения водителей транспортных средств расписание учебных занятий составляется на весь период обучения. <text:s/></text:p>
      <text:p text:style-name="P13"><text:soft-page-break/><text:span text:style-name="T1">2.16. Разрешение о внесении изменений в расписание учебных занятий </text:span><text:span text:style-name="T1">относится к исключительной компетенции руководителя</text:span> <text:span text:style-name="T1">образовательной организации. <text:s text:c="2"/></text:span></text:p>
      <text:p text:style-name="P12">2.17. При освоении программ профессионального обучения водителей транспортных средств учебные каникулы в течение периода обучения не предусматриваются. </text:p>
      <text:p text:style-name="P12">2.18. Дата начала учебных занятий может зависеть от комплектования учебных групп. Начало и окончание обучения по программе профессионального обучения водителей транспортных средств определяются календарным учебным графиком. </text:p>
      <text:p text:style-name="P12">2.19. Численный состав групп определяется образовательной организацией самостоятельно. При этом наполняемость группы не должна превышать установленных законодательством предельных цифр.</text:p>
      <text:p text:style-name="P12">2.20. Учебные планы программ профессионального обучения водителей транспортных средств и расписание занятий предусматривают время для проведения итоговой аттестации (квалификационного экзамена). </text:p>
      <text:p text:style-name="P16">3.Заключительные положения</text:p>
      <text:p text:style-name="P12">3.1. Приказом руководителя образовательной организации в образовательной организации назначается ответственное лицо за организацию работы по соблюдению настоящего Положения.</text:p>
      <text:p text:style-name="P12">3.2. Все сотрудники и обучающиеся образовательной организации<text:span text:style-name="T2"> </text:span>несут ответственность за выполнение настоящего Положения в соответствии требованиями законодательства. </text:p>
      <text:p text:style-name="P4"/>
      <text:p text:style-name="P12"/>
      <text:p text:style-name="P12"/>
      <text:p text:style-name="P3"/>
      <text:p text:style-name="P17"/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_5f_1" style:display-name="s_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headertext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fo:font-size="12pt" style:font-size-asian="12pt" style:language-asian="ru" style:country-asian="RU" style:font-size-complex="12pt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font-name-complex="Times New Roman"/>
    </style:style>
    <style:style style:name="MP2" style:family="paragraph" style:parent-style-name="foot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5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itsul</meta:initial-creator>
    <meta:creation-date>2020-05-15T19:17:00</meta:creation-date>
    <dc:date>2021-10-04T09:23:17.86</dc:date>
    <meta:generator>OpenOffice/4.1.9$Win32 OpenOffice.org_project/419m1$Build-9805</meta:generator>
    <meta:editing-duration>PT46M3S</meta:editing-duration>
    <meta:editing-cycles>5</meta:editing-cycles>
    <meta:document-statistic meta:table-count="0" meta:image-count="0" meta:object-count="0" meta:page-count="5" meta:paragraph-count="51" meta:word-count="759" meta:character-count="7074"/>
  </office:meta>
</office:document-meta>
</file>