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10001A75500006D247AF4574F.wmf"/>
  <manifest:file-entry manifest:media-type="" manifest:full-path="Pictures/2000000F00004F6000003B88AA20AC32.wmf"/>
  <manifest:file-entry manifest:media-type="" manifest:full-path="Pictures/2000000F00003B8800003ED7D5323B89.wmf"/>
  <manifest:file-entry manifest:media-type="" manifest:full-path="Pictures/200000220001476C00006D245AB780D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302cm" table:align="center" style:writing-mode="lr-tb"/>
    </style:style>
    <style:style style:name="Таблица1.A" style:family="table-column">
      <style:table-column-properties style:column-width="8.721cm"/>
    </style:style>
    <style:style style:name="Таблица1.B" style:family="table-column">
      <style:table-column-properties style:column-width="2.612cm"/>
    </style:style>
    <style:style style:name="Таблица1.C" style:family="table-column">
      <style:table-column-properties style:column-width="3.42cm"/>
    </style:style>
    <style:style style:name="Таблица1.D" style:family="table-column">
      <style:table-column-properties style:column-width="3.54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4" style:family="table-row">
      <style:table-row-properties style:min-row-height="0.515cm" style:keep-together="true" fo:keep-together="auto"/>
    </style:style>
    <style:style style:name="Таблица1.5" style:family="table-row">
      <style:table-row-properties style:min-row-height="0.496cm" style:keep-together="true" fo:keep-together="auto"/>
    </style:style>
    <style:style style:name="Таблица1.9" style:family="table-row">
      <style:table-row-properties style:min-row-height="0.803cm" style:keep-together="true" fo:keep-together="auto"/>
    </style:style>
    <style:style style:name="Таблица1.11" style:family="table-row">
      <style:table-row-properties style:min-row-height="0.758cm" style:keep-together="true" fo:keep-together="auto"/>
    </style:style>
    <style:style style:name="Таблица1.17" style:family="table-row">
      <style:table-row-properties style:min-row-height="0.508cm" style:keep-together="true" fo:keep-together="auto"/>
    </style:style>
    <style:style style:name="Таблица9" style:family="table">
      <style:table-properties style:width="17.216cm" table:align="left" style:writing-mode="lr-tb"/>
    </style:style>
    <style:style style:name="Таблица9.A" style:family="table-column">
      <style:table-column-properties style:column-width="3.307cm"/>
    </style:style>
    <style:style style:name="Таблица9.B" style:family="table-column">
      <style:table-column-properties style:column-width="1.455cm"/>
    </style:style>
    <style:style style:name="Таблица9.C" style:family="table-column">
      <style:table-column-properties style:column-width="1.245cm"/>
    </style:style>
    <style:style style:name="Таблица9.1" style:family="table-row">
      <style:table-row-properties style:keep-together="true" fo:keep-together="auto"/>
    </style:style>
    <style:style style:name="Таблица9.A1" style:family="table-cell">
      <style:table-cell-properties style:vertical-align="top" fo:padding="0.097cm" fo:border-left="0.002cm solid #000000" fo:border-right="none" fo:border-top="0.002cm solid #000000" fo:border-bottom="0.002cm solid #000000" style:writing-mode="lr-tb"/>
    </style:style>
    <style:style style:name="Таблица9.C1" style:family="table-cell">
      <style:table-cell-properties style:vertical-align="top" fo:padding="0.097cm" fo:border="0.002cm solid #000000" style:writing-mode="lr-tb"/>
    </style:style>
    <style:style style:name="Таблица9.2" style:family="table-row">
      <style:table-row-properties style:min-row-height="0.429cm" style:keep-together="true" fo:keep-together="auto"/>
    </style:style>
    <style:style style:name="Таблица9.C2" style:family="table-cell">
      <style:table-cell-properties style:vertical-align="top" fo:padding="0.097cm" fo:border-left="0.002cm solid #000000" fo:border-right="none" fo:border-top="none" fo:border-bottom="0.002cm solid #000000" style:writing-mode="lr-tb"/>
    </style:style>
    <style:style style:name="Таблица9.L2" style:family="table-cell">
      <style:table-cell-properties style:vertical-align="top" fo:padding="0.097cm" fo:border-left="0.002cm solid #000000" fo:border-right="0.002cm solid #000000" fo:border-top="none" fo:border-bottom="0.002cm solid #000000" style:writing-mode="lr-tb"/>
    </style:style>
    <style:style style:name="Таблица15" style:family="table">
      <style:table-properties style:width="17.189cm" table:align="left" style:writing-mode="lr-tb"/>
    </style:style>
    <style:style style:name="Таблица15.A" style:family="table-column">
      <style:table-column-properties style:column-width="3.334cm"/>
    </style:style>
    <style:style style:name="Таблица15.B" style:family="table-column">
      <style:table-column-properties style:column-width="1.402cm"/>
    </style:style>
    <style:style style:name="Таблица15.C" style:family="table-column">
      <style:table-column-properties style:column-width="1.245cm"/>
    </style:style>
    <style:style style:name="Таблица15.1" style:family="table-row">
      <style:table-row-properties style:keep-together="true" fo:keep-together="auto"/>
    </style:style>
    <style:style style:name="Таблица15.A1" style:family="table-cell">
      <style:table-cell-properties style:vertical-align="top" fo:padding="0.097cm" fo:border-left="0.002cm solid #000000" fo:border-right="none" fo:border-top="0.002cm solid #000000" fo:border-bottom="0.002cm solid #000000" style:writing-mode="lr-tb"/>
    </style:style>
    <style:style style:name="Таблица15.C1" style:family="table-cell">
      <style:table-cell-properties style:vertical-align="top" fo:padding="0.097cm" fo:border="0.002cm solid #000000" style:writing-mode="lr-tb"/>
    </style:style>
    <style:style style:name="Таблица15.C2" style:family="table-cell">
      <style:table-cell-properties style:vertical-align="top" fo:padding="0.097cm" fo:border-left="0.002cm solid #000000" fo:border-right="none" fo:border-top="none" fo:border-bottom="0.002cm solid #000000" style:writing-mode="lr-tb"/>
    </style:style>
    <style:style style:name="Таблица15.L2" style:family="table-cell">
      <style:table-cell-properties style:vertical-align="top" fo:padding="0.097cm" fo:border-left="0.002cm solid #000000" fo:border-right="0.002cm solid #000000" fo:border-top="none" fo:border-bottom="0.002cm solid #000000" style:writing-mode="lr-tb"/>
    </style:style>
    <style:style style:name="Таблица16" style:family="table">
      <style:table-properties style:width="18.136cm" fo:margin-left="0cm" fo:margin-right="-0.138cm" table:align="margins" style:writing-mode="lr-tb"/>
    </style:style>
    <style:style style:name="Таблица16.A" style:family="table-column">
      <style:table-column-properties style:column-width="3.556cm" style:rel-column-width="12850*"/>
    </style:style>
    <style:style style:name="Таблица16.B" style:family="table-column">
      <style:table-column-properties style:column-width="1.455cm" style:rel-column-width="5261*"/>
    </style:style>
    <style:style style:name="Таблица16.C" style:family="table-column">
      <style:table-column-properties style:column-width="1.312cm" style:rel-column-width="4742*"/>
    </style:style>
    <style:style style:name="Таблица16.L" style:family="table-column">
      <style:table-column-properties style:column-width="1.314cm" style:rel-column-width="4746*"/>
    </style:style>
    <style:style style:name="Таблица16.1" style:family="table-row">
      <style:table-row-properties style:keep-together="true" fo:keep-together="auto"/>
    </style:style>
    <style:style style:name="Таблица16.A1" style:family="table-cell">
      <style:table-cell-properties style:vertical-align="top" fo:padding="0.097cm" fo:border-left="0.002cm solid #000000" fo:border-right="none" fo:border-top="0.002cm solid #000000" fo:border-bottom="0.002cm solid #000000" style:writing-mode="lr-tb"/>
    </style:style>
    <style:style style:name="Таблица16.C1" style:family="table-cell">
      <style:table-cell-properties style:vertical-align="top" fo:padding="0.097cm" fo:border="0.002cm solid #000000" style:writing-mode="lr-tb"/>
    </style:style>
    <style:style style:name="Таблица16.C2" style:family="table-cell">
      <style:table-cell-properties style:vertical-align="top" fo:padding="0.097cm" fo:border-left="0.002cm solid #000000" fo:border-right="none" fo:border-top="none" fo:border-bottom="0.002cm solid #000000" style:writing-mode="lr-tb"/>
    </style:style>
    <style:style style:name="Таблица16.L2" style:family="table-cell">
      <style:table-cell-properties style:vertical-align="top" fo:padding="0.097cm" fo:border-left="0.002cm solid #000000" fo:border-right="0.002cm solid #000000" fo:border-top="none" fo:border-bottom="0.002cm solid #000000" style:writing-mode="lr-tb"/>
    </style:style>
    <style:style style:name="Таблица17" style:family="table">
      <style:table-properties style:width="17.092cm" fo:margin-left="0cm" fo:margin-right="-0.093cm" table:align="margins" style:writing-mode="lr-tb"/>
    </style:style>
    <style:style style:name="Таблица17.A" style:family="table-column">
      <style:table-column-properties style:column-width="4.71cm" style:rel-column-width="18057*"/>
    </style:style>
    <style:style style:name="Таблица17.B" style:family="table-column">
      <style:table-column-properties style:column-width="1.27cm" style:rel-column-width="4869*"/>
    </style:style>
    <style:style style:name="Таблица17.C" style:family="table-column">
      <style:table-column-properties style:column-width="2.249cm" style:rel-column-width="8623*"/>
    </style:style>
    <style:style style:name="Таблица17.F" style:family="table-column">
      <style:table-column-properties style:column-width="2.566cm" style:rel-column-width="9840*"/>
    </style:style>
    <style:style style:name="Таблица17.G" style:family="table-column">
      <style:table-column-properties style:column-width="1.799cm" style:rel-column-width="6900*"/>
    </style:style>
    <style:style style:name="Таблица17.1" style:family="table-row">
      <style:table-row-properties style:keep-together="true" fo:keep-together="auto"/>
    </style:style>
    <style:style style:name="Таблица17.A1" style:family="table-cell">
      <style:table-cell-properties style:vertical-align="top" fo:padding="0.097cm" fo:border-left="0.002cm solid #000000" fo:border-right="none" fo:border-top="0.002cm solid #000000" fo:border-bottom="0.002cm solid #000000" style:writing-mode="lr-tb"/>
    </style:style>
    <style:style style:name="Таблица17.G1" style:family="table-cell">
      <style:table-cell-properties style:vertical-align="top" fo:padding="0.097cm" fo:border="0.002cm solid #000000" style:writing-mode="lr-tb"/>
    </style:style>
    <style:style style:name="Таблица17.C2" style:family="table-cell">
      <style:table-cell-properties style:vertical-align="top" fo:padding="0.097cm" fo:border-left="0.002cm solid #000000" fo:border-right="none" fo:border-top="none" fo:border-bottom="0.002cm solid #000000" style:writing-mode="lr-tb"/>
    </style:style>
    <style:style style:name="Таблица17.G2" style:family="table-cell">
      <style:table-cell-properties style:vertical-align="top" fo:padding="0.097cm" fo:border-left="0.002cm solid #000000" fo:border-right="0.002cm solid #000000" fo:border-top="none" fo:border-bottom="0.002cm solid #000000" style:writing-mode="lr-tb"/>
    </style:style>
    <style:style style:name="Таблица18" style:family="table">
      <style:table-properties style:width="17.083cm" fo:margin-left="0cm" fo:margin-right="-0.085cm" table:align="margins" style:writing-mode="lr-tb"/>
    </style:style>
    <style:style style:name="Таблица18.A" style:family="table-column">
      <style:table-column-properties style:column-width="3.334cm" style:rel-column-width="12788*"/>
    </style:style>
    <style:style style:name="Таблица18.B" style:family="table-column">
      <style:table-column-properties style:column-width="1.402cm" style:rel-column-width="5379*"/>
    </style:style>
    <style:style style:name="Таблица18.C" style:family="table-column">
      <style:table-column-properties style:column-width="1.235cm" style:rel-column-width="4736*"/>
    </style:style>
    <style:style style:name="Таблица18.L" style:family="table-column">
      <style:table-column-properties style:column-width="1.236cm" style:rel-column-width="4744*"/>
    </style:style>
    <style:style style:name="Таблица18.1" style:family="table-row">
      <style:table-row-properties style:keep-together="true" fo:keep-together="auto"/>
    </style:style>
    <style:style style:name="Таблица18.A1" style:family="table-cell">
      <style:table-cell-properties style:vertical-align="top" fo:padding="0.097cm" fo:border-left="0.002cm solid #000000" fo:border-right="none" fo:border-top="0.002cm solid #000000" fo:border-bottom="0.002cm solid #000000" style:writing-mode="lr-tb"/>
    </style:style>
    <style:style style:name="Таблица18.C1" style:family="table-cell">
      <style:table-cell-properties style:vertical-align="top" fo:padding="0.097cm" fo:border="0.002cm solid #000000" style:writing-mode="lr-tb"/>
    </style:style>
    <style:style style:name="Таблица18.2" style:family="table-row">
      <style:table-row-properties style:min-row-height="0.429cm" style:keep-together="true" fo:keep-together="auto"/>
    </style:style>
    <style:style style:name="Таблица18.C2" style:family="table-cell">
      <style:table-cell-properties style:vertical-align="top" fo:padding="0.097cm" fo:border-left="0.002cm solid #000000" fo:border-right="none" fo:border-top="none" fo:border-bottom="0.002cm solid #000000" style:writing-mode="lr-tb"/>
    </style:style>
    <style:style style:name="Таблица18.L2" style:family="table-cell">
      <style:table-cell-properties style:vertical-align="top" fo:padding="0.097cm" fo:border-left="0.002cm solid #000000" fo:border-right="0.002cm solid #000000" fo:border-top="none" fo:border-bottom="0.002cm solid #000000" style:writing-mode="lr-tb"/>
    </style:style>
    <style:style style:name="Таблица19" style:family="table">
      <style:table-properties style:width="17.083cm" fo:margin-left="0cm" fo:margin-right="-0.085cm" table:align="margins" style:writing-mode="lr-tb"/>
    </style:style>
    <style:style style:name="Таблица19.A" style:family="table-column">
      <style:table-column-properties style:column-width="3.334cm" style:rel-column-width="12788*"/>
    </style:style>
    <style:style style:name="Таблица19.B" style:family="table-column">
      <style:table-column-properties style:column-width="1.402cm" style:rel-column-width="5379*"/>
    </style:style>
    <style:style style:name="Таблица19.C" style:family="table-column">
      <style:table-column-properties style:column-width="1.235cm" style:rel-column-width="4736*"/>
    </style:style>
    <style:style style:name="Таблица19.L" style:family="table-column">
      <style:table-column-properties style:column-width="1.236cm" style:rel-column-width="4744*"/>
    </style:style>
    <style:style style:name="Таблица19.1" style:family="table-row">
      <style:table-row-properties style:keep-together="true" fo:keep-together="auto"/>
    </style:style>
    <style:style style:name="Таблица19.A1" style:family="table-cell">
      <style:table-cell-properties style:vertical-align="top" fo:padding="0.097cm" fo:border-left="0.002cm solid #000000" fo:border-right="none" fo:border-top="0.002cm solid #000000" fo:border-bottom="0.002cm solid #000000" style:writing-mode="lr-tb"/>
    </style:style>
    <style:style style:name="Таблица19.C1" style:family="table-cell">
      <style:table-cell-properties style:vertical-align="top" fo:padding="0.097cm" fo:border="0.002cm solid #000000" style:writing-mode="lr-tb"/>
    </style:style>
    <style:style style:name="Таблица19.2" style:family="table-row">
      <style:table-row-properties style:min-row-height="0.429cm" style:keep-together="true" fo:keep-together="auto"/>
    </style:style>
    <style:style style:name="Таблица19.C2" style:family="table-cell">
      <style:table-cell-properties style:vertical-align="top" fo:padding="0.097cm" fo:border-left="0.002cm solid #000000" fo:border-right="none" fo:border-top="none" fo:border-bottom="0.002cm solid #000000" style:writing-mode="lr-tb"/>
    </style:style>
    <style:style style:name="Таблица19.L2" style:family="table-cell">
      <style:table-cell-properties style:vertical-align="top" fo:padding="0.097cm" fo:border-left="0.002cm solid #000000" fo:border-right="0.002cm solid #000000" fo:border-top="none" fo:border-bottom="0.002cm solid #000000" style:writing-mode="lr-tb"/>
    </style:style>
    <style:style style:name="Таблица20" style:family="table">
      <style:table-properties style:width="17.057cm" fo:margin-left="0cm" fo:margin-right="-0.058cm" table:align="margins" style:writing-mode="lr-tb"/>
    </style:style>
    <style:style style:name="Таблица20.A" style:family="table-column">
      <style:table-column-properties style:column-width="3.307cm" style:rel-column-width="12707*"/>
    </style:style>
    <style:style style:name="Таблица20.B" style:family="table-column">
      <style:table-column-properties style:column-width="1.429cm" style:rel-column-width="5489*"/>
    </style:style>
    <style:style style:name="Таблица20.C" style:family="table-column">
      <style:table-column-properties style:column-width="1.12cm" style:rel-column-width="4303*"/>
    </style:style>
    <style:style style:name="Таблица20.M" style:family="table-column">
      <style:table-column-properties style:column-width="1.122cm" style:rel-column-width="4309*"/>
    </style:style>
    <style:style style:name="Таблица20.1" style:family="table-row">
      <style:table-row-properties style:keep-together="true" fo:keep-together="auto"/>
    </style:style>
    <style:style style:name="Таблица20.A1" style:family="table-cell">
      <style:table-cell-properties style:vertical-align="top" fo:padding="0.097cm" fo:border-left="0.002cm solid #000000" fo:border-right="none" fo:border-top="0.002cm solid #000000" fo:border-bottom="0.002cm solid #000000" style:writing-mode="lr-tb"/>
    </style:style>
    <style:style style:name="Таблица20.C1" style:family="table-cell">
      <style:table-cell-properties style:vertical-align="top" fo:padding="0.097cm" fo:border="0.002cm solid #000000" style:writing-mode="lr-tb"/>
    </style:style>
    <style:style style:name="Таблица20.2" style:family="table-row">
      <style:table-row-properties style:min-row-height="0.429cm" style:keep-together="true" fo:keep-together="auto"/>
    </style:style>
    <style:style style:name="Таблица20.C2" style:family="table-cell">
      <style:table-cell-properties style:vertical-align="top" fo:padding="0.097cm" fo:border-left="0.002cm solid #000000" fo:border-right="none" fo:border-top="none" fo:border-bottom="0.002cm solid #000000" style:writing-mode="lr-tb"/>
    </style:style>
    <style:style style:name="Таблица20.M2" style:family="table-cell">
      <style:table-cell-properties style:vertical-align="top" fo:padding="0.097cm" fo:border-left="0.002cm solid #000000" fo:border-right="0.002cm solid #000000" fo:border-top="none" fo:border-bottom="0.002cm solid #000000" style:writing-mode="lr-tb"/>
    </style:style>
    <style:style style:name="Таблица22" style:family="table">
      <style:table-properties style:width="17.057cm" fo:margin-left="0cm" fo:margin-right="-0.058cm" table:align="margins" style:writing-mode="lr-tb"/>
    </style:style>
    <style:style style:name="Таблица22.A" style:family="table-column">
      <style:table-column-properties style:column-width="3.307cm" style:rel-column-width="12707*"/>
    </style:style>
    <style:style style:name="Таблица22.B" style:family="table-column">
      <style:table-column-properties style:column-width="1.455cm" style:rel-column-width="5591*"/>
    </style:style>
    <style:style style:name="Таблица22.C" style:family="table-column">
      <style:table-column-properties style:column-width="1.229cm" style:rel-column-width="4723*"/>
    </style:style>
    <style:style style:name="Таблица22.L" style:family="table-column">
      <style:table-column-properties style:column-width="1.231cm" style:rel-column-width="4730*"/>
    </style:style>
    <style:style style:name="Таблица22.1" style:family="table-row">
      <style:table-row-properties style:keep-together="true" fo:keep-together="auto"/>
    </style:style>
    <style:style style:name="Таблица22.A1" style:family="table-cell">
      <style:table-cell-properties style:vertical-align="top" fo:padding="0.097cm" fo:border-left="0.002cm solid #000000" fo:border-right="none" fo:border-top="0.002cm solid #000000" fo:border-bottom="0.002cm solid #000000" style:writing-mode="lr-tb"/>
    </style:style>
    <style:style style:name="Таблица22.C1" style:family="table-cell">
      <style:table-cell-properties style:vertical-align="top" fo:padding="0.097cm" fo:border="0.002cm solid #000000" style:writing-mode="lr-tb"/>
    </style:style>
    <style:style style:name="Таблица22.2" style:family="table-row">
      <style:table-row-properties style:min-row-height="0.429cm" style:keep-together="true" fo:keep-together="auto"/>
    </style:style>
    <style:style style:name="Таблица22.C2" style:family="table-cell">
      <style:table-cell-properties style:vertical-align="top" fo:padding="0.097cm" fo:border-left="0.002cm solid #000000" fo:border-right="none" fo:border-top="none" fo:border-bottom="0.002cm solid #000000" style:writing-mode="lr-tb"/>
    </style:style>
    <style:style style:name="Таблица22.L2" style:family="table-cell">
      <style:table-cell-properties style:vertical-align="top" fo:padding="0.097cm" fo:border-left="0.002cm solid #000000" fo:border-right="0.002cm solid #000000" fo:border-top="none" fo:border-bottom="0.002cm solid #000000" style:writing-mode="lr-tb"/>
    </style:style>
    <style:style style:name="Таблица23" style:family="table">
      <style:table-properties style:width="17.039cm" fo:margin-left="0cm" fo:margin-right="-0.041cm" table:align="margins" style:writing-mode="lr-tb"/>
    </style:style>
    <style:style style:name="Таблица23.A" style:family="table-column">
      <style:table-column-properties style:column-width="3.307cm" style:rel-column-width="12720*"/>
    </style:style>
    <style:style style:name="Таблица23.B" style:family="table-column">
      <style:table-column-properties style:column-width="1.455cm" style:rel-column-width="5596*"/>
    </style:style>
    <style:style style:name="Таблица23.C" style:family="table-column">
      <style:table-column-properties style:column-width="1.228cm" style:rel-column-width="4721*"/>
    </style:style>
    <style:style style:name="Таблица23.L" style:family="table-column">
      <style:table-column-properties style:column-width="1.229cm" style:rel-column-width="4730*"/>
    </style:style>
    <style:style style:name="Таблица23.1" style:family="table-row">
      <style:table-row-properties style:keep-together="true" fo:keep-together="auto"/>
    </style:style>
    <style:style style:name="Таблица23.A1" style:family="table-cell">
      <style:table-cell-properties style:vertical-align="top" fo:padding="0.097cm" fo:border-left="0.002cm solid #000000" fo:border-right="none" fo:border-top="0.002cm solid #000000" fo:border-bottom="0.002cm solid #000000" style:writing-mode="lr-tb"/>
    </style:style>
    <style:style style:name="Таблица23.C1" style:family="table-cell">
      <style:table-cell-properties style:vertical-align="top" fo:padding="0.097cm" fo:border="0.002cm solid #000000" style:writing-mode="lr-tb"/>
    </style:style>
    <style:style style:name="Таблица23.2" style:family="table-row">
      <style:table-row-properties style:min-row-height="0.429cm" style:keep-together="true" fo:keep-together="auto"/>
    </style:style>
    <style:style style:name="Таблица23.C2" style:family="table-cell">
      <style:table-cell-properties style:vertical-align="top" fo:padding="0.097cm" fo:border-left="0.002cm solid #000000" fo:border-right="none" fo:border-top="none" fo:border-bottom="0.002cm solid #000000" style:writing-mode="lr-tb"/>
    </style:style>
    <style:style style:name="Таблица23.L2" style:family="table-cell">
      <style:table-cell-properties style:vertical-align="top" fo:padding="0.097cm" fo:border-left="0.002cm solid #000000" fo:border-right="0.002cm solid #000000" fo:border-top="none" fo:border-bottom="0.002cm solid #000000" style:writing-mode="lr-tb"/>
    </style:style>
    <style:style style:name="Таблица24" style:family="table">
      <style:table-properties style:width="17.039cm" fo:margin-left="0cm" fo:margin-right="-0.041cm" table:align="margins" style:writing-mode="lr-tb"/>
    </style:style>
    <style:style style:name="Таблица24.A" style:family="table-column">
      <style:table-column-properties style:column-width="3.281cm" style:rel-column-width="12618*"/>
    </style:style>
    <style:style style:name="Таблица24.B" style:family="table-column">
      <style:table-column-properties style:column-width="1.482cm" style:rel-column-width="5698*"/>
    </style:style>
    <style:style style:name="Таблица24.C" style:family="table-column">
      <style:table-column-properties style:column-width="1.228cm" style:rel-column-width="4721*"/>
    </style:style>
    <style:style style:name="Таблица24.I" style:family="table-column">
      <style:table-column-properties style:column-width="1.101cm" style:rel-column-width="4233*"/>
    </style:style>
    <style:style style:name="Таблица24.J" style:family="table-column">
      <style:table-column-properties style:column-width="1.244cm" style:rel-column-width="4782*"/>
    </style:style>
    <style:style style:name="Таблица24.L" style:family="table-column">
      <style:table-column-properties style:column-width="1.325cm" style:rel-column-width="5096*"/>
    </style:style>
    <style:style style:name="Таблица24.1" style:family="table-row">
      <style:table-row-properties style:keep-together="true" fo:keep-together="auto"/>
    </style:style>
    <style:style style:name="Таблица24.A1" style:family="table-cell">
      <style:table-cell-properties style:vertical-align="top" fo:padding="0.097cm" fo:border-left="0.002cm solid #000000" fo:border-right="none" fo:border-top="0.002cm solid #000000" fo:border-bottom="0.002cm solid #000000" style:writing-mode="lr-tb"/>
    </style:style>
    <style:style style:name="Таблица24.C1" style:family="table-cell">
      <style:table-cell-properties style:vertical-align="top" fo:padding="0.097cm" fo:border="0.002cm solid #000000" style:writing-mode="lr-tb"/>
    </style:style>
    <style:style style:name="Таблица24.2" style:family="table-row">
      <style:table-row-properties style:min-row-height="0.429cm" style:keep-together="true" fo:keep-together="auto"/>
    </style:style>
    <style:style style:name="Таблица24.C2" style:family="table-cell">
      <style:table-cell-properties style:vertical-align="top" fo:padding="0.097cm" fo:border-left="0.002cm solid #000000" fo:border-right="none" fo:border-top="none" fo:border-bottom="0.002cm solid #000000" style:writing-mode="lr-tb"/>
    </style:style>
    <style:style style:name="Таблица24.L2" style:family="table-cell">
      <style:table-cell-properties style:vertical-align="top" fo:padding="0.097cm" fo:border-left="0.002cm solid #000000" fo:border-right="0.002cm solid #000000" fo:border-top="none" fo:border-bottom="0.002cm solid #000000" style:writing-mode="lr-tb"/>
    </style:style>
    <style:style style:name="Таблица2" style:family="table">
      <style:table-properties style:width="16.933cm" table:align="left" style:writing-mode="lr-tb"/>
    </style:style>
    <style:style style:name="Таблица2.A" style:family="table-column">
      <style:table-column-properties style:column-width="1.296cm"/>
    </style:style>
    <style:style style:name="Таблица2.B" style:family="table-column">
      <style:table-column-properties style:column-width="10.398cm"/>
    </style:style>
    <style:style style:name="Таблица2.C" style:family="table-column">
      <style:table-column-properties style:column-width="1.482cm"/>
    </style:style>
    <style:style style:name="Таблица2.D" style:family="table-column">
      <style:table-column-properties style:column-width="1.931cm"/>
    </style:style>
    <style:style style:name="Таблица2.E" style:family="table-column">
      <style:table-column-properties style:column-width="1.826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Таблица2.C1" style:family="table-cell">
      <style:table-cell-properties style:vertical-align="top" fo:padding-left="0.191cm" fo:padding-right="0.191cm" fo:padding-top="0cm" fo:padding-bottom="0cm" fo:border-left="0.018cm solid #000000" fo:border-right="0.018cm solid #000000" fo:border-top="0.035cm solid #000000" fo:border-bottom="0.018cm solid #000000" style:writing-mode="lr-tb"/>
    </style:style>
    <style:style style:name="Таблица2.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2" style:family="table-cell">
      <style:table-cell-properties style:vertical-align="top" fo:padding-left="0.191cm" fo:padding-right="0.191cm" fo:padding-top="0cm" fo:padding-bottom="0cm" fo:border="0.018cm solid #000000" style:writing-mode="lr-tb"/>
    </style:style>
    <style:style style:name="Таблица2.A4"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Таблица2.B4" style:family="table-cell">
      <style:table-cell-properties style:vertical-align="top" fo:padding-left="0.191cm" fo:padding-right="0.191cm" fo:padding-top="0cm" fo:padding-bottom="0cm" fo:border-left="0.002cm solid #000000" fo:border-right="0.002cm solid #000000" fo:border-top="0.018cm solid #000000" fo:border-bottom="0.018cm solid #000000" style:writing-mode="lr-tb"/>
    </style:style>
    <style:style style:name="Таблица2.E5" style:family="table-cell">
      <style:table-cell-properties style:vertical-align="top" fo:padding-left="0.191cm" fo:padding-right="0.191cm" fo:padding-top="0cm" fo:padding-bottom="0cm" fo:border-left="0.018cm solid #000000" fo:border-right="0.002cm solid #000000" fo:border-top="0.018cm solid #000000" fo:border-bottom="0.018cm solid #000000" style:writing-mode="lr-tb"/>
    </style:style>
    <style:style style:name="Таблица2.A8" style:family="table-cell">
      <style:table-cell-properties style:vertical-align="top" fo:padding-left="0.191cm" fo:padding-right="0.191cm" fo:padding-top="0cm" fo:padding-bottom="0cm" fo:border-left="0.002cm solid #000000" fo:border-right="none" fo:border-top="none" fo:border-bottom="0.018cm solid #000000" style:writing-mode="lr-tb"/>
    </style:style>
    <style:style style:name="Таблица2.B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E8" style:family="table-cell">
      <style:table-cell-properties style:vertical-align="top" fo:padding-left="0.191cm" fo:padding-right="0.191cm" fo:padding-top="0cm" fo:padding-bottom="0cm" fo:border-left="0.018cm solid #000000" fo:border-right="0.002cm solid #000000" fo:border-top="none" fo:border-bottom="0.018cm solid #000000" style:writing-mode="lr-tb"/>
    </style:style>
    <style:style style:name="Таблица3" style:family="table">
      <style:table-properties style:width="16.96cm" table:align="left" style:writing-mode="lr-tb"/>
    </style:style>
    <style:style style:name="Таблица3.A" style:family="table-column">
      <style:table-column-properties style:column-width="1.508cm"/>
    </style:style>
    <style:style style:name="Таблица3.B" style:family="table-column">
      <style:table-column-properties style:column-width="10.239cm"/>
    </style:style>
    <style:style style:name="Таблица3.C" style:family="table-column">
      <style:table-column-properties style:column-width="1.561cm"/>
    </style:style>
    <style:style style:name="Таблица3.D" style:family="table-column">
      <style:table-column-properties style:column-width="1.879cm"/>
    </style:style>
    <style:style style:name="Таблица3.E" style:family="table-column">
      <style:table-column-properties style:column-width="1.773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E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6.96cm" table:align="left" style:writing-mode="lr-tb"/>
    </style:style>
    <style:style style:name="Таблица4.A" style:family="table-column">
      <style:table-column-properties style:column-width="1.508cm"/>
    </style:style>
    <style:style style:name="Таблица4.B" style:family="table-column">
      <style:table-column-properties style:column-width="10.186cm"/>
    </style:style>
    <style:style style:name="Таблица4.C" style:family="table-column">
      <style:table-column-properties style:column-width="1.535cm"/>
    </style:style>
    <style:style style:name="Таблица4.D" style:family="table-column">
      <style:table-column-properties style:column-width="1.931cm"/>
    </style:style>
    <style:style style:name="Таблица4.E" style:family="table-column">
      <style:table-column-properties style:column-width="1.799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4.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4" style:family="table-row">
      <style:table-row-properties style:min-row-height="1.164cm" style:keep-together="true" fo:keep-together="auto"/>
    </style:style>
    <style:style style:name="Таблица4.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 style:family="table">
      <style:table-properties style:width="16.986cm" table:align="left" style:writing-mode="lr-tb"/>
    </style:style>
    <style:style style:name="Таблица5.A" style:family="table-column">
      <style:table-column-properties style:column-width="1.535cm"/>
    </style:style>
    <style:style style:name="Таблица5.B" style:family="table-column">
      <style:table-column-properties style:column-width="10.345cm"/>
    </style:style>
    <style:style style:name="Таблица5.C" style:family="table-column">
      <style:table-column-properties style:column-width="1.455cm"/>
    </style:style>
    <style:style style:name="Таблица5.D" style:family="table-column">
      <style:table-column-properties style:column-width="1.879cm"/>
    </style:style>
    <style:style style:name="Таблица5.E" style:family="table-column">
      <style:table-column-properties style:column-width="1.773cm"/>
    </style:style>
    <style:style style:name="Таблица5.1" style:family="table-row">
      <style:table-row-properties style:min-row-height="0.34cm" style:keep-together="true" fo:keep-together="auto"/>
    </style:style>
    <style:style style:name="Таблица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middle" fo:padding-left="0.191cm" fo:padding-right="0.191cm" fo:padding-top="0cm" fo:padding-bottom="0cm" fo:border="0.018cm solid #000000" style:writing-mode="lr-tb"/>
    </style:style>
    <style:style style:name="Таблица5.2" style:family="table-row">
      <style:table-row-properties style:min-row-height="0.61cm" style:keep-together="true" fo:keep-together="auto"/>
    </style:style>
    <style:style style:name="Таблица5.3" style:family="table-row">
      <style:table-row-properties style:min-row-height="0.979cm" style:keep-together="true" fo:keep-together="auto"/>
    </style:style>
    <style:style style:name="Таблица5.4" style:family="table-row">
      <style:table-row-properties style:keep-together="true" fo:keep-together="auto"/>
    </style:style>
    <style:style style:name="Таблица5.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5.E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6" style:family="table">
      <style:table-properties style:width="17.092cm" fo:margin-left="0cm" fo:margin-right="-0.093cm" table:align="margins" style:writing-mode="lr-tb"/>
    </style:style>
    <style:style style:name="Таблица6.A" style:family="table-column">
      <style:table-column-properties style:column-width="1.614cm" style:rel-column-width="6188*"/>
    </style:style>
    <style:style style:name="Таблица6.B" style:family="table-column">
      <style:table-column-properties style:column-width="10.134cm" style:rel-column-width="38854*"/>
    </style:style>
    <style:style style:name="Таблица6.C" style:family="table-column">
      <style:table-column-properties style:column-width="1.535cm" style:rel-column-width="5883*"/>
    </style:style>
    <style:style style:name="Таблица6.D" style:family="table-column">
      <style:table-column-properties style:column-width="1.958cm" style:rel-column-width="7507*"/>
    </style:style>
    <style:style style:name="Таблица6.E" style:family="table-column">
      <style:table-column-properties style:column-width="1.773cm" style:rel-column-width="6796*"/>
    </style:style>
    <style:style style:name="Таблица6.F" style:family="table-column">
      <style:table-column-properties style:column-width="0.079cm" style:rel-column-width="307*"/>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Таблица6.C1" style:family="table-cell">
      <style:table-cell-properties style:vertical-align="top" fo:padding-left="0.191cm" fo:padding-right="0.191cm" fo:padding-top="0cm" fo:padding-bottom="0cm" fo:border-left="0.018cm solid #000000" fo:border-right="0.018cm solid #000000" fo:border-top="0.035cm solid #000000" fo:border-bottom="0.018cm solid #000000" style:writing-mode="lr-tb"/>
    </style:style>
    <style:style style:name="Таблица6.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D2" style:family="table-cell">
      <style:table-cell-properties style:vertical-align="top" fo:padding-left="0.191cm" fo:padding-right="0.191cm" fo:padding-top="0cm" fo:padding-bottom="0cm" fo:border="0.018cm solid #000000" style:writing-mode="lr-tb"/>
    </style:style>
    <style:style style:name="Таблица6.4" style:family="table-row">
      <style:table-row-properties style:min-row-height="0.704cm" style:keep-together="true" fo:keep-together="auto"/>
    </style:style>
    <style:style style:name="Таблица6.A4" style:family="table-cell">
      <style:table-cell-properties style:vertical-align="top" fo:padding-left="0.191cm" fo:padding-right="0.191cm" fo:padding-top="0cm" fo:padding-bottom="0cm" fo:border-left="0.002cm solid #000000" fo:border-right="none" fo:border-top="0.002cm solid #000000" fo:border-bottom="0.018cm solid #000000" style:writing-mode="lr-tb"/>
    </style:style>
    <style:style style:name="Таблица6.F4" style:family="table-cell">
      <style:table-cell-properties fo:padding="0cm" fo:border-left="0.002cm solid #000000" fo:border-right="none" fo:border-top="none" fo:border-bottom="none"/>
    </style:style>
    <style:style style:name="Таблица6.A5"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Таблица6.16" style:family="table-row">
      <style:table-row-properties style:min-row-height="0.702cm" style:keep-together="true" fo:keep-together="auto"/>
    </style:style>
    <style:style style:name="Таблица6.A2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 style:family="table">
      <style:table-properties style:width="16.986cm" table:align="left" style:writing-mode="lr-tb"/>
    </style:style>
    <style:style style:name="Таблица7.A" style:family="table-column">
      <style:table-column-properties style:column-width="1.561cm"/>
    </style:style>
    <style:style style:name="Таблица7.B" style:family="table-column">
      <style:table-column-properties style:column-width="10.239cm"/>
    </style:style>
    <style:style style:name="Таблица7.C" style:family="table-column">
      <style:table-column-properties style:column-width="1.455cm"/>
    </style:style>
    <style:style style:name="Таблица7.D" style:family="table-column">
      <style:table-column-properties style:column-width="1.961cm"/>
    </style:style>
    <style:style style:name="Таблица7.E" style:family="table-column">
      <style:table-column-properties style:column-width="1.769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top" fo:padding-left="0.191cm" fo:padding-right="0.191cm" fo:padding-top="0cm" fo:padding-bottom="0cm" fo:border="0.018cm solid #000000" style:writing-mode="lr-tb"/>
    </style:style>
    <style:style style:name="Таблица7.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4" style:family="table-row">
      <style:table-row-properties style:min-row-height="1.101cm" style:keep-together="true" fo:keep-together="auto"/>
    </style:style>
    <style:style style:name="Таблица7.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8" style:family="table">
      <style:table-properties style:width="16.986cm" table:align="left" style:writing-mode="lr-tb"/>
    </style:style>
    <style:style style:name="Таблица8.A" style:family="table-column">
      <style:table-column-properties style:column-width="1.455cm"/>
    </style:style>
    <style:style style:name="Таблица8.B" style:family="table-column">
      <style:table-column-properties style:column-width="12.541cm"/>
    </style:style>
    <style:style style:name="Таблица8.C" style:family="table-column">
      <style:table-column-properties style:column-width="2.99cm"/>
    </style:style>
    <style:style style:name="Таблица8.1" style:family="table-row">
      <style:table-row-properties style:keep-together="true" fo:keep-together="auto"/>
    </style:style>
    <style:style style:name="Таблица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8.C1" style:family="table-cell">
      <style:table-cell-properties style:vertical-align="top" fo:padding-left="0.123cm" fo:padding-right="0.123cm" fo:padding-top="0cm" fo:padding-bottom="0cm" fo:border="0.018cm solid #000000" style:writing-mode="lr-tb"/>
    </style:style>
    <style:style style:name="Таблица8.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8.C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Таблица8.12" style:family="table-row">
      <style:table-row-properties style:min-row-height="1.263cm" style:keep-together="true" fo:keep-together="auto"/>
    </style:style>
    <style:style style:name="Таблица8.17" style:family="table-row">
      <style:table-row-properties style:min-row-height="0.303cm" style:keep-together="true" fo:keep-together="auto"/>
    </style:style>
    <style:style style:name="Таблица8.18" style:family="table-row">
      <style:table-row-properties style:min-row-height="0.346cm" style:keep-together="true" fo:keep-together="auto"/>
    </style:style>
    <style:style style:name="Таблица8.19" style:family="table-row">
      <style:table-row-properties style:min-row-height="0.356cm" style:keep-together="true" fo:keep-together="auto"/>
    </style:style>
    <style:style style:name="Таблица8.C39" style:family="table-cell" style:data-style-name="N0">
      <style:table-cell-properties style:vertical-align="top" fo:padding-left="0.123cm" fo:padding-right="0.123cm" fo:padding-top="0cm" fo:padding-bottom="0cm" fo:border="0.018cm solid #000000" style:writing-mode="lr-tb"/>
    </style:style>
    <style:style style:name="Таблица10" style:family="table">
      <style:table-properties style:width="16.986cm" table:align="left" style:writing-mode="lr-tb"/>
    </style:style>
    <style:style style:name="Таблица10.A" style:family="table-column">
      <style:table-column-properties style:column-width="1.455cm"/>
    </style:style>
    <style:style style:name="Таблица10.B" style:family="table-column">
      <style:table-column-properties style:column-width="12.541cm"/>
    </style:style>
    <style:style style:name="Таблица10.C" style:family="table-column">
      <style:table-column-properties style:column-width="2.99cm"/>
    </style:style>
    <style:style style:name="Таблица10.1" style:family="table-row">
      <style:table-row-properties style:keep-together="true" fo:keep-together="auto"/>
    </style:style>
    <style:style style:name="Таблица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0.C1" style:family="table-cell">
      <style:table-cell-properties style:vertical-align="top" fo:padding-left="0.123cm" fo:padding-right="0.123cm" fo:padding-top="0cm" fo:padding-bottom="0cm" fo:border="0.018cm solid #000000" style:writing-mode="lr-tb"/>
    </style:style>
    <style:style style:name="Таблица10.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10.C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Таблица10.12" style:family="table-row">
      <style:table-row-properties style:min-row-height="1.263cm" style:keep-together="true" fo:keep-together="auto"/>
    </style:style>
    <style:style style:name="Таблица10.17" style:family="table-row">
      <style:table-row-properties style:min-row-height="0.303cm" style:keep-together="true" fo:keep-together="auto"/>
    </style:style>
    <style:style style:name="Таблица10.18" style:family="table-row">
      <style:table-row-properties style:min-row-height="0.346cm" style:keep-together="true" fo:keep-together="auto"/>
    </style:style>
    <style:style style:name="Таблица10.19" style:family="table-row">
      <style:table-row-properties style:min-row-height="0.356cm" style:keep-together="true" fo:keep-together="auto"/>
    </style:style>
    <style:style style:name="Таблица10.C39" style:family="table-cell" style:data-style-name="N0">
      <style:table-cell-properties style:vertical-align="top" fo:padding-left="0.123cm" fo:padding-right="0.123cm" fo:padding-top="0cm" fo:padding-bottom="0cm" fo:border="0.018cm solid #000000" style:writing-mode="lr-tb"/>
    </style:style>
    <style:style style:name="Таблица11" style:family="table">
      <style:table-properties style:width="17.251cm" fo:margin-left="-0.243cm" fo:margin-right="-0.009cm" table:align="margins" style:writing-mode="lr-tb"/>
    </style:style>
    <style:style style:name="Таблица11.A" style:family="table-column">
      <style:table-column-properties style:column-width="1.588cm" style:rel-column-width="6030*"/>
    </style:style>
    <style:style style:name="Таблица11.B" style:family="table-column">
      <style:table-column-properties style:column-width="10.319cm" style:rel-column-width="39200*"/>
    </style:style>
    <style:style style:name="Таблица11.C" style:family="table-column">
      <style:table-column-properties style:column-width="1.508cm" style:rel-column-width="5729*"/>
    </style:style>
    <style:style style:name="Таблица11.D" style:family="table-column">
      <style:table-column-properties style:column-width="1.984cm" style:rel-column-width="7538*"/>
    </style:style>
    <style:style style:name="Таблица11.E" style:family="table-column">
      <style:table-column-properties style:column-width="1.852cm" style:rel-column-width="7038*"/>
    </style:style>
    <style:style style:name="Таблица11.1" style:family="table-row">
      <style:table-row-properties style:keep-together="true" fo:keep-together="auto"/>
    </style:style>
    <style:style style:name="Таблица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1.C1" style:family="table-cell">
      <style:table-cell-properties style:vertical-align="top" fo:padding-left="0.191cm" fo:padding-right="0.191cm" fo:padding-top="0cm" fo:padding-bottom="0cm" fo:border="0.018cm solid #000000" style:writing-mode="lr-tb"/>
    </style:style>
    <style:style style:name="Таблица11.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1.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3" style:family="table">
      <style:table-properties style:width="17.013cm" fo:margin-left="-0.016cm" fo:margin-right="0.002cm" table:align="margins" style:writing-mode="lr-tb"/>
    </style:style>
    <style:style style:name="Таблица13.A" style:family="table-column">
      <style:table-column-properties style:column-width="1.561cm" style:rel-column-width="6013*"/>
    </style:style>
    <style:style style:name="Таблица13.B" style:family="table-column">
      <style:table-column-properties style:column-width="10.213cm" style:rel-column-width="39341*"/>
    </style:style>
    <style:style style:name="Таблица13.C" style:family="table-column">
      <style:table-column-properties style:column-width="1.482cm" style:rel-column-width="5707*"/>
    </style:style>
    <style:style style:name="Таблица13.D" style:family="table-column">
      <style:table-column-properties style:column-width="1.905cm" style:rel-column-width="7338*"/>
    </style:style>
    <style:style style:name="Таблица13.E" style:family="table-column">
      <style:table-column-properties style:column-width="1.852cm" style:rel-column-width="7136*"/>
    </style:style>
    <style:style style:name="Таблица13.1" style:family="table-row">
      <style:table-row-properties style:keep-together="true" fo:keep-together="auto"/>
    </style:style>
    <style:style style:name="Таблица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3.C1" style:family="table-cell">
      <style:table-cell-properties style:vertical-align="top" fo:padding-left="0.191cm" fo:padding-right="0.191cm" fo:padding-top="0cm" fo:padding-bottom="0cm" fo:border="0.018cm solid #000000" style:writing-mode="lr-tb"/>
    </style:style>
    <style:style style:name="Таблица13.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3.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4" style:family="table">
      <style:table-properties style:width="17.11cm" table:align="left" style:writing-mode="lr-tb"/>
    </style:style>
    <style:style style:name="Таблица14.A" style:family="table-column">
      <style:table-column-properties style:column-width="11.102cm"/>
    </style:style>
    <style:style style:name="Таблица14.B" style:family="table-column">
      <style:table-column-properties style:column-width="2.992cm"/>
    </style:style>
    <style:style style:name="Таблица14.C" style:family="table-column">
      <style:table-column-properties style:column-width="3.016cm"/>
    </style:style>
    <style:style style:name="Таблица14.1" style:family="table-row">
      <style:table-row-properties style:keep-together="true" fo:keep-together="auto"/>
    </style:style>
    <style:style style:name="Таблица14.A1" style:family="table-cell">
      <style:table-cell-properties fo:padding-left="0.132cm" fo:padding-right="0.132cm" fo:padding-top="0cm" fo:padding-bottom="0cm" fo:border="0.002cm solid #000000"/>
    </style:style>
    <style:style style:name="Таблица14.A4" style:family="table-cell">
      <style:table-cell-properties fo:padding-left="0.132cm" fo:padding-right="0.132cm" fo:padding-top="0cm" fo:padding-bottom="0cm" fo:border-left="0.002cm solid #000000" fo:border-right="0.002cm solid #000000" fo:border-top="none" fo:border-bottom="0.002cm solid #000000"/>
    </style:style>
    <style:style style:name="Таблица12" style:family="table">
      <style:table-properties style:width="17.002cm" table:align="left" style:writing-mode="lr-tb"/>
    </style:style>
    <style:style style:name="Таблица12.A" style:family="table-column">
      <style:table-column-properties style:column-width="10.761cm"/>
    </style:style>
    <style:style style:name="Таблица12.B" style:family="table-column">
      <style:table-column-properties style:column-width="3.066cm"/>
    </style:style>
    <style:style style:name="Таблица12.C" style:family="table-column">
      <style:table-column-properties style:column-width="3.175cm"/>
    </style:style>
    <style:style style:name="Таблица12.1" style:family="table-row">
      <style:table-row-properties style:keep-together="true" fo:keep-together="auto"/>
    </style:style>
    <style:style style:name="Таблица12.A1" style:family="table-cell">
      <style:table-cell-properties fo:padding-left="0.132cm" fo:padding-right="0.132cm" fo:padding-top="0cm" fo:padding-bottom="0cm" fo:border="0.002cm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3" style:family="paragraph" style:parent-style-name="Standard">
      <style:paragraph-properties fo:margin-top="0cm" fo:margin-bottom="0.353cm" fo:line-height="115%" fo:text-align="start" style:justify-single-word="false" fo:orphans="2" fo:widows="2" fo:hyphenation-ladder-count="no-limit" style:writing-mode="lr-tb"/>
      <style:text-properties fo:hyphenate="false" fo:hyphenation-remain-char-count="2" fo:hyphenation-push-char-count="2"/>
    </style:style>
    <style:style style:name="P4" style:family="paragraph" style:parent-style-name="Standard">
      <style:paragraph-properties fo:margin-top="0cm" fo:margin-bottom="0.353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top="0cm" fo:margin-bottom="0.353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font-size-asian="10pt" style:font-name-complex="Times New Roman" style:font-size-complex="10pt"/>
    </style:style>
    <style:style style:name="P6" style:family="paragraph" style:parent-style-name="Standard">
      <style:paragraph-properties fo:text-align="center" style:justify-single-word="false"/>
      <style:text-properties fo:font-size="16pt" fo:language="ru" fo:country="RU" style:font-size-asian="16pt" style:language-asian="ru" style:country-asian="RU" style:font-size-complex="16pt"/>
    </style:style>
    <style:style style:name="P7" style:family="paragraph" style:parent-style-name="Standard">
      <style:paragraph-properties fo:text-align="center" style:justify-single-word="false"/>
      <style:text-properties fo:font-size="16pt" style:font-size-asian="16pt" style:language-asian="ru" style:country-asian="RU" style:font-size-complex="16pt"/>
    </style:style>
    <style:style style:name="P8" style:family="paragraph" style:parent-style-name="Standard">
      <style:paragraph-properties fo:text-align="center" style:justify-single-word="false"/>
      <style:text-properties fo:font-size="16pt" fo:font-weight="bold" style:font-size-asian="16pt" style:language-asian="ru" style:country-asian="RU" style:font-weight-asian="bold" style:font-size-complex="16pt" style:font-weight-complex="bold"/>
    </style:style>
    <style:style style:name="P9" style:family="paragraph" style:parent-style-name="Standard">
      <style:paragraph-properties fo:text-align="center" style:justify-single-word="false"/>
      <style:text-properties style:font-name="Times New Roman" fo:font-size="22pt" fo:font-weight="bold" style:font-size-asian="22pt" style:font-weight-asian="bold" style:font-size-complex="22pt" style:font-weight-complex="bold"/>
    </style:style>
    <style:style style:name="P10" style:family="paragraph" style:parent-style-name="Standard">
      <style:paragraph-properties fo:text-align="center" style:justify-single-word="false"/>
      <style:text-properties style:font-name="Times New Roman" fo:font-size="14pt" style:font-size-asian="14pt" style:font-size-complex="14pt"/>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style:snap-to-layout-grid="false"/>
      <style:text-properties style:font-name="Times New Roman" fo:font-size="12pt" style:font-size-asian="12pt" style:language-asian="ru" style:country-asian="RU" style:font-size-complex="12pt"/>
    </style:style>
    <style:style style:name="P13" style:family="paragraph" style:parent-style-name="Standard">
      <style:paragraph-properties fo:line-height="100%" style:snap-to-layout-grid="false"/>
      <style:text-properties style:font-name="Times New Roman" fo:font-size="12pt" style:font-size-asian="12pt" style:language-asian="ru" style:country-asian="RU" style:font-size-complex="12pt" style:font-weight-complex="bold"/>
    </style:style>
    <style:style style:name="P14" style:family="paragraph" style:parent-style-name="Standard">
      <style:paragraph-properties fo:line-height="100%"/>
      <style:text-properties style:font-name="Times New Roman" fo:font-size="12pt" fo:language="ru" fo:country="RU" style:font-size-asian="12pt" style:language-asian="ru" style:country-asian="RU" style:font-name-complex="Times New Roman" style:font-size-complex="12pt"/>
    </style:style>
    <style:style style:name="P15"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16" style:family="paragraph" style:parent-style-name="Standard">
      <style:paragraph-properties fo:text-align="center" style:justify-single-word="false"/>
      <style:text-properties style:font-name="Times New Roman" fo:font-size="16pt" fo:language="ru" fo:country="RU" fo:font-weight="bold" style:font-size-asian="16pt" style:font-weight-asian="bold" style:font-size-complex="16pt" style:font-weight-complex="bold"/>
    </style:style>
    <style:style style:name="P17" style:family="paragraph" style:parent-style-name="Standard">
      <style:paragraph-properties fo:text-align="center" style:justify-single-word="false"/>
      <style:text-properties style:font-name="Times New Roman" fo:font-size="16pt" style:font-size-asian="16pt" style:font-size-complex="16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paragraph-properties fo:line-height="100%" fo:text-align="center" style:justify-single-word="false"/>
      <style:text-properties fo:font-weight="bold" style:font-weight-asian="bold" style:font-weight-complex="bold"/>
    </style:style>
    <style:style style:name="P23" style:family="paragraph" style:parent-style-name="Standard">
      <style:text-properties fo:font-style="italic" style:font-style-asian="italic" style:font-style-complex="italic"/>
    </style:style>
    <style:style style:name="P24" style:family="paragraph" style:parent-style-name="Standard">
      <style:text-properties fo:language="ru" fo:country="RU"/>
    </style:style>
    <style:style style:name="P25" style:family="paragraph" style:parent-style-name="Standard">
      <style:paragraph-properties fo:text-align="center" style:justify-single-word="false"/>
      <style:text-properties fo:language="ru" fo:country="RU"/>
    </style:style>
    <style:style style:name="P26" style:family="paragraph" style:parent-style-name="Standard">
      <style:paragraph-properties fo:line-height="150%" fo:text-align="center" style:justify-single-word="false"/>
      <style:text-properties fo:language="ru" fo:country="RU"/>
    </style:style>
    <style:style style:name="P27" style:family="paragraph" style:parent-style-name="Standard">
      <style:paragraph-properties fo:text-align="center" style:justify-single-word="false"/>
      <style:text-properties fo:language="ru" fo:country="RU" fo:font-weight="bold" style:font-weight-asian="bold" style:font-weight-complex="bold"/>
    </style:style>
    <style:style style:name="P28" style:family="paragraph" style:parent-style-name="Standard">
      <style:paragraph-properties fo:line-height="100%"/>
      <style:text-properties fo:language="ru" fo:country="RU"/>
    </style:style>
    <style:style style:name="P29" style:family="paragraph" style:parent-style-name="Standard">
      <style:paragraph-properties fo:line-height="100%">
        <style:tab-stops>
          <style:tab-stop style:position="16.113cm"/>
        </style:tab-stops>
      </style:paragraph-properties>
      <style:text-properties fo:language="ru" fo:country="RU"/>
    </style:style>
    <style:style style:name="P30" style:family="paragraph" style:parent-style-name="Standard">
      <style:text-properties fo:font-size="20pt" style:font-size-asian="20pt" style:font-size-complex="20pt"/>
    </style:style>
    <style:style style:name="P31" style:family="paragraph" style:parent-style-name="Standard">
      <style:text-properties fo:font-size="12pt" style:font-size-asian="12pt" style:font-size-complex="12pt"/>
    </style:style>
    <style:style style:name="P32" style:family="paragraph" style:parent-style-name="Standard">
      <style:paragraph-properties fo:line-height="100%" style:snap-to-layout-grid="false"/>
      <style:text-properties fo:font-size="12pt" style:font-size-asian="12pt" style:font-size-complex="12pt"/>
    </style:style>
    <style:style style:name="P33" style:family="paragraph" style:parent-style-name="Standard">
      <style:paragraph-properties fo:text-align="start" style:justify-single-word="false"/>
      <style:text-properties fo:font-size="12pt" fo:language="ru" fo:country="RU" style:font-size-asian="12pt" style:font-size-complex="12pt"/>
    </style:style>
    <style:style style:name="P34" style:family="paragraph" style:parent-style-name="Standard">
      <style:paragraph-properties fo:line-height="150%" fo:text-align="center" style:justify-single-word="false"/>
      <style:text-properties fo:font-size="12pt" fo:language="en" fo:country="US"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fo:font-weight="normal" style:font-weight-asian="normal" style:font-weight-complex="normal"/>
    </style:style>
    <style:style style:name="P36" style:family="paragraph" style:parent-style-name="Standard">
      <style:paragraph-properties fo:line-height="100%"/>
    </style:style>
    <style:style style:name="P37" style:family="paragraph" style:parent-style-name="Standard">
      <style:paragraph-properties fo:text-align="center" style:justify-single-word="false"/>
      <style:text-properties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style>
    <style:style style:name="P38" style:family="paragraph" style:parent-style-name="Standard">
      <style:paragraph-properties fo:text-align="center" style:justify-single-word="false" style:snap-to-layout-grid="false"/>
      <style:text-properties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style>
    <style:style style:name="P39" style:family="paragraph" style:parent-style-name="Standard">
      <style:paragraph-properties fo:text-align="center" style:justify-single-word="false"/>
      <style:text-properties fo:font-size="8pt" style:font-size-asian="8pt" style:font-size-complex="8pt"/>
    </style:style>
    <style:style style:name="P40" style:family="paragraph" style:parent-style-name="Standard">
      <style:paragraph-properties fo:text-align="center"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41" style:family="paragraph" style:parent-style-name="Standard">
      <style:paragraph-properties fo:line-height="100%"/>
      <style:text-properties fo:language="en" fo:country="US"/>
    </style:style>
    <style:style style:name="P42" style:family="paragraph" style:parent-style-name="Table_20_Contents">
      <style:paragraph-properties fo:text-align="start" style:justify-single-word="false"/>
      <style:text-properties fo:font-size="12pt" fo:language="ru" fo:country="RU" style:font-size-asian="12pt" style:font-size-complex="12pt"/>
    </style:style>
    <style:style style:name="P43" style:family="paragraph" style:parent-style-name="Table_20_Contents">
      <style:paragraph-properties fo:text-align="center" style:justify-single-word="false"/>
      <style:text-properties fo:font-size="12pt" fo:language="ru" fo:country="RU" fo:font-style="normal" style:text-underline-style="none" style:font-size-asian="12pt" style:font-style-asian="normal" style:font-size-complex="12pt" style:font-style-complex="normal"/>
    </style:style>
    <style:style style:name="P44" style:family="paragraph" style:parent-style-name="Table_20_Contents">
      <style:paragraph-properties fo:text-align="center" style:justify-single-word="false" style:snap-to-layout-grid="false"/>
      <style:text-properties fo:font-size="12pt" fo:language="ru" fo:country="RU" fo:font-style="normal" style:text-underline-style="none" style:font-size-asian="12pt" style:font-style-asian="normal" style:font-size-complex="12pt" style:font-style-complex="normal"/>
    </style:style>
    <style:style style:name="P45" style:family="paragraph" style:parent-style-name="Table_20_Contents">
      <style:paragraph-properties fo:text-align="center" style:justify-single-word="false"/>
      <style:text-properties fo:font-size="12pt" fo:language="ru" fo:country="RU" fo:font-style="normal" style:text-underline-style="solid" style:text-underline-width="auto" style:text-underline-color="font-color" style:font-size-asian="12pt" style:font-style-asian="normal" style:font-size-complex="12pt" style:font-style-complex="normal"/>
    </style:style>
    <style:style style:name="P46" style:family="paragraph" style:parent-style-name="Table_20_Contents">
      <style:paragraph-properties fo:text-align="center" style:justify-single-word="false"/>
      <style:text-properties fo:font-size="12pt" fo:language="ru" fo:country="RU" fo:font-style="normal" style:font-size-asian="12pt" style:font-style-asian="normal" style:font-size-complex="12pt" style:font-style-complex="normal"/>
    </style:style>
    <style:style style:name="P47" style:family="paragraph" style:parent-style-name="Table_20_Contents">
      <style:paragraph-properties fo:text-align="center" style:justify-single-word="false"/>
      <style:text-properties fo:font-size="12pt" fo:font-style="normal" style:font-size-asian="12pt" style:font-style-asian="normal" style:font-size-complex="12pt" style:font-style-complex="normal"/>
    </style:style>
    <style:style style:name="P48" style:family="paragraph" style:parent-style-name="Table_20_Contents">
      <style:paragraph-properties fo:text-align="center" style:justify-single-word="false" style:snap-to-layout-grid="false"/>
      <style:text-properties fo:font-size="10pt" fo:language="ru" fo:country="RU" style:font-size-asian="10pt" style:font-size-complex="10pt"/>
    </style:style>
    <style:style style:name="P49" style:family="paragraph" style:parent-style-name="Table_20_Contents">
      <style:paragraph-properties fo:text-align="center" style:justify-single-word="false" style:snap-to-layout-grid="false"/>
      <style:text-properties fo:font-size="10pt" style:font-size-asian="10pt" style:font-size-complex="10pt"/>
    </style:style>
    <style:style style:name="P50" style:family="paragraph" style:parent-style-name="Table_20_Contents">
      <style:paragraph-properties fo:text-align="center" style:justify-single-word="false"/>
      <style:text-properties fo:font-size="8pt" style:font-size-asian="8pt" style:font-size-complex="8pt"/>
    </style:style>
    <style:style style:name="P51" style:family="paragraph" style:parent-style-name="Table_20_Contents">
      <style:paragraph-properties fo:text-align="center" style:justify-single-word="false" style:snap-to-layout-grid="false"/>
      <style:text-properties fo:font-size="8pt" style:font-size-asian="8pt" style:font-size-complex="8pt"/>
    </style:style>
    <style:style style:name="P52" style:family="paragraph" style:parent-style-name="Table_20_Contents">
      <style:paragraph-properties fo:text-align="center" style:justify-single-word="false"/>
      <style:text-properties fo:font-size="8pt" fo:language="ru" fo:country="RU" style:text-underline-style="solid" style:text-underline-width="auto" style:text-underline-color="font-color" style:font-size-asian="8pt" style:font-size-complex="8pt"/>
    </style:style>
    <style:style style:name="P53" style:family="paragraph" style:parent-style-name="Table_20_Contents">
      <style:paragraph-properties fo:text-align="center" style:justify-single-word="false" style:snap-to-layout-grid="false"/>
      <style:text-properties fo:font-size="8pt" fo:language="ru" fo:country="RU" style:text-underline-style="solid" style:text-underline-width="auto" style:text-underline-color="font-color" style:font-size-asian="8pt" style:font-size-complex="8pt"/>
    </style:style>
    <style:style style:name="P54" style:family="paragraph" style:parent-style-name="Table_20_Contents">
      <style:paragraph-properties fo:text-align="center" style:justify-single-word="false"/>
      <style:text-properties fo:font-size="8pt" fo:language="ru" fo:country="RU" style:text-underline-style="none" style:font-size-asian="8pt" style:font-size-complex="8pt"/>
    </style:style>
    <style:style style:name="P55" style:family="paragraph" style:parent-style-name="Table_20_Contents">
      <style:paragraph-properties fo:text-align="center" style:justify-single-word="false" style:snap-to-layout-grid="false"/>
      <style:text-properties fo:font-size="8pt" fo:language="ru" fo:country="RU" style:text-underline-style="none" style:font-size-asian="8pt" style:font-size-complex="8pt"/>
    </style:style>
    <style:style style:name="P56" style:family="paragraph" style:parent-style-name="Table_20_Contents">
      <style:paragraph-properties fo:text-align="center" style:justify-single-word="false"/>
      <style:text-properties fo:font-size="8pt" fo:language="ru" fo:country="RU" style:font-size-asian="8pt" style:font-size-complex="8pt"/>
    </style:style>
    <style:style style:name="P57" style:family="paragraph" style:parent-style-name="Table_20_Contents">
      <style:paragraph-properties fo:text-align="center" style:justify-single-word="false" style:snap-to-layout-grid="false"/>
      <style:text-properties fo:font-size="8pt" fo:language="ru" fo:country="RU" style:font-size-asian="8pt" style:font-size-complex="8pt"/>
    </style:style>
    <style:style style:name="P58" style:family="paragraph" style:parent-style-name="Table_20_Contents">
      <style:paragraph-properties fo:text-align="center" style:justify-single-word="false"/>
      <style:text-properties fo:font-size="8pt" fo:language="ru" fo:country="RU" fo:font-style="italic" fo:font-weight="bold" style:font-size-asian="8pt" style:font-style-asian="italic" style:font-weight-asian="bold" style:font-size-complex="8pt" style:font-style-complex="italic" style:font-weight-complex="bold"/>
    </style:style>
    <style:style style:name="P59" style:family="paragraph" style:parent-style-name="Table_20_Contents">
      <style:paragraph-properties fo:text-align="center" style:justify-single-word="false" style:snap-to-layout-grid="false"/>
      <style:text-properties fo:font-size="8pt" fo:language="ru" fo:country="RU" fo:font-style="italic" fo:font-weight="bold" style:font-size-asian="8pt" style:font-style-asian="italic" style:font-weight-asian="bold" style:font-size-complex="8pt" style:font-style-complex="italic" style:font-weight-complex="bold"/>
    </style:style>
    <style:style style:name="P60" style:family="paragraph" style:parent-style-name="Table_20_Contents">
      <style:paragraph-properties fo:text-align="center" style:justify-single-word="false"/>
      <style:text-properties fo:font-size="8pt" fo:language="ru" fo:country="RU" fo:font-style="italic" style:font-size-asian="8pt" style:font-style-asian="italic" style:font-size-complex="8pt" style:font-style-complex="italic"/>
    </style:style>
    <style:style style:name="P61" style:family="paragraph" style:parent-style-name="Table_20_Contents">
      <style:paragraph-properties fo:text-align="center" style:justify-single-word="false" style:snap-to-layout-grid="false"/>
      <style:text-properties fo:font-size="8pt" fo:language="ru" fo:country="RU" fo:font-style="italic" style:font-size-asian="8pt" style:font-style-asian="italic" style:font-size-complex="8pt" style:font-style-complex="italic"/>
    </style:style>
    <style:style style:name="P62" style:family="paragraph" style:parent-style-name="Table_20_Contents">
      <style:paragraph-properties fo:text-align="center" style:justify-single-word="false"/>
      <style:text-properties fo:font-size="8pt" fo:language="ru" fo:country="RU" fo:font-style="italic" style:text-underline-style="none" style:font-size-asian="8pt" style:font-style-asian="italic" style:font-size-complex="8pt" style:font-style-complex="italic"/>
    </style:style>
    <style:style style:name="P63" style:family="paragraph" style:parent-style-name="Table_20_Contents">
      <style:paragraph-properties fo:text-align="center" style:justify-single-word="false"/>
      <style:text-properties fo:font-size="8pt" fo:language="ru" fo:country="RU" fo:font-style="normal" style:text-underline-style="solid" style:text-underline-width="auto" style:text-underline-color="font-color" style:font-size-asian="8pt" style:font-style-asian="normal" style:font-size-complex="8pt" style:font-style-complex="normal"/>
    </style:style>
    <style:style style:name="P64" style:family="paragraph" style:parent-style-name="Table_20_Contents">
      <style:paragraph-properties fo:text-align="center" style:justify-single-word="false" style:snap-to-layout-grid="false"/>
      <style:text-properties fo:font-size="8pt" fo:language="ru" fo:country="RU" fo:font-style="normal" style:text-underline-style="solid" style:text-underline-width="auto" style:text-underline-color="font-color" style:font-size-asian="8pt" style:font-style-asian="normal" style:font-size-complex="8pt" style:font-style-complex="normal"/>
    </style:style>
    <style:style style:name="P65" style:family="paragraph" style:parent-style-name="Table_20_Contents">
      <style:paragraph-properties fo:text-align="center" style:justify-single-word="false"/>
      <style:text-properties fo:font-size="8pt" fo:language="ru" fo:country="RU" fo:font-style="normal" style:font-size-asian="8pt" style:font-style-asian="normal" style:font-size-complex="8pt" style:font-style-complex="normal"/>
    </style:style>
    <style:style style:name="P66" style:family="paragraph" style:parent-style-name="Table_20_Contents">
      <style:paragraph-properties fo:text-align="center" style:justify-single-word="false" style:snap-to-layout-grid="false"/>
      <style:text-properties fo:font-size="8pt" fo:language="ru" fo:country="RU" fo:font-style="normal" style:font-size-asian="8pt" style:font-style-asian="normal" style:font-size-complex="8pt" style:font-style-complex="normal"/>
    </style:style>
    <style:style style:name="P67" style:family="paragraph" style:parent-style-name="Table_20_Contents">
      <style:paragraph-properties fo:text-align="center" style:justify-single-word="false"/>
      <style:text-properties fo:font-size="8pt" fo:language="ru" fo:country="RU" fo:font-style="normal" style:text-underline-style="none" style:font-size-asian="8pt" style:font-style-asian="normal" style:font-size-complex="8pt" style:font-style-complex="normal"/>
    </style:style>
    <style:style style:name="P68" style:family="paragraph" style:parent-style-name="Table_20_Contents">
      <style:paragraph-properties fo:text-align="center" style:justify-single-word="false" style:snap-to-layout-grid="false"/>
      <style:text-properties fo:font-size="8pt" fo:language="ru" fo:country="RU" fo:font-style="normal" style:text-underline-style="none" style:font-size-asian="8pt" style:font-style-asian="normal" style:font-size-complex="8pt" style:font-style-complex="normal"/>
    </style:style>
    <style:style style:name="P69" style:family="paragraph" style:parent-style-name="Table_20_Contents">
      <style:paragraph-properties fo:text-align="center" style:justify-single-word="false" style:snap-to-layout-grid="false"/>
      <style:text-properties fo:font-size="8pt" fo:language="ru" fo:country="RU" fo:font-style="normal" fo:font-weight="bold" style:font-size-asian="8pt" style:font-style-asian="normal" style:font-weight-asian="bold" style:font-size-complex="8pt" style:font-style-complex="normal" style:font-weight-complex="bold"/>
    </style:style>
    <style:style style:name="P70" style:family="paragraph" style:parent-style-name="Table_20_Contents">
      <style:paragraph-properties fo:text-align="center" style:justify-single-word="false"/>
      <style:text-properties fo:font-size="8pt" fo:font-style="normal" style:font-size-asian="8pt" style:font-style-asian="normal" style:font-size-complex="8pt" style:font-style-complex="normal"/>
    </style:style>
    <style:style style:name="P71" style:family="paragraph" style:parent-style-name="Table_20_Contents">
      <style:paragraph-properties fo:text-align="center" style:justify-single-word="false" style:snap-to-layout-grid="false"/>
      <style:text-properties fo:font-size="8pt" fo:font-style="normal" style:font-size-asian="8pt" style:font-style-asian="normal" style:font-size-complex="8pt" style:font-style-complex="normal"/>
    </style:style>
    <style:style style:name="P72" style:family="paragraph" style:parent-style-name="Table_20_Contents">
      <style:paragraph-properties fo:text-align="center" style:justify-single-word="false"/>
    </style:style>
    <style:style style:name="P73" style:family="paragraph" style:parent-style-name="Table_20_Contents">
      <style:paragraph-properties fo:text-align="center" style:justify-single-word="false" style:snap-to-layout-grid="false"/>
    </style:style>
    <style:style style:name="P74" style:family="paragraph" style:parent-style-name="Table_20_Contents">
      <style:paragraph-properties fo:text-align="center" style:justify-single-word="false"/>
      <style:text-properties fo:font-size="7pt" fo:language="ru" fo:country="RU" style:text-underline-style="none" style:font-size-asian="7pt" style:font-size-complex="7pt"/>
    </style:style>
    <style:style style:name="P75" style:family="paragraph" style:parent-style-name="Table_20_Contents">
      <style:paragraph-properties fo:text-align="center" style:justify-single-word="false"/>
      <style:text-properties fo:font-size="7pt" fo:language="ru" fo:country="RU" style:font-size-asian="7pt" style:font-size-complex="7pt"/>
    </style:style>
    <style:style style:name="P76" style:family="paragraph" style:parent-style-name="Standard">
      <style:paragraph-properties fo:margin-left="0cm" fo:margin-right="0cm" fo:margin-top="0cm" fo:margin-bottom="0cm" fo:line-height="100%" fo:text-align="start" style:justify-single-word="false" fo:text-indent="1.251cm" style:auto-text-indent="false"/>
      <style:text-properties style:font-name="Times New Roman" fo:font-size="12pt" style:text-underline-style="solid" style:text-underline-width="auto" style:text-underline-color="font-color" style:font-size-asian="12pt" style:language-asian="ru" style:country-asian="RU" style:font-size-complex="12pt"/>
    </style:style>
    <style:style style:name="P77" style:family="paragraph" style:parent-style-name="Standard">
      <style:paragraph-properties fo:margin-left="0cm" fo:margin-right="0cm" fo:margin-top="0cm" fo:margin-bottom="0cm" fo:line-height="100%" fo:text-align="start" style:justify-single-word="false" fo:hyphenation-ladder-count="no-limit" fo:text-indent="1.251cm" style:auto-text-indent="false"/>
      <style:text-properties style:font-name="Times New Roman" fo:font-size="12pt" style:text-underline-style="solid" style:text-underline-width="auto" style:text-underline-color="font-color" style:font-size-asian="12pt" style:language-asian="ru" style:country-asian="RU" style:font-size-complex="12pt" fo:hyphenate="false" fo:hyphenation-remain-char-count="2" fo:hyphenation-push-char-count="2"/>
    </style:style>
    <style:style style:name="P78" style:family="paragraph" style:parent-style-name="Standard">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language-asian="ru" style:country-asian="RU" style:font-size-complex="12pt"/>
    </style:style>
    <style:style style:name="P79" style:family="paragraph" style:parent-style-name="Standard">
      <style:paragraph-properties fo:margin-left="0cm" fo:margin-right="0cm" fo:margin-top="0cm" fo:margin-bottom="0cm" fo:line-height="100%" fo:text-align="start" style:justify-single-word="false" fo:text-indent="1.251cm" style:auto-text-indent="false">
        <style:tab-stops>
          <style:tab-stop style:position="9.499cm"/>
        </style:tab-stops>
      </style:paragraph-properties>
      <style:text-properties style:font-name="Times New Roman" fo:font-size="12pt" style:font-size-asian="12pt" style:language-asian="ru" style:country-asian="RU" style:font-size-complex="12pt"/>
    </style:style>
    <style:style style:name="P80" style:family="paragraph" style:parent-style-name="Standard">
      <style:paragraph-properties fo:margin-left="0cm" fo:margin-right="0cm" fo:margin-top="0cm" fo:margin-bottom="0cm" fo:line-height="100%" fo:text-align="start" style:justify-single-word="false" fo:orphans="0" fo:widows="0" fo:hyphenation-ladder-count="no-limit" fo:text-indent="1.251cm" style:auto-text-indent="false"/>
      <style:text-properties style:font-name="Times New Roman" fo:font-size="12pt" style:font-size-asian="12pt" style:language-asian="ru" style:country-asian="RU" style:font-size-complex="12pt" fo:hyphenate="false" fo:hyphenation-remain-char-count="2" fo:hyphenation-push-char-count="2"/>
    </style:style>
    <style:style style:name="P81" style:family="paragraph" style:parent-style-name="Standard">
      <style:paragraph-properties fo:margin-left="0cm" fo:margin-right="0cm" fo:margin-top="0cm" fo:margin-bottom="0cm" fo:line-height="100%" fo:text-align="start" style:justify-single-word="false" fo:orphans="0" fo:widows="0" fo:text-indent="1.251cm" style:auto-text-indent="false" style:text-autospace="none"/>
      <style:text-properties style:font-name="Times New Roman" fo:font-size="12pt" style:font-size-asian="12pt" style:language-asian="ru" style:country-asian="RU" style:font-size-complex="12pt" style:font-weight-complex="bold"/>
    </style:style>
    <style:style style:name="P82"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font-name="Times New Roman" fo:font-size="12pt" style:font-size-asian="12pt" style:language-asian="ru" style:country-asian="RU" style:font-name-complex="Times New Roman" style:font-size-complex="12pt"/>
    </style:style>
    <style:style style:name="P83"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text-properties style:font-name="Times New Roman" fo:font-size="12pt" style:font-size-asian="12pt" style:language-asian="ru" style:country-asian="RU" style:font-name-complex="Times New Roman" style:font-size-complex="12pt"/>
    </style:style>
    <style:style style:name="P84"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tab-stops>
          <style:tab-stop style:position="16.193cm"/>
        </style:tab-stops>
      </style:paragraph-properties>
      <style:text-properties style:font-name="Times New Roman" fo:font-size="12pt" style:font-size-asian="12pt" style:language-asian="ru" style:country-asian="RU" style:font-name-complex="Times New Roman" style:font-size-complex="12pt"/>
    </style:style>
    <style:style style:name="P85" style:family="paragraph" style:parent-style-name="Standard">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font-size-complex="12pt"/>
    </style:style>
    <style:style style:name="P86" style:family="paragraph" style:parent-style-name="Standard">
      <style:paragraph-properties fo:margin-left="0cm" fo:margin-right="0cm" fo:margin-top="0cm" fo:margin-bottom="0cm" fo:line-height="100%" fo:text-align="start" style:justify-single-word="false" fo:text-indent="1.251cm" style:auto-text-indent="false"/>
      <style:text-properties style:font-name="Times New Roman" fo:font-size="12pt" fo:letter-spacing="-0.007cm" style:font-size-asian="12pt" style:language-asian="ru" style:country-asian="RU" style:font-size-complex="12pt"/>
    </style:style>
    <style:style style:name="P87" style:family="paragraph" style:parent-style-name="Standard">
      <style:paragraph-properties fo:margin-left="0cm" fo:margin-right="0cm" fo:margin-top="0cm" fo:margin-bottom="0cm" fo:line-height="100%" fo:text-align="start" style:justify-single-word="false" fo:text-indent="1.251cm" style:auto-text-indent="false"/>
      <style:text-properties style:font-name="Times New Roman" fo:font-size="12pt" fo:font-weight="bold" style:font-size-asian="12pt" style:language-asian="ru" style:country-asian="RU" style:font-weight-asian="bold" style:font-size-complex="12pt" style:font-weight-complex="bold"/>
    </style:style>
    <style:style style:name="P88" style:family="paragraph" style:parent-style-name="Standard">
      <style:paragraph-properties fo:margin-left="0cm" fo:margin-right="0cm" fo:margin-top="0cm" fo:margin-bottom="0cm" fo:line-height="100%" fo:text-align="start" style:justify-single-word="false" fo:hyphenation-ladder-count="no-limit" fo:text-indent="1.251cm" style:auto-text-indent="false"/>
      <style:text-properties style:font-name="Times New Roman" fo:font-size="12pt" fo:font-weight="bold" style:font-size-asian="12pt" style:language-asian="ru" style:country-asian="RU" style:font-weight-asian="bold" style:font-size-complex="12pt" style:font-weight-complex="bold" fo:hyphenate="false" fo:hyphenation-remain-char-count="2" fo:hyphenation-push-char-count="2"/>
    </style:style>
    <style:style style:name="P89" style:family="paragraph" style:parent-style-name="Standard">
      <style:paragraph-properties fo:margin-left="0cm" fo:margin-right="0cm" fo:margin-top="0cm" fo:margin-bottom="0cm" fo:line-height="100%" fo:text-align="start" style:justify-single-word="false" fo:text-indent="1.251cm" style:auto-text-indent="false"/>
      <style:text-properties style:font-name="Times New Roman" fo:font-size="12pt" fo:font-weight="bold" style:font-size-asian="12pt" style:font-weight-asian="bold" style:font-size-complex="12pt" style:font-weight-complex="bold"/>
    </style:style>
    <style:style style:name="P90" style:family="paragraph" style:parent-style-name="Standard">
      <style:paragraph-properties fo:margin-left="0cm" fo:margin-right="0cm" fo:margin-top="0cm" fo:margin-bottom="0cm" fo:line-height="100%" fo:text-align="start" style:justify-single-word="false" fo:text-indent="1.251cm" style:auto-text-indent="false"/>
      <style:text-properties style:font-name="Times New Roman" fo:font-size="12pt" fo:font-weight="normal" style:font-size-asian="12pt" style:font-weight-asian="normal" style:font-size-complex="12pt" style:font-weight-complex="normal"/>
    </style:style>
    <style:style style:name="P91" style:family="paragraph" style:parent-style-name="Standard">
      <style:paragraph-properties fo:margin-left="0cm" fo:margin-right="0cm" fo:margin-top="0cm" fo:margin-bottom="0cm" fo:line-height="100%" fo:text-align="start" style:justify-single-word="false" fo:orphans="0" fo:widows="0" fo:text-indent="1.251cm" style:auto-text-indent="false" style:text-autospace="none"/>
      <style:text-properties style:font-name="Times New Roman" fo:font-size="12pt" fo:language="ru" fo:country="RU" fo:font-style="italic" style:text-underline-style="solid" style:text-underline-width="auto" style:text-underline-color="font-color" fo:font-weight="bold" style:font-size-asian="12pt" style:language-asian="ru" style:country-asian="RU" style:font-style-asian="italic" style:font-weight-asian="bold" style:font-size-complex="12pt" style:font-style-complex="italic" style:font-weight-complex="bold"/>
    </style:style>
    <style:style style:name="P92"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2pt" fo:language="ru" fo:country="RU" style:text-underline-style="solid" style:text-underline-width="auto" style:text-underline-color="font-color" style:font-size-asian="12pt" style:language-asian="ru" style:country-asian="RU" style:font-size-complex="12pt" fo:hyphenate="false" fo:hyphenation-remain-char-count="2" fo:hyphenation-push-char-count="2"/>
    </style:style>
    <style:style style:name="P93" style:family="paragraph" style:parent-style-name="Standard">
      <style:paragraph-properties fo:margin-left="0cm" fo:margin-right="0cm" fo:margin-top="0cm" fo:margin-bottom="0cm" fo:line-height="100%" fo:text-align="start" style:justify-single-word="false" fo:text-indent="1.251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4" style:family="paragraph" style:parent-style-name="Standard">
      <style:paragraph-properties fo:margin-left="0cm" fo:margin-right="0cm" fo:margin-top="0cm" fo:margin-bottom="0cm" fo:line-height="100%" fo:text-align="start" style:justify-single-word="false" fo:text-indent="1.251cm" style:auto-text-indent="false"/>
      <style:text-properties fo:font-size="12pt" fo:font-weight="bold" style:font-size-asian="12pt" style:font-weight-asian="bold" style:font-size-complex="12pt" style:font-weight-complex="bold"/>
    </style:style>
    <style:style style:name="P95" style:family="paragraph" style:parent-style-name="Standard">
      <style:paragraph-properties fo:margin-left="0cm" fo:margin-right="0cm" fo:margin-top="0cm" fo:margin-bottom="0cm" fo:line-height="100%" fo:text-align="start" style:justify-single-word="false" fo:text-indent="1.251cm" style:auto-text-indent="false"/>
      <style:text-properties fo:font-size="12pt" style:font-size-asian="12pt" style:font-size-complex="12pt"/>
    </style:style>
    <style:style style:name="P96"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font-size="12pt" style:font-size-asian="12pt" style:font-size-complex="12pt"/>
    </style:style>
    <style:style style:name="P97"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style>
    <style:style style:name="P98" style:family="paragraph" style:parent-style-name="Standard">
      <style:paragraph-properties fo:margin-left="0cm" fo:margin-right="0cm" fo:line-height="100%" fo:text-align="justify" style:justify-single-word="false" fo:orphans="2" fo:widows="2" fo:text-indent="1.251cm" style:auto-text-indent="false"/>
      <style:text-properties fo:font-size="12pt" style:text-underline-style="solid" style:text-underline-width="auto" style:text-underline-color="font-color" style:font-size-asian="12pt" style:font-size-complex="12pt"/>
    </style:style>
    <style:style style:name="P99" style:family="paragraph" style:parent-style-name="Standard">
      <style:paragraph-properties fo:margin-left="0cm" fo:margin-right="0cm" fo:line-height="100%" fo:text-align="justify" style:justify-single-word="false" fo:orphans="2" fo:widows="2" fo:text-indent="1.251cm" style:auto-text-indent="false"/>
      <style:text-properties fo:font-size="12pt" style:font-size-asian="12pt" style:font-size-complex="12pt"/>
    </style:style>
    <style:style style:name="P100" style:family="paragraph" style:parent-style-name="Standard">
      <style:paragraph-properties fo:margin-left="0cm" fo:margin-right="0cm" fo:line-height="100%" fo:text-align="justify" style:justify-single-word="false" fo:orphans="2" fo:widows="2" fo:text-indent="1.251cm" style:auto-text-indent="false"/>
      <style:text-properties fo:font-size="12pt" fo:font-weight="bold" style:font-size-asian="12pt" style:font-weight-asian="bold" style:font-size-complex="12pt" style:font-weight-complex="bold"/>
    </style:style>
    <style:style style:name="P101" style:family="paragraph" style:parent-style-name="Standard">
      <style:paragraph-properties fo:margin-left="0cm" fo:margin-right="0cm" fo:line-height="100%" fo:text-align="justify" style:justify-single-word="false" fo:orphans="2" fo:widows="2" fo:text-indent="1.251cm" style:auto-text-indent="false"/>
      <style:text-properties fo:font-size="12pt" fo:font-weight="bold" style:font-size-asian="12pt" style:font-weight-asian="bold" style:font-size-complex="12pt"/>
    </style:style>
    <style:style style:name="P102" style:family="paragraph" style:parent-style-name="Standard">
      <style:paragraph-properties fo:margin-left="0cm" fo:margin-right="0cm" fo:line-height="100%" fo:text-align="start" style:justify-single-word="false" fo:orphans="2" fo:widows="2" fo:text-indent="1.251cm" style:auto-text-indent="false"/>
      <style:text-properties style:font-name="Times New Roman" fo:font-size="12pt" fo:font-style="italic" style:text-underline-style="solid" style:text-underline-width="auto" style:text-underline-color="font-color" fo:font-weight="bold" style:font-name-asian="Arial CYR" style:font-size-asian="12pt" style:font-style-asian="italic" style:font-weight-asian="bold" style:font-name-complex="Arial CYR" style:font-size-complex="12pt" style:font-style-complex="italic" style:font-weight-complex="bold"/>
    </style:style>
    <style:style style:name="P103" style:family="paragraph" style:parent-style-name="Standard">
      <style:paragraph-properties fo:margin-left="0cm" fo:margin-right="0cm" fo:line-height="100%" fo:text-align="justify" style:justify-single-word="false" fo:orphans="2" fo:widows="2" fo:text-indent="1.251cm" style:auto-text-indent="false"/>
      <style:text-properties style:font-name="Times New Roman" fo:font-size="12pt" fo:font-style="italic" style:text-underline-style="solid" style:text-underline-width="auto" style:text-underline-color="font-color" fo:font-weight="bold" style:font-name-asian="Arial CYR" style:font-size-asian="12pt" style:font-style-asian="italic" style:font-weight-asian="bold" style:font-name-complex="Arial CYR" style:font-size-complex="12pt" style:font-style-complex="italic" style:font-weight-complex="bold"/>
    </style:style>
    <style:style style:name="P104" style:family="paragraph" style:parent-style-name="Standard">
      <style:paragraph-properties fo:margin-left="0cm" fo:margin-right="0.007cm" fo:margin-top="0cm" fo:margin-bottom="0cm" fo:line-height="100%" fo:text-align="center" style:justify-single-word="false" fo:text-indent="0cm" style:auto-text-indent="false"/>
      <style:text-properties style:font-name="Times New Roman" fo:font-size="12pt" style:font-size-asian="12pt" style:language-asian="ru" style:country-asian="RU" style:font-size-complex="12pt"/>
    </style:style>
    <style:style style:name="P105" style:family="paragraph" style:parent-style-name="Standard">
      <style:paragraph-properties fo:margin-left="0cm" fo:margin-right="0.007cm" fo:margin-top="0cm" fo:margin-bottom="0cm" fo:line-height="100%" fo:text-align="center" style:justify-single-word="false" fo:text-indent="0cm" style:auto-text-indent="false" style:snap-to-layout-grid="false"/>
      <style:text-properties style:font-name="Times New Roman" fo:font-size="12pt" style:font-size-asian="12pt" style:language-asian="ru" style:country-asian="RU" style:font-size-complex="12pt"/>
    </style:style>
    <style:style style:name="P106" style:family="paragraph" style:parent-style-name="Standard">
      <style:paragraph-properties fo:margin-left="0cm" fo:margin-right="0.007cm" fo:margin-top="0cm" fo:margin-bottom="0cm" fo:line-height="100%" fo:text-align="center" style:justify-single-word="false" fo:hyphenation-ladder-count="no-limit" fo:text-indent="0cm" style:auto-text-indent="false"/>
      <style:text-properties style:font-name="Times New Roman" fo:font-size="12pt" style:font-size-asian="12pt" style:language-asian="ru" style:country-asian="RU" style:font-size-complex="12pt" fo:hyphenate="false" fo:hyphenation-remain-char-count="2" fo:hyphenation-push-char-count="2"/>
    </style:style>
    <style:style style:name="P107" style:family="paragraph" style:parent-style-name="Standard">
      <style:paragraph-properties fo:margin-left="0cm" fo:margin-right="0.007cm" fo:margin-top="0cm" fo:margin-bottom="0cm" fo:line-height="100%" fo:text-align="center" style:justify-single-word="false" fo:hyphenation-ladder-count="no-limit" fo:text-indent="0cm" style:auto-text-indent="false" style:snap-to-layout-grid="false"/>
      <style:text-properties style:font-name="Times New Roman" fo:font-size="12pt" style:font-size-asian="12pt" style:language-asian="ru" style:country-asian="RU" style:font-size-complex="12pt" fo:hyphenate="false" fo:hyphenation-remain-char-count="2" fo:hyphenation-push-char-count="2"/>
    </style:style>
    <style:style style:name="P108" style:family="paragraph" style:parent-style-name="Standard">
      <style:paragraph-properties fo:margin-left="0cm" fo:margin-right="0.007cm" fo:margin-top="0cm" fo:margin-bottom="0cm" fo:line-height="100%" fo:text-indent="0cm" style:auto-text-indent="false" style:snap-to-layout-grid="false"/>
      <style:text-properties style:font-name="Times New Roman" fo:font-size="12pt" style:font-size-asian="12pt" style:language-asian="ru" style:country-asian="RU" style:font-size-complex="12pt"/>
    </style:style>
    <style:style style:name="P109" style:family="paragraph" style:parent-style-name="Standard">
      <style:paragraph-properties fo:margin-left="0cm" fo:margin-right="0.007cm" fo:margin-top="0cm" fo:margin-bottom="0cm" fo:line-height="100%" fo:text-align="start" style:justify-single-word="false" fo:text-indent="0cm" style:auto-text-indent="false" style:snap-to-layout-grid="false"/>
      <style:text-properties style:font-name="Times New Roman" fo:font-size="12pt" style:font-size-asian="12pt" style:language-asian="ru" style:country-asian="RU" style:font-size-complex="12pt"/>
    </style:style>
    <style:style style:name="P110" style:family="paragraph" style:parent-style-name="Standard">
      <style:paragraph-properties fo:margin-left="0cm" fo:margin-right="0.007cm" fo:margin-top="0cm" fo:margin-bottom="0cm" fo:line-height="100%" fo:text-align="justify" style:justify-single-word="false" fo:text-indent="0cm" style:auto-text-indent="false" style:snap-to-layout-grid="false"/>
      <style:text-properties style:font-name="Times New Roman" fo:font-size="12pt" style:font-size-asian="12pt" style:language-asian="ru" style:country-asian="RU" style:font-size-complex="12pt"/>
    </style:style>
    <style:style style:name="P111" style:family="paragraph" style:parent-style-name="Standard">
      <style:paragraph-properties fo:margin-left="0cm" fo:margin-right="0.007cm" fo:margin-top="0cm" fo:margin-bottom="0cm" fo:line-height="100%" fo:text-align="justify" style:justify-single-word="false" fo:hyphenation-ladder-count="no-limit" fo:text-indent="0cm" style:auto-text-indent="false" style:snap-to-layout-grid="false"/>
      <style:text-properties style:font-name="Times New Roman" fo:font-size="12pt" style:font-size-asian="12pt" style:language-asian="ru" style:country-asian="RU" style:font-size-complex="12pt" fo:hyphenate="false" fo:hyphenation-remain-char-count="2" fo:hyphenation-push-char-count="2"/>
    </style:style>
    <style:style style:name="P112" style:family="paragraph" style:parent-style-name="Standard">
      <style:paragraph-properties fo:margin-left="0cm" fo:margin-right="0.007cm" fo:margin-top="0cm" fo:margin-bottom="0cm" fo:line-height="100%" fo:hyphenation-ladder-count="no-limit" fo:text-indent="0cm" style:auto-text-indent="false" style:snap-to-layout-grid="false"/>
      <style:text-properties style:font-name="Times New Roman" fo:font-size="12pt" style:font-size-asian="12pt" style:language-asian="ru" style:country-asian="RU" style:font-size-complex="12pt" fo:hyphenate="false" fo:hyphenation-remain-char-count="2" fo:hyphenation-push-char-count="2"/>
    </style:style>
    <style:style style:name="P113" style:family="paragraph" style:parent-style-name="Standard">
      <style:paragraph-properties fo:margin-left="0cm" fo:margin-right="0.007cm" fo:margin-top="0cm" fo:margin-bottom="0cm" fo:line-height="100%" fo:text-align="center" style:justify-single-word="false" fo:text-indent="0cm" style:auto-text-indent="false"/>
      <style:text-properties style:font-name="Times New Roman" fo:font-size="12pt" style:font-size-asian="12pt" style:language-asian="ru" style:country-asian="RU" style:font-size-complex="12pt" style:font-weight-complex="bold"/>
    </style:style>
    <style:style style:name="P114" style:family="paragraph" style:parent-style-name="Standard">
      <style:paragraph-properties fo:margin-left="0cm" fo:margin-right="0.007cm" fo:margin-top="0cm" fo:margin-bottom="0cm" fo:line-height="100%" fo:text-align="center" style:justify-single-word="false" fo:text-indent="0cm" style:auto-text-indent="false" style:snap-to-layout-grid="false"/>
      <style:text-properties style:font-name="Times New Roman" fo:font-size="12pt" style:font-size-asian="12pt" style:language-asian="ru" style:country-asian="RU" style:font-size-complex="12pt" style:font-weight-complex="bold"/>
    </style:style>
    <style:style style:name="P115" style:family="paragraph" style:parent-style-name="Standard">
      <style:paragraph-properties fo:margin-left="0cm" fo:margin-right="0.007cm" fo:margin-top="0cm" fo:margin-bottom="0cm" fo:line-height="100%" fo:text-align="justify" style:justify-single-word="false" fo:text-indent="0cm" style:auto-text-indent="false"/>
      <style:text-properties style:font-name="Times New Roman" fo:font-size="12pt" style:font-size-asian="12pt" style:language-asian="ru" style:country-asian="RU" style:font-size-complex="12pt" style:font-weight-complex="bold"/>
    </style:style>
    <style:style style:name="P116" style:family="paragraph" style:parent-style-name="Standard">
      <style:paragraph-properties fo:margin-left="0cm" fo:margin-right="0.007cm" fo:margin-top="0cm" fo:margin-bottom="0cm" fo:line-height="100%" fo:text-align="justify" style:justify-single-word="false" fo:text-indent="0cm" style:auto-text-indent="false" style:snap-to-layout-grid="false"/>
      <style:text-properties style:font-name="Times New Roman" fo:font-size="12pt" style:font-size-asian="12pt" style:language-asian="ru" style:country-asian="RU" style:font-size-complex="12pt" style:font-weight-complex="bold"/>
    </style:style>
    <style:style style:name="P117" style:family="paragraph" style:parent-style-name="Standard">
      <style:paragraph-properties fo:margin-left="0cm" fo:margin-right="0.007cm" fo:margin-top="0cm" fo:margin-bottom="0cm" fo:line-height="100%" fo:text-align="start" style:justify-single-word="false" fo:text-indent="0cm" style:auto-text-indent="false"/>
      <style:text-properties style:font-name="Times New Roman" fo:font-size="12pt" style:font-size-asian="12pt" style:language-asian="ru" style:country-asian="RU" style:font-size-complex="12pt" style:font-weight-complex="bold"/>
    </style:style>
    <style:style style:name="P118" style:family="paragraph" style:parent-style-name="Standard">
      <style:paragraph-properties fo:margin-left="0cm" fo:margin-right="0.007cm" fo:margin-top="0cm" fo:margin-bottom="0cm" fo:line-height="100%" fo:text-align="center" style:justify-single-word="false" fo:text-indent="0cm" style:auto-text-indent="false"/>
      <style:text-properties style:font-name="Times New Roman" fo:font-size="12pt" fo:font-weight="bold" style:font-size-asian="12pt" style:language-asian="ru" style:country-asian="RU" style:font-weight-asian="bold" style:font-size-complex="12pt" style:font-weight-complex="bold"/>
    </style:style>
    <style:style style:name="P119" style:family="paragraph" style:parent-style-name="Standard">
      <style:paragraph-properties fo:margin-left="0cm" fo:margin-right="0.007cm" fo:margin-top="0cm" fo:margin-bottom="0cm" fo:line-height="100%" fo:text-align="center" style:justify-single-word="false" fo:orphans="0" fo:widows="0" fo:text-indent="0cm" style:auto-text-indent="false" style:text-autospace="none"/>
      <style:text-properties style:font-name="Times New Roman" fo:font-size="12pt" fo:font-weight="bold" style:font-size-asian="12pt" style:language-asian="ru" style:country-asian="RU" style:font-weight-asian="bold" style:font-size-complex="12pt" style:font-weight-complex="bold"/>
    </style:style>
    <style:style style:name="P120" style:family="paragraph" style:parent-style-name="Standard">
      <style:paragraph-properties fo:margin-left="0cm" fo:margin-right="0.007cm" fo:margin-top="0cm" fo:margin-bottom="0cm" fo:line-height="100%" fo:text-align="start" style:justify-single-word="false" fo:text-indent="0cm" style:auto-text-indent="false" style:snap-to-layout-grid="false"/>
      <style:text-properties style:font-name="Times New Roman" fo:font-size="12pt" fo:font-weight="bold" style:font-size-asian="12pt" style:language-asian="ru" style:country-asian="RU" style:font-weight-asian="bold" style:font-size-complex="12pt" style:font-weight-complex="bold"/>
    </style:style>
    <style:style style:name="P121" style:family="paragraph" style:parent-style-name="Standard">
      <style:paragraph-properties fo:margin-left="0cm" fo:margin-right="0.007cm" fo:margin-top="0cm" fo:margin-bottom="0cm" fo:line-height="100%" fo:text-align="start" style:justify-single-word="false" fo:hyphenation-ladder-count="no-limit" fo:text-indent="0cm" style:auto-text-indent="false" style:snap-to-layout-grid="false"/>
      <style:text-properties style:font-name="Times New Roman" fo:font-size="12pt" fo:font-weight="bold" style:font-size-asian="12pt" style:language-asian="ru" style:country-asian="RU" style:font-weight-asian="bold" style:font-size-complex="12pt" style:font-weight-complex="bold" fo:hyphenate="false" fo:hyphenation-remain-char-count="2" fo:hyphenation-push-char-count="2"/>
    </style:style>
    <style:style style:name="P122" style:family="paragraph" style:parent-style-name="Standard">
      <style:paragraph-properties fo:margin-left="0cm" fo:margin-right="0.007cm" fo:margin-top="0cm" fo:margin-bottom="0cm" fo:line-height="150%" fo:text-align="center" style:justify-single-word="false" fo:text-indent="0cm" style:auto-text-indent="false"/>
      <style:text-properties style:font-name="Times New Roman" fo:font-size="12pt" fo:font-weight="bold" style:font-size-asian="12pt" style:language-asian="ru" style:country-asian="RU" style:font-weight-asian="bold" style:font-size-complex="12pt" style:font-weight-complex="bold"/>
    </style:style>
    <style:style style:name="P123" style:family="paragraph" style:parent-style-name="Standard">
      <style:paragraph-properties fo:margin-left="0cm" fo:margin-right="0.007cm" fo:margin-top="0cm" fo:margin-bottom="0cm" fo:line-height="100%" fo:text-align="center" style:justify-single-word="false" fo:text-indent="0cm" style:auto-text-indent="false" style:snap-to-layout-grid="false"/>
      <style:text-properties style:font-name="Times New Roman" fo:font-size="12pt" fo:language="ru" fo:country="RU" style:font-size-asian="12pt" style:language-asian="ru" style:country-asian="RU" style:font-size-complex="12pt"/>
    </style:style>
    <style:style style:name="P124" style:family="paragraph" style:parent-style-name="Standard">
      <style:paragraph-properties fo:margin-left="0cm" fo:margin-right="0.007cm" fo:margin-top="0cm" fo:margin-bottom="0cm" fo:line-height="100%" fo:text-align="start" style:justify-single-word="false" fo:hyphenation-ladder-count="no-limit" fo:text-indent="0cm" style:auto-text-indent="false" style:snap-to-layout-grid="false"/>
      <style:text-properties style:font-name="Times New Roman" fo:font-size="12pt" fo:language="ru" fo:country="RU" style:font-size-asian="12pt" style:language-asian="ru" style:country-asian="RU" style:font-size-complex="12pt" fo:hyphenate="false" fo:hyphenation-remain-char-count="2" fo:hyphenation-push-char-count="2"/>
    </style:style>
    <style:style style:name="P125" style:family="paragraph" style:parent-style-name="Standard">
      <style:paragraph-properties fo:margin-left="0cm" fo:margin-right="0.007cm" fo:margin-top="0cm" fo:margin-bottom="0cm" fo:line-height="100%" fo:text-align="justify" style:justify-single-word="false" fo:hyphenation-ladder-count="no-limit" fo:text-indent="0cm" style:auto-text-indent="false" style:snap-to-layout-grid="false"/>
      <style:text-properties style:font-name="Times New Roman" fo:font-size="12pt" fo:language="ru" fo:country="RU" style:font-size-asian="12pt" style:language-asian="ru" style:country-asian="RU" style:font-size-complex="12pt" fo:hyphenate="false" fo:hyphenation-remain-char-count="2" fo:hyphenation-push-char-count="2"/>
    </style:style>
    <style:style style:name="P126" style:family="paragraph" style:parent-style-name="Standard">
      <style:paragraph-properties fo:margin-left="0cm" fo:margin-right="0.007cm" fo:margin-top="0cm" fo:margin-bottom="0cm" fo:line-height="100%" fo:text-align="center" style:justify-single-word="false" fo:text-indent="0cm" style:auto-text-indent="false" style:snap-to-layout-grid="false"/>
      <style:text-properties style:font-name="Times New Roman" fo:font-size="12pt" fo:language="ru" fo:country="RU" style:font-size-asian="12pt" style:language-asian="ru" style:country-asian="RU" style:font-size-complex="12pt" style:font-weight-complex="bold"/>
    </style:style>
    <style:style style:name="P127" style:family="paragraph" style:parent-style-name="Standard">
      <style:paragraph-properties fo:margin-left="0cm" fo:margin-right="0.007cm" fo:margin-top="0cm" fo:margin-bottom="0cm" fo:line-height="100%" fo:text-align="start" style:justify-single-word="false" fo:hyphenation-ladder-count="no-limit" fo:text-indent="0cm" style:auto-text-indent="false" style:snap-to-layout-grid="false"/>
      <style:text-properties style:font-name="Times New Roman" fo:font-size="12pt" fo:language="ru" fo:country="RU" style:text-underline-style="solid" style:text-underline-width="auto" style:text-underline-color="font-color" style:font-size-asian="12pt" style:language-asian="ru" style:country-asian="RU" style:font-size-complex="12pt" fo:hyphenate="false" fo:hyphenation-remain-char-count="2" fo:hyphenation-push-char-count="2"/>
    </style:style>
    <style:style style:name="P128" style:family="paragraph" style:parent-style-name="Standard">
      <style:paragraph-properties fo:margin-left="0cm" fo:margin-right="0.007cm" fo:margin-top="0cm" fo:margin-bottom="0cm" fo:line-height="100%" fo:text-align="start" style:justify-single-word="false" fo:hyphenation-ladder-count="no-limit" fo:text-indent="0cm" style:auto-text-indent="false" style:snap-to-layout-grid="false"/>
      <style:text-properties style:font-name="Times New Roman" fo:font-size="12pt" fo:language="ru" fo:country="RU" style:text-underline-style="none" style:font-size-asian="12pt" style:language-asian="ru" style:country-asian="RU" style:font-size-complex="12pt" fo:hyphenate="false" fo:hyphenation-remain-char-count="2" fo:hyphenation-push-char-count="2"/>
    </style:style>
    <style:style style:name="P129" style:family="paragraph" style:parent-style-name="Standard">
      <style:paragraph-properties fo:margin-left="0cm" fo:margin-right="0.007cm" fo:margin-top="0cm" fo:margin-bottom="0cm" fo:line-height="100%" fo:text-align="justify" style:justify-single-word="false" fo:hyphenation-ladder-count="no-limit" fo:text-indent="0cm" style:auto-text-indent="false" style:snap-to-layout-grid="false"/>
      <style:text-properties style:font-name="Times New Roman" fo:font-size="12pt" fo:language="ru" fo:country="RU" style:text-underline-style="none" style:font-size-asian="12pt" style:language-asian="ru" style:country-asian="RU" style:font-size-complex="12pt" fo:hyphenate="false" fo:hyphenation-remain-char-count="2" fo:hyphenation-push-char-count="2"/>
    </style:style>
    <style:style style:name="P130" style:family="paragraph" style:parent-style-name="Standard">
      <style:paragraph-properties fo:margin-left="0cm" fo:margin-right="0.007cm" fo:margin-top="0cm" fo:margin-bottom="0cm" fo:line-height="100%" fo:text-align="center" style:justify-single-word="false" fo:text-indent="0cm" style:auto-text-indent="false"/>
      <style:text-properties style:font-name="Times New Roman" fo:font-size="12pt"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style>
    <style:style style:name="P131" style:family="paragraph" style:parent-style-name="Standard">
      <style:paragraph-properties fo:margin-left="0cm" fo:margin-right="0.007cm" fo:margin-top="0cm" fo:margin-bottom="0cm" fo:line-height="100%" fo:text-align="start" style:justify-single-word="false" fo:text-indent="0cm" style:auto-text-indent="false"/>
      <style:text-properties style:font-name="Times New Roman" fo:font-size="12pt"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style>
    <style:style style:name="P132" style:family="paragraph" style:parent-style-name="Standard">
      <style:paragraph-properties fo:margin-left="0cm" fo:margin-right="0.007cm" fo:margin-top="0cm" fo:margin-bottom="0cm" fo:line-height="100%" fo:text-align="start" style:justify-single-word="false" fo:hyphenation-ladder-count="no-limit" fo:text-indent="0cm" style:auto-text-indent="false" style:snap-to-layout-grid="false"/>
      <style:text-properties style:font-name="Times New Roman" fo:font-size="12pt" fo:language="ru" fo:country="RU" fo:font-style="italic" style:text-underline-style="none" fo:font-weight="bold" style:font-size-asian="12pt" style:language-asian="ru" style:country-asian="RU" style:font-style-asian="italic" style:font-weight-asian="bold" style:font-size-complex="12pt" style:font-style-complex="italic" style:font-weight-complex="bold" fo:hyphenate="false" fo:hyphenation-remain-char-count="2" fo:hyphenation-push-char-count="2"/>
    </style:style>
    <style:style style:name="P133" style:family="paragraph" style:parent-style-name="Standard">
      <style:paragraph-properties fo:margin-left="0cm" fo:margin-right="0.007cm" fo:margin-top="0cm" fo:margin-bottom="0cm" fo:line-height="100%" fo:text-align="start" style:justify-single-word="false" fo:text-indent="0cm" style:auto-text-indent="false" style:snap-to-layout-grid="false"/>
      <style:text-properties style:font-name="Times New Roman" fo:font-size="12pt" style:text-underline-style="none" style:font-size-asian="12pt" style:language-asian="ru" style:country-asian="RU" style:font-size-complex="12pt" style:font-weight-complex="bold"/>
    </style:style>
    <style:style style:name="P134" style:family="paragraph" style:parent-style-name="Standard">
      <style:paragraph-properties fo:margin-left="0cm" fo:margin-right="0.007cm" fo:margin-top="0cm" fo:margin-bottom="0cm" fo:line-height="100%" fo:text-align="center" style:justify-single-word="false" fo:text-indent="0cm" style:auto-text-indent="false"/>
      <style:text-properties fo:font-size="12pt" style:font-size-asian="12pt" style:font-size-complex="12pt"/>
    </style:style>
    <style:style style:name="P135" style:family="paragraph" style:parent-style-name="Standard">
      <style:paragraph-properties fo:margin-left="0cm" fo:margin-right="0.007cm" fo:margin-top="0cm" fo:margin-bottom="0cm" fo:line-height="100%" fo:text-align="center" style:justify-single-word="false" fo:text-indent="0cm" style:auto-text-indent="false" style:snap-to-layout-grid="false"/>
      <style:text-properties fo:font-size="12pt" style:font-size-asian="12pt" style:font-size-complex="12pt"/>
    </style:style>
    <style:style style:name="P136" style:family="paragraph" style:parent-style-name="Standard">
      <style:paragraph-properties fo:margin-left="0cm" fo:margin-right="0.007cm" fo:margin-top="0cm" fo:margin-bottom="0cm" fo:line-height="100%" fo:text-align="center" style:justify-single-word="false" fo:hyphenation-ladder-count="no-limit" fo:text-indent="0cm" style:auto-text-indent="false" style:snap-to-layout-grid="false"/>
      <style:text-properties fo:font-size="12pt" style:font-size-asian="12pt" style:font-size-complex="12pt" fo:hyphenate="false" fo:hyphenation-remain-char-count="2" fo:hyphenation-push-char-count="2"/>
    </style:style>
    <style:style style:name="P137" style:family="paragraph" style:parent-style-name="Standard">
      <style:paragraph-properties fo:margin-left="0cm" fo:margin-right="0.007cm" fo:margin-top="0cm" fo:margin-bottom="0cm" fo:line-height="100%" fo:text-indent="0cm" style:auto-text-indent="false" style:snap-to-layout-grid="false"/>
      <style:text-properties fo:font-size="12pt" fo:language="ru" fo:country="RU" style:font-size-asian="12pt" style:font-size-complex="12pt"/>
    </style:style>
    <style:style style:name="P138" style:family="paragraph" style:parent-style-name="Standard">
      <style:paragraph-properties fo:margin-left="0cm" fo:margin-right="0.007cm" fo:margin-top="0cm" fo:margin-bottom="0cm" fo:line-height="100%" fo:text-align="center" style:justify-single-word="false" fo:text-indent="0cm" style:auto-text-indent="false" style:snap-to-layout-grid="false"/>
      <style:text-properties style:text-position="super 58%" style:font-name="Times New Roman" fo:font-size="12pt" style:font-size-asian="12pt" style:language-asian="ru" style:country-asian="RU" style:font-size-complex="12pt"/>
    </style:style>
    <style:style style:name="P139" style:family="paragraph" style:parent-style-name="Standard">
      <style:paragraph-properties fo:margin-left="0cm" fo:margin-right="0.007cm" fo:margin-top="0cm" fo:margin-bottom="0cm" fo:line-height="100%" fo:text-indent="0cm" style:auto-text-indent="false" style:snap-to-layout-grid="false"/>
    </style:style>
    <style:style style:name="P140" style:family="paragraph" style:parent-style-name="Standard">
      <style:paragraph-properties fo:margin-left="0cm" fo:margin-right="0.007cm" fo:margin-top="0cm" fo:margin-bottom="0cm" fo:line-height="100%" fo:text-align="justify" style:justify-single-word="false" fo:hyphenation-ladder-count="no-limit" fo:text-indent="0cm" style:auto-text-indent="false" style:snap-to-layout-grid="false"/>
      <style:text-properties fo:hyphenate="false" fo:hyphenation-remain-char-count="2" fo:hyphenation-push-char-count="2"/>
    </style:style>
    <style:style style:name="P141" style:family="paragraph" style:parent-style-name="Standard">
      <style:paragraph-properties fo:margin-left="0cm" fo:margin-right="0.011cm" fo:margin-top="0cm" fo:margin-bottom="0cm" fo:line-height="100%" fo:text-align="center" style:justify-single-word="false" fo:text-indent="0cm" style:auto-text-indent="false"/>
      <style:text-properties style:font-name="Times New Roman" fo:font-size="12pt" style:font-size-asian="12pt" style:language-asian="ru" style:country-asian="RU" style:font-size-complex="12pt"/>
    </style:style>
    <style:style style:name="P142" style:family="paragraph" style:parent-style-name="Standard">
      <style:paragraph-properties fo:margin-left="0cm" fo:margin-right="0.011cm" fo:margin-top="0cm" fo:margin-bottom="0cm" fo:line-height="100%" fo:text-align="center" style:justify-single-word="false" fo:text-indent="0cm" style:auto-text-indent="false" style:snap-to-layout-grid="false"/>
      <style:text-properties style:font-name="Times New Roman" fo:font-size="12pt" style:font-size-asian="12pt" style:language-asian="ru" style:country-asian="RU" style:font-size-complex="12pt"/>
    </style:style>
    <style:style style:name="P143" style:family="paragraph" style:parent-style-name="Standard">
      <style:paragraph-properties fo:margin-left="0cm" fo:margin-right="0.011cm" fo:margin-top="0cm" fo:margin-bottom="0cm" fo:line-height="100%" fo:text-align="center" style:justify-single-word="false" fo:hyphenation-ladder-count="no-limit" fo:text-indent="0cm" style:auto-text-indent="false" style:snap-to-layout-grid="false"/>
      <style:text-properties style:font-name="Times New Roman" fo:font-size="12pt" style:font-size-asian="12pt" style:language-asian="ru" style:country-asian="RU" style:font-size-complex="12pt" fo:hyphenate="false" fo:hyphenation-remain-char-count="2" fo:hyphenation-push-char-count="2"/>
    </style:style>
    <style:style style:name="P144" style:family="paragraph" style:parent-style-name="Standard">
      <style:paragraph-properties fo:margin-left="0cm" fo:margin-right="0.011cm" fo:margin-top="0cm" fo:margin-bottom="0cm" fo:line-height="100%" fo:text-indent="0cm" style:auto-text-indent="false" style:snap-to-layout-grid="false"/>
      <style:text-properties style:font-name="Times New Roman" fo:font-size="12pt" style:font-size-asian="12pt" style:language-asian="ru" style:country-asian="RU" style:font-size-complex="12pt"/>
    </style:style>
    <style:style style:name="P145" style:family="paragraph" style:parent-style-name="Standard">
      <style:paragraph-properties fo:margin-left="0cm" fo:margin-right="0.011cm" fo:margin-top="0cm" fo:margin-bottom="0cm" style:line-height-at-least="0.176cm" fo:text-align="center" style:justify-single-word="false" fo:text-indent="0cm" style:auto-text-indent="false" style:snap-to-layout-grid="false"/>
      <style:text-properties style:font-name="Times New Roman" fo:font-size="12pt" style:font-size-asian="12pt" style:language-asian="ru" style:country-asian="RU" style:font-name-complex="Times New Roman" style:font-size-complex="12pt"/>
    </style:style>
    <style:style style:name="P146" style:family="paragraph" style:parent-style-name="Standard">
      <style:paragraph-properties fo:margin-top="0cm" fo:margin-bottom="0cm" fo:line-height="100%"/>
      <style:text-properties style:font-name="Times New Roman" fo:font-size="12pt" style:font-size-asian="12pt" style:language-asian="ru" style:country-asian="RU" style:font-size-complex="12pt"/>
    </style:style>
    <style:style style:name="P147" style:family="paragraph" style:parent-style-name="Standard">
      <style:paragraph-properties fo:margin-top="0cm" fo:margin-bottom="0cm" fo:line-height="100%" fo:text-align="center" style:justify-single-word="false"/>
      <style:text-properties style:font-name="Times New Roman" fo:font-size="12pt" style:font-size-asian="12pt" style:language-asian="ru" style:country-asian="RU" style:font-size-complex="12pt"/>
    </style:style>
    <style:style style:name="P148" style:family="paragraph" style:parent-style-name="Standard">
      <style:paragraph-properties fo:margin-top="0cm" fo:margin-bottom="0cm" fo:line-height="100%" fo:text-align="center" style:justify-single-word="false" style:snap-to-layout-grid="false">
        <style:tab-stops>
          <style:tab-stop style:position="0.988cm"/>
        </style:tab-stops>
      </style:paragraph-properties>
      <style:text-properties style:font-name="Times New Roman" fo:font-size="12pt" style:font-size-asian="12pt" style:language-asian="ru" style:country-asian="RU" style:font-size-complex="12pt"/>
    </style:style>
    <style:style style:name="P149" style:family="paragraph" style:parent-style-name="Standard">
      <style:paragraph-properties fo:margin-top="0cm" fo:margin-bottom="0cm" fo:line-height="100%" fo:text-align="center" style:justify-single-word="false" fo:orphans="0" fo:widows="0" style:text-autospace="none" style:snap-to-layout-grid="false">
        <style:tab-stops>
          <style:tab-stop style:position="0.988cm"/>
        </style:tab-stops>
      </style:paragraph-properties>
      <style:text-properties style:font-name="Times New Roman" fo:font-size="12pt" style:font-size-asian="12pt" style:language-asian="ru" style:country-asian="RU" style:font-size-complex="12pt"/>
    </style:style>
    <style:style style:name="P150"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language-asian="ru" style:country-asian="RU" style:font-size-complex="12pt"/>
    </style:style>
    <style:style style:name="P151"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language-asian="ru" style:country-asian="RU" style:font-size-complex="12pt"/>
    </style:style>
    <style:style style:name="P152" style:family="paragraph" style:parent-style-name="Standard">
      <style:paragraph-properties fo:margin-top="0cm" fo:margin-bottom="0cm" fo:line-height="100%" fo:text-align="center"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language-asian="ru" style:country-asian="RU" style:font-size-complex="12pt"/>
    </style:style>
    <style:style style:name="P153" style:family="paragraph" style:parent-style-name="Standard">
      <style:paragraph-properties fo:margin-top="0cm" fo:margin-bottom="0cm" fo:line-height="100%" fo:text-align="center" style:justify-single-word="false" fo:hyphenation-ladder-count="no-limit" style:snap-to-layout-grid="false"/>
      <style:text-properties style:font-name="Times New Roman" fo:font-size="12pt" style:font-size-asian="12pt" style:language-asian="ru" style:country-asian="RU" style:font-size-complex="12pt" fo:hyphenate="false" fo:hyphenation-remain-char-count="2" fo:hyphenation-push-char-count="2"/>
    </style:style>
    <style:style style:name="P154" style:family="paragraph" style:parent-style-name="Standard">
      <style:paragraph-properties fo:margin-top="0cm" fo:margin-bottom="0cm" fo:line-height="100%" fo:orphans="0" fo:widows="0" style:text-autospace="none" style:snap-to-layout-grid="false">
        <style:tab-stops>
          <style:tab-stop style:position="0.988cm"/>
        </style:tab-stops>
      </style:paragraph-properties>
      <style:text-properties style:font-name="Times New Roman" fo:font-size="12pt" style:font-size-asian="12pt" style:language-asian="ru" style:country-asian="RU" style:font-size-complex="12pt"/>
    </style:style>
    <style:style style:name="P155" style:family="paragraph" style:parent-style-name="Standard">
      <style:paragraph-properties fo:margin-top="0cm" fo:margin-bottom="0cm" fo:line-height="100%" fo:text-align="justify" style:justify-single-word="false" fo:orphans="0" fo:widows="0" style:text-autospace="none" style:snap-to-layout-grid="false">
        <style:tab-stops>
          <style:tab-stop style:position="0.988cm"/>
        </style:tab-stops>
      </style:paragraph-properties>
      <style:text-properties style:font-name="Times New Roman" fo:font-size="12pt" style:font-size-asian="12pt" style:language-asian="ru" style:country-asian="RU" style:font-size-complex="12pt"/>
    </style:style>
    <style:style style:name="P156" style:family="paragraph" style:parent-style-name="Standard">
      <style:paragraph-properties fo:margin-top="0cm" fo:margin-bottom="0cm" fo:line-height="100%" fo:text-align="start" style:justify-single-word="false" fo:orphans="0" fo:widows="0" style:text-autospace="none" style:snap-to-layout-grid="false">
        <style:tab-stops>
          <style:tab-stop style:position="0.988cm"/>
        </style:tab-stops>
      </style:paragraph-properties>
      <style:text-properties style:font-name="Times New Roman" fo:font-size="12pt" style:font-size-asian="12pt" style:language-asian="ru" style:country-asian="RU" style:font-size-complex="12pt"/>
    </style:style>
    <style:style style:name="P157" style:family="paragraph" style:parent-style-name="Standard">
      <style:paragraph-properties fo:margin-top="0cm" fo:margin-bottom="0cm" fo:line-height="100%" fo:text-align="end" style:justify-single-word="false"/>
      <style:text-properties style:font-name="Times New Roman" fo:font-size="12pt" style:font-size-asian="12pt" style:language-asian="ru" style:country-asian="RU" style:font-size-complex="12pt"/>
    </style:style>
    <style:style style:name="P158" style:family="paragraph" style:parent-style-name="Standard">
      <style:paragraph-properties fo:margin-top="0cm" fo:margin-bottom="0cm" fo:line-height="100%" style:snap-to-layout-grid="false"/>
      <style:text-properties style:font-name="Times New Roman" fo:font-size="12pt" style:font-size-asian="12pt" style:language-asian="ru" style:country-asian="RU" style:font-size-complex="12pt"/>
    </style:style>
    <style:style style:name="P159" style:family="paragraph" style:parent-style-name="Standard">
      <style:paragraph-properties fo:margin-top="0cm" fo:margin-bottom="0cm" fo:line-height="10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language-asian="ru" style:country-asian="RU" style:font-size-complex="12pt"/>
    </style:style>
    <style:style style:name="P160" style:family="paragraph" style:parent-style-name="Standard">
      <style:paragraph-properties fo:margin-top="0cm" fo:margin-bottom="0cm" fo:line-height="100%" fo:text-align="end" style:justify-single-word="false" fo:hyphenation-ladder-count="no-limit"/>
      <style:text-properties style:font-name="Times New Roman" fo:font-size="12pt" style:font-size-asian="12pt" style:language-asian="ru" style:country-asian="RU" style:font-size-complex="12pt" style:font-weight-complex="bold" fo:hyphenate="false" fo:hyphenation-remain-char-count="2" fo:hyphenation-push-char-count="2"/>
    </style:style>
    <style:style style:name="P161" style:family="paragraph" style:parent-style-name="Standard">
      <style:paragraph-properties fo:margin-top="0cm" fo:margin-bottom="0cm" style:line-height-at-least="0.176cm"/>
      <style:text-properties style:font-name="Times New Roman" fo:font-size="12pt" style:font-size-asian="12pt" style:language-asian="ru" style:country-asian="RU" style:font-name-complex="Times New Roman" style:font-size-complex="12pt"/>
    </style:style>
    <style:style style:name="P162" style:family="paragraph" style:parent-style-name="Standard">
      <style:paragraph-properties fo:margin-top="0cm" fo:margin-bottom="0cm" style:line-height-at-least="0.176cm" fo:text-align="center" style:justify-single-word="false"/>
      <style:text-properties style:font-name="Times New Roman" fo:font-size="12pt" style:font-size-asian="12pt" style:language-asian="ru" style:country-asian="RU" style:font-name-complex="Times New Roman" style:font-size-complex="12pt"/>
    </style:style>
    <style:style style:name="P163" style:family="paragraph" style:parent-style-name="Standard">
      <style:paragraph-properties fo:margin-top="0cm" fo:margin-bottom="0cm" style:line-height-at-least="0.176cm" fo:text-align="center" style:justify-single-word="false" style:snap-to-layout-grid="false"/>
      <style:text-properties style:font-name="Times New Roman" fo:font-size="12pt" style:font-size-asian="12pt" style:language-asian="ru" style:country-asian="RU" style:font-name-complex="Times New Roman" style:font-size-complex="12pt"/>
    </style:style>
    <style:style style:name="P164" style:family="paragraph" style:parent-style-name="Standard">
      <style:paragraph-properties fo:margin-top="0cm" fo:margin-bottom="0cm" style:line-height-at-least="0.176cm" style:snap-to-layout-grid="false"/>
      <style:text-properties style:font-name="Times New Roman" fo:font-size="12pt" style:font-size-asian="12pt" style:language-asian="ru" style:country-asian="RU" style:font-name-complex="Times New Roman" style:font-size-complex="12pt"/>
    </style:style>
    <style:style style:name="P165" style:family="paragraph" style:parent-style-name="Standard">
      <style:paragraph-properties fo:margin-top="0cm" fo:margin-bottom="0cm" fo:line-height="100%" fo:text-align="start" style:justify-single-word="false" style:snap-to-layout-grid="false">
        <style:tab-stops>
          <style:tab-stop style:position="0.988cm"/>
        </style:tab-stops>
      </style:paragraph-properties>
      <style:text-properties style:font-name="Times New Roman" fo:font-size="12pt" fo:font-weight="bold" style:font-size-asian="12pt" style:language-asian="ru" style:country-asian="RU" style:font-weight-asian="bold" style:font-size-complex="12pt" style:font-weight-complex="bold"/>
    </style:style>
    <style:style style:name="P166" style:family="paragraph" style:parent-style-name="Standard">
      <style:paragraph-properties fo:margin-top="0cm" fo:margin-bottom="0cm" fo:line-height="100%" fo:text-align="start" style:justify-single-word="false" fo:orphans="0" fo:widows="0" style:text-autospace="none" style:snap-to-layout-grid="false">
        <style:tab-stops>
          <style:tab-stop style:position="0.988cm"/>
        </style:tab-stops>
      </style:paragraph-properties>
      <style:text-properties style:font-name="Times New Roman" fo:font-size="12pt" fo:font-weight="bold" style:font-size-asian="12pt" style:language-asian="ru" style:country-asian="RU" style:font-weight-asian="bold" style:font-size-complex="12pt" style:font-weight-complex="bold"/>
    </style:style>
    <style:style style:name="P167" style:family="paragraph" style:parent-style-name="Standard">
      <style:paragraph-properties fo:margin-top="0cm" fo:margin-bottom="0cm" fo:line-height="100%" fo:text-align="start" style:justify-single-word="false" style:snap-to-layout-grid="false"/>
      <style:text-properties style:font-name="Times New Roman" fo:font-size="12pt" fo:font-weight="bold" style:font-size-asian="12pt" style:language-asian="ru" style:country-asian="RU" style:font-weight-asian="bold" style:font-size-complex="12pt" style:font-weight-complex="bold"/>
    </style:style>
    <style:style style:name="P168" style:family="paragraph" style:parent-style-name="Standard">
      <style:paragraph-properties fo:margin-top="0cm" fo:margin-bottom="0cm" fo:line-height="100%" fo:text-align="center" style:justify-single-word="false" style:snap-to-layout-grid="false"/>
      <style:text-properties style:font-name="Times New Roman" fo:font-size="12pt" fo:language="ru" fo:country="RU" style:font-size-asian="12pt" style:language-asian="ru" style:country-asian="RU" style:font-size-complex="12pt"/>
    </style:style>
    <style:style style:name="P169" style:family="paragraph" style:parent-style-name="Standard">
      <style:paragraph-properties fo:margin-top="0cm" fo:margin-bottom="0cm" fo:line-height="100%" fo:text-align="center"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ru" fo:country="RU" style:font-size-asian="12pt" style:language-asian="ru" style:country-asian="RU" style:font-size-complex="12pt"/>
    </style:style>
    <style:style style:name="P170" style:family="paragraph" style:parent-style-name="Standard">
      <style:paragraph-properties fo:margin-top="0cm" fo:margin-bottom="0cm" fo:line-height="100%" style:snap-to-layout-grid="false"/>
      <style:text-properties style:font-name="Times New Roman" fo:font-size="12pt" fo:language="ru" fo:country="RU" fo:font-style="italic" fo:font-weight="bold" style:font-size-asian="12pt" style:language-asian="ru" style:country-asian="RU" style:font-style-asian="italic" style:font-weight-asian="bold" style:font-size-complex="12pt" style:font-style-complex="italic" style:font-weight-complex="bold"/>
    </style:style>
    <style:style style:name="P171" style:family="paragraph" style:parent-style-name="Standard">
      <style:paragraph-properties fo:margin-top="0cm" fo:margin-bottom="0cm" fo:line-height="100%"/>
      <style:text-properties fo:font-size="12pt" style:font-size-asian="12pt" style:font-size-complex="12pt"/>
    </style:style>
    <style:style style:name="P172"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73" style:family="paragraph" style:parent-style-name="Standard">
      <style:paragraph-properties fo:margin-top="0cm" fo:margin-bottom="0cm" fo:line-height="100%" fo:text-align="justify" style:justify-single-word="false" fo:orphans="0" fo:widows="0" style:text-autospace="none" style:snap-to-layout-grid="false">
        <style:tab-stops>
          <style:tab-stop style:position="0.988cm"/>
        </style:tab-stops>
      </style:paragraph-properties>
      <style:text-properties fo:font-size="12pt" style:font-size-asian="12pt" style:font-size-complex="12pt"/>
    </style:style>
    <style:style style:name="P174"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175"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176" style:family="paragraph" style:parent-style-name="Standard">
      <style:paragraph-properties fo:margin-top="0cm" fo:margin-bottom="0cm" fo:line-height="100%" fo:text-align="center" style:justify-single-word="false" style:snap-to-layout-grid="false"/>
      <style:text-properties fo:font-size="12pt" style:font-size-asian="12pt" style:font-size-complex="12pt"/>
    </style:style>
    <style:style style:name="P177" style:family="paragraph" style:parent-style-name="Standard">
      <style:paragraph-properties fo:margin-top="0cm" fo:margin-bottom="0cm" style:line-height-at-least="0.176cm"/>
    </style:style>
    <style:style style:name="P178" style:family="paragraph" style:parent-style-name="Standard">
      <style:paragraph-properties fo:margin-top="0cm" fo:margin-bottom="0cm" style:line-height-at-least="0.176cm" style:snap-to-layout-grid="false"/>
    </style:style>
    <style:style style:name="P179" style:family="paragraph" style:parent-style-name="Standard">
      <style:paragraph-properties fo:margin-top="0cm" fo:margin-bottom="0cm" style:line-height-at-least="0.176cm" fo:text-align="center" style:justify-single-word="false" style:snap-to-layout-grid="false"/>
    </style:style>
    <style:style style:name="P180"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snap-to-layout-grid="false">
        <style:tab-stops>
          <style:tab-stop style:position="0.988cm"/>
        </style:tab-stops>
      </style:paragraph-properties>
      <style:text-properties style:font-name="Times New Roman" fo:font-size="12pt" style:text-underline-style="none" fo:font-weight="normal" style:font-size-asian="12pt" style:language-asian="ru" style:country-asian="RU" style:font-weight-asian="normal" style:font-size-complex="12pt" style:font-weight-complex="normal"/>
    </style:style>
    <style:style style:name="P181"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none" fo:font-weight="normal" style:font-size-asian="12pt" style:language-asian="ru" style:country-asian="RU" style:font-weight-asian="normal" style:font-size-complex="12pt" style:font-weight-complex="normal"/>
    </style:style>
    <style:style style:name="P182"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style:font-name="Times New Roman" fo:font-size="12pt" style:text-underline-style="none" fo:font-weight="normal" style:font-size-asian="12pt" style:language-asian="ru" style:country-asian="RU" style:font-weight-asian="normal" style:font-size-complex="12pt" style:font-weight-complex="normal" fo:hyphenate="false" fo:hyphenation-remain-char-count="2" fo:hyphenation-push-char-count="2"/>
    </style:style>
    <style:style style:name="P183" style:family="paragraph" style:parent-style-name="Standard">
      <style:paragraph-properties fo:margin-left="0cm" fo:margin-right="0cm" fo:margin-top="0cm" fo:margin-bottom="0cm" fo:line-height="100%" fo:text-align="start"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none" fo:font-weight="normal" style:font-size-asian="12pt" style:language-asian="ru" style:country-asian="RU" style:font-weight-asian="normal" style:font-size-complex="12pt" style:font-weight-complex="normal"/>
    </style:style>
    <style:style style:name="P18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text-underline-style="none" style:font-size-asian="12pt" style:language-asian="ru" style:country-asian="RU" style:font-size-complex="12pt"/>
    </style:style>
    <style:style style:name="P185"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snap-to-layout-grid="false">
        <style:tab-stops>
          <style:tab-stop style:position="0.988cm"/>
        </style:tab-stops>
      </style:paragraph-properties>
      <style:text-properties style:font-name="Times New Roman" fo:font-size="12pt" style:text-underline-style="none" style:font-size-asian="12pt" style:language-asian="ru" style:country-asian="RU" style:font-size-complex="12pt"/>
    </style:style>
    <style:style style:name="P186"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snap-to-layout-grid="false">
        <style:tab-stops>
          <style:tab-stop style:position="9.499cm"/>
        </style:tab-stops>
      </style:paragraph-properties>
      <style:text-properties style:font-name="Times New Roman" fo:font-size="12pt" style:text-underline-style="none" style:font-size-asian="12pt" style:language-asian="ru" style:country-asian="RU" style:font-size-complex="12pt"/>
    </style:style>
    <style:style style:name="P187" style:family="paragraph" style:parent-style-name="Standard">
      <style:paragraph-properties fo:margin-left="0cm" fo:margin-right="0cm" fo:margin-top="0cm" fo:margin-bottom="0cm" fo:line-height="100%" fo:text-align="start"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none" style:font-size-asian="12pt" style:language-asian="ru" style:country-asian="RU" style:font-size-complex="12pt"/>
    </style:style>
    <style:style style:name="P188"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style:text-underline-style="none" style:font-size-asian="12pt" style:language-asian="ru" style:country-asian="RU" style:font-size-complex="12pt" fo:hyphenate="false" fo:hyphenation-remain-char-count="2" fo:hyphenation-push-char-count="2"/>
    </style:style>
    <style:style style:name="P189"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snap-to-layout-grid="false"/>
      <style:text-properties style:font-name="Times New Roman" fo:font-size="12pt" style:text-underline-style="none" style:font-size-asian="12pt" style:language-asian="ru" style:country-asian="RU" style:font-size-complex="12pt" fo:hyphenate="false" fo:hyphenation-remain-char-count="2" fo:hyphenation-push-char-count="2"/>
    </style:style>
    <style:style style:name="P190" style:family="paragraph" style:parent-style-name="Standard">
      <style:paragraph-properties fo:margin-left="0cm" fo:margin-right="0cm" fo:margin-top="0cm" fo:margin-bottom="0cm" fo:line-height="100%" fo:text-align="start" style:justify-single-word="false" fo:text-indent="0cm" style:auto-text-indent="false" style:snap-to-layout-grid="false"/>
      <style:text-properties style:font-name="Times New Roman" fo:font-size="12pt" style:text-underline-style="none" style:font-size-asian="12pt" style:language-asian="ru" style:country-asian="RU" style:font-size-complex="12pt"/>
    </style:style>
    <style:style style:name="P191"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snap-to-layout-grid="false"/>
      <style:text-properties style:font-name="Times New Roman" fo:font-size="12pt" style:text-underline-style="none" style:font-size-asian="12pt" style:language-asian="ru" style:country-asian="RU" style:font-size-complex="12pt" style:font-weight-complex="bold"/>
    </style:style>
    <style:style style:name="P192"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style:text-underline-style="none" style:font-size-asian="12pt" style:font-size-complex="12pt" fo:hyphenate="false" fo:hyphenation-remain-char-count="2" fo:hyphenation-push-char-count="2"/>
    </style:style>
    <style:style style:name="P193"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snap-to-layout-grid="false"/>
      <style:text-properties style:font-name="Times New Roman" fo:font-size="12pt" style:text-underline-style="none" style:font-size-asian="12pt" style:font-size-complex="12pt" fo:hyphenate="false" fo:hyphenation-remain-char-count="2" fo:hyphenation-push-char-count="2"/>
    </style:style>
    <style:style style:name="P194"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snap-to-layout-grid="false">
        <style:tab-stops>
          <style:tab-stop style:position="0.988cm"/>
        </style:tab-stops>
      </style:paragraph-properties>
      <style:text-properties style:font-name="Times New Roman" fo:font-size="12pt" fo:language="ru" fo:country="RU" fo:font-style="italic" style:text-underline-style="none" fo:font-weight="bold" style:font-size-asian="12pt" style:language-asian="ru" style:country-asian="RU" style:font-style-asian="italic" style:font-weight-asian="bold" style:font-size-complex="12pt" style:font-style-complex="italic" style:font-weight-complex="bold"/>
    </style:style>
    <style:style style:name="P195"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snap-to-layout-grid="false"/>
      <style:text-properties style:font-name="Times New Roman" fo:font-size="12pt" fo:language="ru" fo:country="RU" fo:font-style="italic" style:text-underline-style="none" fo:font-weight="bold" style:font-size-asian="12pt" style:language-asian="ru" style:country-asian="RU" style:font-style-asian="italic" style:font-weight-asian="bold" style:font-size-complex="12pt" style:font-style-complex="italic" style:font-weight-complex="bold"/>
    </style:style>
    <style:style style:name="P196"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ru" fo:country="RU" fo:font-style="italic" style:text-underline-style="none" fo:font-weight="bold" style:font-size-asian="12pt" style:language-asian="ru" style:country-asian="RU" style:font-style-asian="italic" style:font-weight-asian="bold" style:font-size-complex="12pt" style:font-style-complex="italic" style:font-weight-complex="bold"/>
    </style:style>
    <style:style style:name="P197" style:family="paragraph" style:parent-style-name="Standard">
      <style:paragraph-properties fo:margin-left="0cm" fo:margin-right="0cm" fo:margin-top="0cm" fo:margin-bottom="0cm" fo:line-height="100%" fo:text-align="start"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ru" fo:country="RU" fo:font-style="italic" style:text-underline-style="none" fo:font-weight="bold" style:font-size-asian="12pt" style:language-asian="ru" style:country-asian="RU" style:font-style-asian="italic" style:font-weight-asian="bold" style:font-size-complex="12pt" style:font-style-complex="italic" style:font-weight-complex="bold"/>
    </style:style>
    <style:style style:name="P198"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snap-to-layout-grid="false"/>
      <style:text-properties style:font-name="Times New Roman" fo:font-size="12pt" fo:language="ru" fo:country="RU" fo:font-style="italic" fo:font-weight="bold" style:font-size-asian="12pt" style:language-asian="ru" style:country-asian="RU" style:font-style-asian="italic" style:font-weight-asian="bold" style:font-size-complex="12pt" style:font-style-complex="italic" style:font-weight-complex="bold"/>
    </style:style>
    <style:style style:name="P199" style:family="paragraph" style:parent-style-name="Standard">
      <style:paragraph-properties fo:margin-left="0cm" fo:margin-right="0cm" fo:margin-top="0cm" fo:margin-bottom="0cm" fo:line-height="100%" fo:text-align="start" style:justify-single-word="false" fo:text-indent="0cm" style:auto-text-indent="false" style:snap-to-layout-grid="false"/>
      <style:text-properties style:font-name="Times New Roman" fo:font-size="12pt" fo:language="ru" fo:country="RU" fo:font-style="italic" fo:font-weight="bold" style:font-size-asian="12pt" style:language-asian="ru" style:country-asian="RU" style:font-style-asian="italic" style:font-weight-asian="bold" style:font-size-complex="12pt" style:font-style-complex="italic" style:font-weight-complex="bold"/>
    </style:style>
    <style:style style:name="P200"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snap-to-layout-grid="false">
        <style:tab-stops>
          <style:tab-stop style:position="0.988cm"/>
        </style:tab-stops>
      </style:paragraph-properties>
      <style:text-properties style:font-name="Times New Roman" fo:font-size="12pt" fo:language="ru" fo:country="RU" style:text-underline-style="none" fo:font-weight="normal" style:font-size-asian="12pt" style:language-asian="ru" style:country-asian="RU" style:font-weight-asian="normal" style:font-size-complex="12pt" style:font-weight-complex="normal"/>
    </style:style>
    <style:style style:name="P201"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snap-to-layout-grid="false"/>
      <style:text-properties style:font-name="Times New Roman" fo:font-size="12pt" fo:language="ru" fo:country="RU" style:text-underline-style="none" fo:font-weight="normal" style:font-size-asian="12pt" style:language-asian="ru" style:country-asian="RU" style:font-weight-asian="normal" style:font-size-complex="12pt" style:font-weight-complex="normal" fo:hyphenate="false" fo:hyphenation-remain-char-count="2" fo:hyphenation-push-char-count="2"/>
    </style:style>
    <style:style style:name="P202" style:family="paragraph" style:parent-style-name="Standard">
      <style:paragraph-properties fo:margin-left="0cm" fo:margin-right="0cm" fo:margin-top="0cm" fo:margin-bottom="0cm" fo:line-height="100%" fo:text-align="start"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ru" fo:country="RU" style:text-underline-style="none" fo:font-weight="normal" style:font-size-asian="12pt" style:language-asian="ru" style:country-asian="RU" style:font-weight-asian="normal" style:font-size-complex="12pt" style:font-weight-complex="normal"/>
    </style:style>
    <style:style style:name="P203" style:family="paragraph" style:parent-style-name="Standard">
      <style:paragraph-properties fo:margin-left="0cm" fo:margin-right="0cm" fo:margin-top="0cm" fo:margin-bottom="0cm" fo:line-height="100%" fo:text-align="start" style:justify-single-word="false" fo:text-indent="0cm" style:auto-text-indent="false" style:snap-to-layout-grid="false"/>
      <style:text-properties style:font-name="Times New Roman" fo:font-size="12pt" fo:language="ru" fo:country="RU" style:text-underline-style="none" style:font-size-asian="12pt" style:language-asian="ru" style:country-asian="RU" style:font-size-complex="12pt"/>
    </style:style>
    <style:style style:name="P204"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fo:language="ru" fo:country="RU" style:text-underline-style="none" style:font-size-asian="12pt" style:language-asian="ru" style:country-asian="RU" style:font-size-complex="12pt" fo:hyphenate="false" fo:hyphenation-remain-char-count="2" fo:hyphenation-push-char-count="2"/>
    </style:style>
    <style:style style:name="P205"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snap-to-layout-grid="false"/>
      <style:text-properties style:font-name="Times New Roman" fo:font-size="12pt" fo:language="ru" fo:country="RU" style:text-underline-style="none" style:font-size-asian="12pt" style:language-asian="ru" style:country-asian="RU" style:font-size-complex="12pt" fo:hyphenate="false" fo:hyphenation-remain-char-count="2" fo:hyphenation-push-char-count="2"/>
    </style:style>
    <style:style style:name="P206"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style:text-underline-style="none" fo:font-weight="bold" style:font-size-asian="12pt" style:language-asian="ru" style:country-asian="RU" style:font-weight-asian="bold" style:font-size-complex="12pt" style:font-weight-complex="bold"/>
    </style:style>
    <style:style style:name="P207"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text-properties style:font-name="Times New Roman" fo:font-size="12pt" fo:language="ru" fo:country="RU" style:text-underline-style="none" fo:font-weight="bold" style:font-size-asian="12pt" style:language-asian="ru" style:country-asian="RU" style:font-weight-asian="bold" style:font-size-complex="12pt" style:font-weight-complex="bold"/>
    </style:style>
    <style:style style:name="P208" style:family="paragraph" style:parent-style-name="Standard">
      <style:paragraph-properties fo:margin-left="0cm" fo:margin-right="0cm" fo:margin-top="0cm" fo:margin-bottom="0cm" fo:line-height="100%" fo:text-align="center" style:justify-single-word="false" fo:orphans="0" fo:widows="0" fo:text-indent="0cm" style:auto-text-indent="false" style:text-autospace="none"/>
      <style:text-properties style:font-name="Times New Roman" fo:font-size="12pt" fo:language="ru" fo:country="RU" style:text-underline-style="none" fo:font-weight="bold" style:font-size-asian="12pt" style:language-asian="ru" style:country-asian="RU" style:font-weight-asian="bold" style:font-size-complex="12pt" style:font-weight-complex="bold"/>
    </style:style>
    <style:style style:name="P20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style:text-underline-style="solid" style:text-underline-width="auto" style:text-underline-color="font-color" style:font-size-asian="12pt" style:language-asian="ru" style:country-asian="RU" style:font-size-complex="12pt"/>
    </style:style>
    <style:style style:name="P210"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text-properties style:font-name="Times New Roman" fo:font-size="12pt" fo:language="ru" fo:country="RU" style:text-underline-style="solid" style:text-underline-width="auto" style:text-underline-color="font-color" style:font-size-asian="12pt" style:language-asian="ru" style:country-asian="RU" style:font-size-complex="12pt" style:font-weight-complex="bold"/>
    </style:style>
    <style:style style:name="P211"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text-properties style:font-name="Times New Roman" fo:font-size="12pt" fo:language="ru" fo:country="RU" style:text-underline-style="solid" style:text-underline-width="auto" style:text-underline-color="font-color" fo:font-weight="bold" style:font-size-asian="12pt" style:language-asian="ru" style:country-asian="RU" style:font-weight-asian="bold" style:font-size-complex="12pt" style:font-weight-complex="bold"/>
    </style:style>
    <style:style style:name="P212"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style:font-name="Times New Roman" fo:font-size="12pt" fo:language="ru" fo:country="RU" style:font-size-asian="12pt" style:language-asian="ru" style:country-asian="RU" style:font-size-complex="12pt" fo:hyphenate="false" fo:hyphenation-remain-char-count="2" fo:hyphenation-push-char-count="2"/>
    </style:style>
    <style:style style:name="P213"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snap-to-layout-grid="false">
        <style:tab-stops>
          <style:tab-stop style:position="0.988cm"/>
        </style:tab-stops>
      </style:paragraph-properties>
      <style:text-properties style:font-name="Times New Roman" fo:font-size="12pt" fo:font-style="italic" style:text-underline-style="none" fo:font-weight="bold" style:font-size-asian="12pt" style:language-asian="ru" style:country-asian="RU" style:font-style-asian="italic" style:font-weight-asian="bold" style:font-size-complex="12pt" style:font-style-complex="italic" style:font-weight-complex="bold"/>
    </style:style>
    <style:style style:name="P214"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text-underline-style="none" fo:font-weight="bold" style:font-size-asian="12pt" style:language-asian="ru" style:country-asian="RU" style:font-style-asian="italic" style:font-weight-asian="bold" style:font-size-complex="12pt" style:font-style-complex="italic" style:font-weight-complex="bold"/>
    </style:style>
    <style:style style:name="P215"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snap-to-layout-grid="false"/>
      <style:text-properties style:font-name="Times New Roman" fo:font-size="12pt" fo:font-style="italic" style:text-underline-style="none" fo:font-weight="normal" style:font-name-asian="Arial CYR" style:font-size-asian="12pt" style:font-style-asian="italic" style:font-weight-asian="normal" style:font-name-complex="Arial CYR" style:font-size-complex="12pt" style:font-style-complex="italic" style:font-weight-complex="normal" fo:hyphenate="false" fo:hyphenation-remain-char-count="2" fo:hyphenation-push-char-count="2"/>
    </style:style>
    <style:style style:name="P216" style:family="paragraph" style:parent-style-name="Standard">
      <style:paragraph-properties fo:margin-left="0cm" fo:margin-right="0cm" fo:margin-top="0cm" fo:margin-bottom="0cm" fo:line-height="100%" fo:text-align="start" style:justify-single-word="false" fo:text-indent="0cm" style:auto-text-indent="false" style:snap-to-layout-grid="false"/>
      <style:text-properties style:font-name="Times New Roman" fo:font-size="12pt" fo:font-style="italic" fo:font-weight="bold" style:font-size-asian="12pt" style:language-asian="ru" style:country-asian="RU" style:font-style-asian="italic" style:font-weight-asian="bold" style:font-size-complex="12pt" style:font-style-complex="italic" style:font-weight-complex="bold"/>
    </style:style>
    <style:style style:name="P217"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language-asian="ru" style:country-asian="RU" style:font-size-complex="12pt"/>
    </style:style>
    <style:style style:name="P218"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snap-to-layout-grid="false">
        <style:tab-stops>
          <style:tab-stop style:position="0.988cm"/>
        </style:tab-stops>
      </style:paragraph-properties>
      <style:text-properties style:font-name="Times New Roman" fo:font-size="12pt" style:font-size-asian="12pt" style:language-asian="ru" style:country-asian="RU" style:font-size-complex="12pt"/>
    </style:style>
    <style:style style:name="P219"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text-properties style:font-name="Times New Roman" fo:font-size="12pt" style:font-size-asian="12pt" style:language-asian="ru" style:country-asian="RU" style:font-size-complex="12pt"/>
    </style:style>
    <style:style style:name="P220"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style:font-name="Times New Roman" fo:font-size="12pt" style:font-size-asian="12pt" style:language-asian="ru" style:country-asian="RU" style:font-size-complex="12pt" fo:hyphenate="false" fo:hyphenation-remain-char-count="2" fo:hyphenation-push-char-count="2"/>
    </style:style>
    <style:style style:name="P221"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style:font-size-asian="12pt" style:language-asian="ru" style:country-asian="RU" style:font-size-complex="12pt" fo:hyphenate="false" fo:hyphenation-remain-char-count="2" fo:hyphenation-push-char-count="2"/>
    </style:style>
    <style:style style:name="P222"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language-asian="ru" style:country-asian="RU" style:font-size-complex="12pt" style:font-weight-complex="bold"/>
    </style:style>
    <style:style style:name="P223"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text-properties style:font-name="Times New Roman" fo:font-size="12pt" style:font-size-asian="12pt" style:language-asian="ru" style:country-asian="RU" style:font-size-complex="12pt" style:font-weight-complex="bold"/>
    </style:style>
    <style:style style:name="P22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225"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226"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font-weight="bold" style:font-size-asian="12pt" style:language-asian="ru" style:country-asian="RU" style:font-weight-asian="bold" style:font-size-complex="12pt" style:font-weight-complex="bold"/>
    </style:style>
    <style:style style:name="P227"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etter-spacing="-0.007cm" style:font-size-asian="12pt" style:language-asian="ru" style:country-asian="RU" style:font-size-complex="12pt"/>
    </style:style>
    <style:style style:name="P228"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fo:letter-spacing="-0.007cm" style:font-size-asian="12pt" style:language-asian="ru" style:country-asian="RU" style:font-size-complex="12pt" fo:hyphenate="false" fo:hyphenation-remain-char-count="2" fo:hyphenation-push-char-count="2"/>
    </style:style>
    <style:style style:name="P229"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snap-to-layout-grid="false"/>
      <style:text-properties style:font-name="Times New Roman" fo:font-size="12pt" fo:letter-spacing="-0.007cm" style:text-underline-style="none" style:font-size-asian="12pt" style:language-asian="ru" style:country-asian="RU" style:font-size-complex="12pt" fo:hyphenate="false" fo:hyphenation-remain-char-count="2" fo:hyphenation-push-char-count="2"/>
    </style:style>
    <style:style style:name="P230"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snap-to-layout-grid="false"/>
      <style:text-properties style:font-name="Times New Roman" fo:font-size="12pt" fo:letter-spacing="-0.007cm" fo:language="ru" fo:country="RU" style:text-underline-style="none" style:font-size-asian="12pt" style:language-asian="ru" style:country-asian="RU" style:font-size-complex="12pt" fo:hyphenate="false" fo:hyphenation-remain-char-count="2" fo:hyphenation-push-char-count="2"/>
    </style:style>
    <style:style style:name="P231"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text-properties style:font-name="Times New Roman" fo:font-size="12pt" fo:font-weight="normal" style:font-size-asian="12pt" style:language-asian="ru" style:country-asian="RU" style:font-weight-asian="normal" style:font-size-complex="12pt" style:font-weight-complex="normal"/>
    </style:style>
    <style:style style:name="P232"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33"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style:text-underline-style="solid" style:text-underline-width="auto" style:text-underline-color="font-color" style:font-size-asian="12pt" style:language-asian="ru" style:country-asian="RU" style:font-size-complex="12pt" fo:hyphenate="false" fo:hyphenation-remain-char-count="2" fo:hyphenation-push-char-count="2"/>
    </style:style>
    <style:style style:name="P234" style:family="paragraph" style:parent-style-name="Standard">
      <style:paragraph-properties fo:margin-left="0cm" fo:margin-right="0cm" fo:margin-top="0cm" fo:margin-bottom="0cm" fo:line-height="100%" fo:text-align="start" style:justify-single-word="false" fo:text-indent="0cm" style:auto-text-indent="false"/>
      <style:text-properties fo:font-size="12pt" style:font-size-asian="12pt" style:font-size-complex="12pt"/>
    </style:style>
    <style:style style:name="P235" style:family="paragraph" style:parent-style-name="Standard">
      <style:paragraph-properties fo:margin-left="0cm" fo:margin-right="0cm" fo:margin-top="0cm" fo:margin-bottom="0cm" fo:line-height="100%" fo:text-align="start" style:justify-single-word="false" fo:text-indent="0cm" style:auto-text-indent="false"/>
      <style:text-properties fo:font-size="12pt" fo:font-weight="bold" style:font-size-asian="12pt" style:font-weight-asian="bold" style:font-size-complex="12pt" style:font-weight-complex="bold"/>
    </style:style>
    <style:style style:name="P236" style:family="paragraph" style:parent-style-name="Standard">
      <style:paragraph-properties fo:margin-left="0cm" fo:margin-right="0cm" fo:margin-top="0cm" fo:margin-bottom="0cm" fo:line-height="100%" fo:text-align="start" style:justify-single-word="false" fo:text-indent="0cm" style:auto-text-indent="false"/>
      <style:text-properties fo:font-size="12pt" fo:font-weight="normal" style:font-size-asian="12pt" style:font-weight-asian="normal" style:font-size-complex="12pt" style:font-weight-complex="normal"/>
    </style:style>
    <style:style style:name="P237"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snap-to-layout-grid="false"/>
      <style:text-properties fo:font-size="12pt" style:text-underline-style="none" style:font-size-asian="12pt" style:font-size-complex="12pt" fo:hyphenate="false" fo:hyphenation-remain-char-count="2" fo:hyphenation-push-char-count="2"/>
    </style:style>
    <style:style style:name="P23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text-properties fo:font-size="12pt" style:text-underline-style="none" style:font-size-asian="12pt" style:font-size-complex="12pt" fo:hyphenate="false" fo:hyphenation-remain-char-count="2" fo:hyphenation-push-char-count="2"/>
    </style:style>
    <style:style style:name="P239"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snap-to-layout-grid="false"/>
      <style:text-properties fo:font-size="12pt" style:text-underline-style="none" fo:font-weight="normal" style:font-size-asian="12pt" style:font-weight-asian="normal" style:font-size-complex="12pt" style:font-weight-complex="normal" fo:hyphenate="false" fo:hyphenation-remain-char-count="2" fo:hyphenation-push-char-count="2"/>
    </style:style>
    <style:style style:name="P240" style:family="paragraph" style:parent-style-name="Standard">
      <style:paragraph-properties fo:margin-left="0cm" fo:margin-right="0cm" fo:line-height="100%" fo:text-align="justify" style:justify-single-word="false" fo:orphans="2" fo:widows="2" fo:text-indent="0cm" style:auto-text-indent="false"/>
      <style:text-properties fo:font-size="12pt" style:font-size-asian="12pt" style:font-size-complex="12pt"/>
    </style:style>
    <style:style style:name="P241" style:family="paragraph" style:parent-style-name="Standard">
      <style:paragraph-properties fo:margin-left="0cm" fo:margin-right="0cm" fo:line-height="100%" fo:text-align="start" style:justify-single-word="false" fo:orphans="2" fo:widows="2" fo:text-indent="0cm" style:auto-text-indent="false"/>
      <style:text-properties fo:font-size="12pt" fo:font-weight="normal" style:font-size-asian="12pt" style:font-weight-asian="normal" style:font-size-complex="12pt" style:font-weight-complex="normal"/>
    </style:style>
    <style:style style:name="P242" style:family="paragraph" style:parent-style-name="Standard">
      <style:paragraph-properties fo:margin-left="0cm" fo:margin-right="0cm" fo:margin-top="0cm" fo:margin-bottom="0cm" fo:line-height="100%" fo:text-align="start" style:justify-single-word="false" fo:text-indent="1.249cm" style:auto-text-indent="false"/>
      <style:text-properties style:font-name="Times New Roman" fo:font-size="12pt" fo:font-weight="bold" style:font-size-asian="12pt" style:language-asian="ru" style:country-asian="RU" style:font-weight-asian="bold" style:font-size-complex="12pt" style:font-weight-complex="bold"/>
    </style:style>
    <style:style style:name="P243"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12pt" fo:font-weight="bold" style:font-size-asian="12pt" style:font-weight-asian="bold" style:font-size-complex="12pt" style:font-weight-complex="bold"/>
    </style:style>
    <style:style style:name="P244" style:family="paragraph" style:parent-style-name="Standard">
      <style:paragraph-properties fo:margin-left="0cm" fo:margin-right="0cm" fo:margin-top="0cm" fo:margin-bottom="0cm" fo:line-height="100%" fo:text-align="start" style:justify-single-word="false" fo:text-indent="1.249cm" style:auto-text-indent="false"/>
      <style:text-properties style:font-name="Times New Roman" fo:font-size="12pt" fo:font-weight="normal" style:font-size-asian="12pt" style:font-weight-asian="normal" style:font-size-complex="12pt" style:font-weight-complex="normal"/>
    </style:style>
    <style:style style:name="P245" style:family="paragraph" style:parent-style-name="Standard">
      <style:paragraph-properties fo:margin-left="0cm" fo:margin-right="0cm" fo:margin-top="0cm" fo:margin-bottom="0cm" fo:line-height="100%" fo:text-align="start" style:justify-single-word="false" fo:text-indent="1.249cm" style:auto-text-indent="false"/>
      <style:text-properties style:font-name="Times New Roman" fo:font-size="12pt" style:font-size-asian="12pt" style:language-asian="ru" style:country-asian="RU" style:font-size-complex="12pt"/>
    </style:style>
    <style:style style:name="P246" style:family="paragraph" style:parent-style-name="Standard">
      <style:paragraph-properties fo:margin-left="0cm" fo:margin-right="0cm" fo:margin-top="0cm" fo:margin-bottom="0cm" fo:line-height="100%" fo:text-align="start" style:justify-single-word="false" fo:orphans="0" fo:widows="0" fo:text-indent="1.249cm" style:auto-text-indent="false" style:text-autospace="none"/>
      <style:text-properties style:font-name="Times New Roman" fo:font-size="12pt" style:font-size-asian="12pt" style:language-asian="ru" style:country-asian="RU" style:font-size-complex="12pt"/>
    </style:style>
    <style:style style:name="P247" style:family="paragraph" style:parent-style-name="Standard">
      <style:paragraph-properties fo:margin-left="0cm" fo:margin-right="0cm" fo:margin-top="0cm" fo:margin-bottom="0cm" fo:line-height="100%" fo:text-align="end" style:justify-single-word="false" fo:text-indent="1.249cm" style:auto-text-indent="false"/>
      <style:text-properties style:font-name="Times New Roman" fo:font-size="12pt" fo:language="en" fo:country="US" style:font-size-asian="12pt" style:language-asian="ru" style:country-asian="RU" style:font-size-complex="12pt"/>
    </style:style>
    <style:style style:name="P248" style:family="paragraph" style:parent-style-name="Standard">
      <style:paragraph-properties fo:margin-left="0cm" fo:margin-right="0cm" fo:margin-top="0cm" fo:margin-bottom="0cm" fo:line-height="100%" fo:text-align="start" style:justify-single-word="false" fo:text-indent="1.249cm" style:auto-text-indent="false"/>
      <style:text-properties fo:font-size="12pt" fo:font-weight="bold" style:font-size-asian="12pt" style:font-weight-asian="bold" style:font-size-complex="12pt" style:font-weight-complex="bold"/>
    </style:style>
    <style:style style:name="P249" style:family="paragraph" style:parent-style-name="Standard">
      <style:paragraph-properties fo:margin-left="0cm" fo:margin-right="0cm" fo:margin-top="0cm" fo:margin-bottom="0cm" fo:line-height="100%" fo:text-align="justify" style:justify-single-word="false" fo:text-indent="1.249cm" style:auto-text-indent="false"/>
      <style:text-properties fo:font-size="12pt" style:font-size-asian="12pt" style:font-size-complex="12pt"/>
    </style:style>
    <style:style style:name="P250" style:family="paragraph" style:parent-style-name="Standard">
      <style:paragraph-properties fo:margin-left="0cm" fo:margin-right="0cm" fo:margin-top="0cm" fo:margin-bottom="0cm" fo:line-height="100%" fo:text-align="start" style:justify-single-word="false" fo:text-indent="1.249cm" style:auto-text-indent="false"/>
      <style:text-properties fo:font-size="12pt" style:font-size-asian="12pt" style:font-size-complex="12pt"/>
    </style:style>
    <style:style style:name="P251" style:family="paragraph" style:parent-style-name="Footnote">
      <style:paragraph-properties fo:text-align="justify" style:justify-single-word="false"/>
    </style:style>
    <style:style style:name="P252" style:family="paragraph" style:parent-style-name="Standard">
      <style:paragraph-properties fo:margin-left="0cm" fo:margin-right="0.159cm" fo:line-height="100%" fo:text-indent="0cm" style:auto-text-indent="false" style:snap-to-layout-grid="false"/>
      <style:text-properties style:font-name="Times New Roman" fo:font-size="12pt" style:font-size-asian="12pt" style:language-asian="ru" style:country-asian="RU" style:font-size-complex="12pt"/>
    </style:style>
    <style:style style:name="P253" style:family="paragraph" style:parent-style-name="Standard">
      <style:paragraph-properties fo:margin-left="0cm" fo:margin-right="0cm" fo:line-height="100%" fo:text-align="start" style:justify-single-word="false" fo:text-indent="0.953cm" style:auto-text-indent="false" style:text-autospace="none"/>
      <style:text-properties style:font-name="Times New Roman" fo:font-size="12pt" fo:font-weight="normal" style:font-name-asian="Arial CYR" style:font-size-asian="12pt" style:font-weight-asian="normal" style:font-name-complex="Arial CYR" style:font-size-complex="12pt" style:font-weight-complex="normal"/>
    </style:style>
    <style:style style:name="P254" style:family="paragraph" style:parent-style-name="Standard">
      <style:paragraph-properties fo:margin-left="0cm" fo:margin-right="0cm" fo:line-height="100%" fo:text-align="justify" style:justify-single-word="false" fo:text-indent="0.953cm" style:auto-text-indent="false" style:text-autospace="none"/>
      <style:text-properties style:font-name="Times New Roman" fo:font-size="12pt" style:font-name-asian="Arial CYR" style:font-size-asian="12pt" style:font-name-complex="Arial CYR" style:font-size-complex="12pt"/>
    </style:style>
    <style:style style:name="P255" style:family="paragraph" style:parent-style-name="Standard">
      <style:paragraph-properties fo:margin-left="0cm" fo:margin-right="0cm" fo:line-height="100%" fo:text-align="justify" style:justify-single-word="false" fo:text-indent="0.953cm" style:auto-text-indent="false" style:text-autospace="none"/>
      <style:text-properties fo:font-size="12pt" fo:font-weight="bold" style:font-size-asian="12pt" style:font-weight-asian="bold" style:font-size-complex="12pt"/>
    </style:style>
    <style:style style:name="P256" style:family="paragraph" style:parent-style-name="Standard" style:list-style-name="L16"/>
    <style:style style:name="P257" style:family="paragraph" style:parent-style-name="Standard" style:list-style-name="L16">
      <style:paragraph-properties fo:text-align="center" style:justify-single-word="false"/>
      <style:text-properties fo:font-weight="bold" style:font-weight-asian="bold" style:font-weight-complex="bold"/>
    </style:style>
    <style:style style:name="P258" style:family="paragraph" style:parent-style-name="Standard" style:list-style-name="L50">
      <style:paragraph-properties fo:text-align="center" style:justify-single-word="false"/>
      <style:text-properties fo:font-weight="bold" style:font-weight-asian="bold" style:font-weight-complex="bold"/>
    </style:style>
    <style:style style:name="P259" style:family="paragraph" style:parent-style-name="Standard" style:list-style-name="L16">
      <style:paragraph-properties fo:text-align="center" style:justify-single-word="false"/>
      <style:text-properties fo:language="ru" fo:country="RU" fo:font-weight="bold" style:font-weight-asian="bold" style:font-weight-complex="bold"/>
    </style:style>
    <style:style style:name="P260" style:family="paragraph" style:parent-style-name="Standard" style:list-style-name="L16">
      <style:paragraph-properties fo:text-align="center" style:justify-single-word="false"/>
      <style:text-properties fo:language="ru" fo:country="RU" fo:font-weight="bold" style:language-asian="ru" style:country-asian="RU" style:font-weight-asian="bold" style:font-weight-complex="bold"/>
    </style:style>
    <style:style style:name="P261" style:family="paragraph" style:parent-style-name="Standard" style:list-style-name="L16">
      <style:paragraph-properties fo:text-align="center" style:justify-single-word="false"/>
      <style:text-properties fo:language="ru" fo:country="RU" fo:font-style="normal" fo:font-weight="bold" style:language-asian="ru" style:country-asian="RU" style:font-style-asian="normal" style:font-weight-asian="bold" style:font-style-complex="normal" style:font-weight-complex="bold"/>
    </style:style>
    <style:style style:name="P262" style:family="paragraph" style:parent-style-name="Standard" style:list-style-name="L48">
      <style:text-properties fo:language="ru" fo:country="RU"/>
    </style:style>
    <style:style style:name="P263" style:family="paragraph" style:parent-style-name="Standard" style:list-style-name="L16">
      <style:paragraph-properties fo:text-align="center" style:justify-single-word="false"/>
    </style:style>
    <style:style style:name="P264" style:family="paragraph" style:parent-style-name="Standard" style:list-style-name="L16">
      <style:paragraph-properties fo:text-align="center" style:justify-single-word="false"/>
      <style:text-properties fo:font-style="normal" fo:font-weight="bold" style:font-style-asian="normal" style:font-weight-asian="bold" style:font-style-complex="normal" style:font-weight-complex="bold"/>
    </style:style>
    <style:style style:name="P265" style:family="paragraph" style:parent-style-name="Standard" style:list-style-name="L49">
      <style:paragraph-properties fo:line-height="150%" fo:text-align="start" style:justify-single-word="false"/>
      <style:text-properties fo:font-size="12pt" fo:language="ru" fo:country="RU" style:font-size-asian="12pt" style:font-size-complex="12pt"/>
    </style:style>
    <style:style style:name="P266" style:family="paragraph" style:parent-style-name="Standard">
      <style:paragraph-properties fo:text-align="center" style:justify-single-word="false"/>
      <style:text-properties style:font-name="Times New Roman" fo:font-size="16pt" fo:language="ru" fo:country="RU" fo:font-weight="bold" style:font-size-asian="16pt" style:font-weight-asian="bold" style:font-size-complex="16pt" style:font-weight-complex="bold"/>
    </style:style>
    <style:style style:name="P267" style:family="paragraph" style:parent-style-name="Standard" style:master-page-name="First_20_Page">
      <style:paragraph-properties fo:text-align="center" style:justify-single-word="false" style:page-number="auto"/>
      <style:text-properties style:font-name="Times New Roman" fo:font-size="16pt" style:font-size-asian="16pt" style:font-size-complex="16pt"/>
    </style:style>
    <style:style style:name="P268" style:family="paragraph" style:parent-style-name="Standard" style:master-page-name="First_20_Page">
      <style:paragraph-properties fo:text-align="center" style:justify-single-word="false" style:page-number="auto"/>
    </style:style>
    <style:style style:name="P269" style:family="paragraph" style:parent-style-name="Standard" style:list-style-name="WW8Num3">
      <style:paragraph-properties fo:margin-left="0cm" fo:margin-right="0.007cm" fo:margin-top="0cm" fo:margin-bottom="0cm" fo:line-height="100%" fo:text-align="center" style:justify-single-word="false" fo:text-indent="0cm" style:auto-text-indent="false" style:text-autospace="none"/>
      <style:text-properties style:font-name="Times New Roman" fo:font-size="12pt" style:font-size-asian="12pt" style:language-asian="ru" style:country-asian="RU" style:font-size-complex="12pt" style:font-weight-complex="bold"/>
    </style:style>
    <style:style style:name="P270" style:family="paragraph" style:parent-style-name="Standard" style:list-style-name="L46">
      <style:paragraph-properties fo:margin-left="0cm" fo:margin-right="0.007cm" fo:margin-top="0cm" fo:margin-bottom="0cm" fo:line-height="100%" fo:text-align="start" style:justify-single-word="false" fo:text-indent="0cm" style:auto-text-indent="false"/>
      <style:text-properties style:font-name="Times New Roman" fo:font-size="12pt" style:font-size-asian="12pt" style:language-asian="ru" style:country-asian="RU" style:font-size-complex="12pt" style:font-weight-complex="bold"/>
    </style:style>
    <style:style style:name="P271" style:family="paragraph" style:parent-style-name="Standard" style:list-style-name="L47">
      <style:paragraph-properties fo:margin-left="0cm" fo:margin-right="0.007cm" fo:margin-top="0cm" fo:margin-bottom="0cm" fo:line-height="100%" fo:text-align="start" style:justify-single-word="false" fo:text-indent="0cm" style:auto-text-indent="false"/>
      <style:text-properties style:font-name="Times New Roman" fo:font-size="12pt" style:font-size-asian="12pt" style:language-asian="ru" style:country-asian="RU" style:font-size-complex="12pt" style:font-weight-complex="bold"/>
    </style:style>
    <style:style style:name="P272" style:family="paragraph" style:parent-style-name="Standard">
      <style:paragraph-properties fo:margin-left="0cm" fo:margin-right="0.007cm" fo:margin-top="0cm" fo:margin-bottom="0cm" fo:line-height="100%" fo:text-align="start" style:justify-single-word="false" fo:text-indent="0cm" style:auto-text-indent="false"/>
      <style:text-properties style:font-name="Times New Roman" fo:font-size="16pt" fo:language="ru" fo:country="RU" fo:font-weight="bold" style:font-size-asian="16pt" style:font-weight-asian="bold" style:font-size-complex="16pt" style:font-weight-complex="bold"/>
    </style:style>
    <style:style style:name="P273" style:family="paragraph" style:parent-style-name="Standard" style:list-style-name="L1">
      <style:paragraph-properties fo:margin-left="0cm" fo:margin-right="0cm" fo:margin-top="0cm" fo:margin-bottom="0cm" fo:line-height="100%" fo:text-align="start" style:justify-single-word="false" fo:text-indent="1.251cm" style:auto-text-indent="false"/>
      <style:text-properties style:font-name="Times New Roman" fo:font-size="12pt" style:text-underline-style="solid" style:text-underline-width="auto" style:text-underline-color="font-color" fo:font-weight="bold" style:font-size-asian="12pt" style:language-asian="ru" style:country-asian="RU" style:font-weight-asian="bold" style:font-size-complex="12pt" style:font-weight-complex="bold"/>
    </style:style>
    <style:style style:name="P274" style:family="paragraph" style:parent-style-name="Standard" style:list-style-name="L2">
      <style:paragraph-properties fo:margin-left="0cm" fo:margin-right="0cm" fo:margin-top="0cm" fo:margin-bottom="0cm" fo:line-height="100%" fo:text-align="start" style:justify-single-word="false" fo:text-indent="1.251cm" style:auto-text-indent="false"/>
      <style:text-properties style:font-name="Times New Roman" fo:font-size="12pt" style:text-underline-style="solid" style:text-underline-width="auto" style:text-underline-color="font-color" fo:font-weight="bold" style:font-size-asian="12pt" style:language-asian="ru" style:country-asian="RU" style:font-weight-asian="bold" style:font-size-complex="12pt" style:font-weight-complex="bold"/>
    </style:style>
    <style:style style:name="P275" style:family="paragraph" style:parent-style-name="Standard" style:list-style-name="L3">
      <style:paragraph-properties fo:margin-left="0cm" fo:margin-right="0cm" fo:margin-top="0cm" fo:margin-bottom="0cm" fo:line-height="100%" fo:text-align="start" style:justify-single-word="false" fo:text-indent="1.251cm" style:auto-text-indent="false"/>
      <style:text-properties style:font-name="Times New Roman" fo:font-size="12pt" style:text-underline-style="solid" style:text-underline-width="auto" style:text-underline-color="font-color" fo:font-weight="bold" style:font-size-asian="12pt" style:language-asian="ru" style:country-asian="RU" style:font-weight-asian="bold" style:font-size-complex="12pt" style:font-weight-complex="bold"/>
    </style:style>
    <style:style style:name="P276" style:family="paragraph" style:parent-style-name="Standard" style:list-style-name="L5">
      <style:paragraph-properties fo:margin-left="0cm" fo:margin-right="0cm" fo:margin-top="0cm" fo:margin-bottom="0cm" fo:line-height="100%" fo:text-align="start" style:justify-single-word="false" fo:text-indent="1.251cm" style:auto-text-indent="false"/>
      <style:text-properties style:font-name="Times New Roman" fo:font-size="12pt" style:text-underline-style="solid" style:text-underline-width="auto" style:text-underline-color="font-color" fo:font-weight="bold" style:font-size-asian="12pt" style:language-asian="ru" style:country-asian="RU" style:font-weight-asian="bold" style:font-size-complex="12pt" style:font-weight-complex="bold"/>
    </style:style>
    <style:style style:name="P277" style:family="paragraph" style:parent-style-name="Standard" style:list-style-name="L13">
      <style:paragraph-properties fo:margin-left="0cm" fo:margin-right="0cm" fo:margin-top="0cm" fo:margin-bottom="0cm" fo:line-height="100%" fo:text-align="start" style:justify-single-word="false" fo:text-indent="1.251cm" style:auto-text-indent="false"/>
      <style:text-properties style:font-name="Times New Roman" fo:font-size="12pt" style:text-underline-style="solid" style:text-underline-width="auto" style:text-underline-color="font-color" fo:font-weight="bold" style:font-size-asian="12pt" style:language-asian="ru" style:country-asian="RU" style:font-weight-asian="bold" style:font-size-complex="12pt" style:font-weight-complex="bold"/>
    </style:style>
    <style:style style:name="P278" style:family="paragraph" style:parent-style-name="Standard" style:list-style-name="L27">
      <style:paragraph-properties fo:margin-left="0cm" fo:margin-right="0cm" fo:margin-top="0cm" fo:margin-bottom="0cm" fo:line-height="100%" fo:text-align="start" style:justify-single-word="false" fo:orphans="0" fo:widows="0" fo:hyphenation-ladder-count="no-limit" fo:text-indent="1.251cm" style:auto-text-indent="false"/>
      <style:text-properties style:font-name="Times New Roman" fo:font-size="12pt" style:text-underline-style="solid" style:text-underline-width="auto" style:text-underline-color="font-color" fo:font-weight="bold" style:font-size-asian="12pt" style:language-asian="ru" style:country-asian="RU" style:font-weight-asian="bold" style:font-size-complex="12pt" style:font-weight-complex="bold" fo:hyphenate="false" fo:hyphenation-remain-char-count="2" fo:hyphenation-push-char-count="2"/>
    </style:style>
    <style:style style:name="P279" style:family="paragraph" style:parent-style-name="Standard" style:list-style-name="L11">
      <style:paragraph-properties fo:margin-left="0cm" fo:margin-right="0cm" fo:margin-top="0cm" fo:margin-bottom="0cm" fo:line-height="100%" fo:text-align="start" style:justify-single-word="false" fo:text-indent="1.251cm" style:auto-text-indent="false"/>
      <style:text-properties style:font-name="Times New Roman" fo:font-size="12pt" style:text-underline-style="solid" style:text-underline-width="auto" style:text-underline-color="font-color" style:font-size-asian="12pt" style:language-asian="ru" style:country-asian="RU" style:font-size-complex="12pt"/>
    </style:style>
    <style:style style:name="P280" style:family="paragraph" style:parent-style-name="Standard" style:list-style-name="L44">
      <style:paragraph-properties fo:margin-left="0cm" fo:margin-right="0cm" fo:margin-top="0cm" fo:margin-bottom="0cm" fo:line-height="100%" fo:text-align="start" style:justify-single-word="false" fo:text-indent="1.251cm" style:auto-text-indent="false"/>
      <style:text-properties style:font-name="Times New Roman" fo:font-size="12pt" style:text-underline-style="solid" style:text-underline-width="auto" style:text-underline-color="font-color" style:font-size-asian="12pt" style:font-size-complex="12pt"/>
    </style:style>
    <style:style style:name="P281" style:family="paragraph" style:parent-style-name="Standard" style:list-style-name="L2">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language-asian="ru" style:country-asian="RU" style:font-size-complex="12pt"/>
    </style:style>
    <style:style style:name="P282" style:family="paragraph" style:parent-style-name="Standard" style:list-style-name="L3">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language-asian="ru" style:country-asian="RU" style:font-size-complex="12pt"/>
    </style:style>
    <style:style style:name="P283" style:family="paragraph" style:parent-style-name="Standard" style:list-style-name="L5">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language-asian="ru" style:country-asian="RU" style:font-size-complex="12pt"/>
    </style:style>
    <style:style style:name="P284" style:family="paragraph" style:parent-style-name="Standard" style:list-style-name="L8">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language-asian="ru" style:country-asian="RU" style:font-size-complex="12pt"/>
    </style:style>
    <style:style style:name="P285" style:family="paragraph" style:parent-style-name="Standard" style:list-style-name="L9">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language-asian="ru" style:country-asian="RU" style:font-size-complex="12pt"/>
    </style:style>
    <style:style style:name="P286" style:family="paragraph" style:parent-style-name="Standard" style:list-style-name="L9">
      <style:paragraph-properties fo:margin-left="0cm" fo:margin-right="0cm" fo:margin-top="0cm" fo:margin-bottom="0cm" fo:line-height="100%" fo:text-align="start" style:justify-single-word="false" fo:text-indent="1.251cm" style:auto-text-indent="false">
        <style:tab-stops>
          <style:tab-stop style:position="9.499cm"/>
        </style:tab-stops>
      </style:paragraph-properties>
      <style:text-properties style:font-name="Times New Roman" fo:font-size="12pt" style:font-size-asian="12pt" style:language-asian="ru" style:country-asian="RU" style:font-size-complex="12pt"/>
    </style:style>
    <style:style style:name="P287" style:family="paragraph" style:parent-style-name="Standard" style:list-style-name="L11">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language-asian="ru" style:country-asian="RU" style:font-size-complex="12pt"/>
    </style:style>
    <style:style style:name="P288" style:family="paragraph" style:parent-style-name="Standard" style:list-style-name="L12">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language-asian="ru" style:country-asian="RU" style:font-size-complex="12pt"/>
    </style:style>
    <style:style style:name="P289" style:family="paragraph" style:parent-style-name="Standard" style:list-style-name="L13">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language-asian="ru" style:country-asian="RU" style:font-size-complex="12pt"/>
    </style:style>
    <style:style style:name="P290" style:family="paragraph" style:parent-style-name="Standard" style:list-style-name="L14">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language-asian="ru" style:country-asian="RU" style:font-size-complex="12pt"/>
    </style:style>
    <style:style style:name="P291" style:family="paragraph" style:parent-style-name="Standard" style:list-style-name="L16">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language-asian="ru" style:country-asian="RU" style:font-size-complex="12pt"/>
    </style:style>
    <style:style style:name="P292" style:family="paragraph" style:parent-style-name="Standard" style:list-style-name="L17">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language-asian="ru" style:country-asian="RU" style:font-size-complex="12pt"/>
    </style:style>
    <style:style style:name="P293" style:family="paragraph" style:parent-style-name="Standard" style:list-style-name="L18">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language-asian="ru" style:country-asian="RU" style:font-size-complex="12pt"/>
    </style:style>
    <style:style style:name="P294" style:family="paragraph" style:parent-style-name="Standard" style:list-style-name="L21">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language-asian="ru" style:country-asian="RU" style:font-size-complex="12pt"/>
    </style:style>
    <style:style style:name="P295" style:family="paragraph" style:parent-style-name="Standard" style:list-style-name="L19">
      <style:paragraph-properties fo:margin-left="0cm" fo:margin-right="0cm" fo:margin-top="0cm" fo:margin-bottom="0cm" fo:line-height="100%" fo:text-align="start" style:justify-single-word="false" fo:orphans="0" fo:widows="0" fo:text-indent="1.251cm" style:auto-text-indent="false" style:text-autospace="none"/>
      <style:text-properties style:font-name="Times New Roman" fo:font-size="12pt" style:font-size-asian="12pt" style:language-asian="ru" style:country-asian="RU" style:font-size-complex="12pt" style:font-weight-complex="bold"/>
    </style:style>
    <style:style style:name="P296" style:family="paragraph" style:parent-style-name="Standard" style:list-style-name="L26">
      <style:paragraph-properties fo:margin-left="0cm" fo:margin-right="0cm" fo:margin-top="0cm" fo:margin-bottom="0cm" fo:line-height="100%" fo:text-align="start" style:justify-single-word="false" fo:orphans="0" fo:widows="0" fo:text-indent="1.251cm" style:auto-text-indent="false" style:text-autospace="none"/>
      <style:text-properties style:font-name="Times New Roman" fo:font-size="12pt" style:font-size-asian="12pt" style:language-asian="ru" style:country-asian="RU" style:font-size-complex="12pt" style:font-weight-complex="bold"/>
    </style:style>
    <style:style style:name="P297" style:family="paragraph" style:parent-style-name="Standard" style:list-style-name="L30">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font-size-complex="12pt"/>
    </style:style>
    <style:style style:name="P298" style:family="paragraph" style:parent-style-name="Standard" style:list-style-name="L44">
      <style:paragraph-properties fo:margin-left="0cm" fo:margin-right="0cm" fo:margin-top="0cm" fo:margin-bottom="0cm" fo:line-height="100%" fo:text-align="start" style:justify-single-word="false" fo:text-indent="1.251cm" style:auto-text-indent="false"/>
      <style:text-properties style:font-name="Times New Roman" fo:font-size="12pt" style:font-size-asian="12pt" style:font-size-complex="12pt"/>
    </style:style>
    <style:style style:name="P299" style:family="paragraph" style:parent-style-name="Standard" style:list-style-name="L26">
      <style:paragraph-properties fo:margin-left="0cm" fo:margin-right="0cm" fo:margin-top="0cm" fo:margin-bottom="0cm" fo:line-height="100%" fo:text-align="start" style:justify-single-word="false" fo:orphans="0" fo:widows="0" fo:text-indent="1.251cm" style:auto-text-indent="false" style:text-autospace="none"/>
      <style:text-properties style:font-name="Times New Roman" fo:font-size="12pt" fo:language="ru" fo:country="RU" fo:font-style="italic" style:text-underline-style="solid" style:text-underline-width="auto" style:text-underline-color="font-color" fo:font-weight="bold" style:font-size-asian="12pt" style:language-asian="ru" style:country-asian="RU" style:font-style-asian="italic" style:font-weight-asian="bold" style:font-size-complex="12pt" style:font-style-complex="italic" style:font-weight-complex="bold"/>
    </style:style>
    <style:style style:name="P300" style:family="paragraph" style:parent-style-name="Standard" style:list-style-name="L28">
      <style:paragraph-properties fo:margin-left="0cm" fo:margin-right="0cm" fo:margin-top="0cm" fo:margin-bottom="0cm" fo:line-height="100%" fo:text-align="start" style:justify-single-word="false" fo:text-indent="1.251cm" style:auto-text-indent="false"/>
      <style:text-properties style:font-name="Times New Roman" fo:font-size="12pt" fo:font-weight="bold" style:font-size-asian="12pt" style:language-asian="ru" style:country-asian="RU" style:font-weight-asian="bold" style:font-size-complex="12pt" style:font-weight-complex="bold"/>
    </style:style>
    <style:style style:name="P301" style:family="paragraph" style:parent-style-name="Standard" style:list-style-name="L28">
      <style:paragraph-properties fo:margin-left="0cm" fo:margin-right="0cm" fo:margin-top="0cm" fo:margin-bottom="0cm" fo:line-height="100%" fo:text-align="start" style:justify-single-word="false" fo:text-indent="1.251cm" style:auto-text-indent="false"/>
      <style:text-properties style:font-name="Times New Roman" fo:font-size="12pt" style:text-underline-style="none" fo:font-weight="normal" style:font-size-asian="12pt" style:language-asian="ru" style:country-asian="RU" style:font-weight-asian="normal" style:font-size-complex="12pt" style:font-weight-complex="normal"/>
    </style:style>
    <style:style style:name="P302" style:family="paragraph" style:parent-style-name="Standard" style:list-style-name="L29">
      <style:paragraph-properties fo:margin-left="0cm" fo:margin-right="0cm" fo:margin-top="0cm" fo:margin-bottom="0cm" fo:line-height="100%" fo:text-align="justify" style:justify-single-word="false" fo:text-indent="1.251cm" style:auto-text-indent="false"/>
      <style:text-properties style:font-name="Times New Roman" fo:font-size="16pt" fo:language="ru" fo:country="RU" fo:font-weight="bold" style:font-size-asian="16pt" style:font-weight-asian="bold" style:font-size-complex="16pt" style:font-weight-complex="bold"/>
    </style:style>
    <style:style style:name="P303" style:family="paragraph" style:parent-style-name="Standard" style:list-style-name="L4">
      <style:paragraph-properties fo:margin-left="0cm" fo:margin-right="0cm" fo:margin-top="0cm" fo:margin-bottom="0cm" fo:line-height="100%" fo:text-align="start" style:justify-single-word="false" fo:text-indent="1.251cm" style:auto-text-indent="false"/>
      <style:text-properties fo:font-size="12pt" style:font-size-asian="12pt" style:font-size-complex="12pt"/>
    </style:style>
    <style:style style:name="P304" style:family="paragraph" style:parent-style-name="Standard" style:list-style-name="L10">
      <style:paragraph-properties fo:margin-left="0cm" fo:margin-right="0cm" fo:margin-top="0cm" fo:margin-bottom="0cm" fo:line-height="100%" fo:text-align="start" style:justify-single-word="false" fo:text-indent="1.251cm" style:auto-text-indent="false"/>
      <style:text-properties fo:font-size="12pt" style:font-size-asian="12pt" style:font-size-complex="12pt"/>
    </style:style>
    <style:style style:name="P305" style:family="paragraph" style:parent-style-name="Standard" style:list-style-name="L34">
      <style:paragraph-properties fo:margin-left="0cm" fo:margin-right="0cm" fo:line-height="100%" fo:text-align="justify" style:justify-single-word="false" fo:orphans="2" fo:widows="2" fo:text-indent="1.251cm" style:auto-text-indent="false"/>
      <style:text-properties fo:font-size="12pt" style:text-underline-style="solid" style:text-underline-width="auto" style:text-underline-color="font-color" style:font-size-asian="12pt" style:font-size-complex="12pt"/>
    </style:style>
    <style:style style:name="P306" style:family="paragraph" style:parent-style-name="Standard" style:list-style-name="L42">
      <style:paragraph-properties fo:margin-left="0cm" fo:margin-right="0cm" fo:line-height="100%" fo:text-align="justify" style:justify-single-word="false" fo:orphans="2" fo:widows="2" fo:text-indent="1.251cm" style:auto-text-indent="false"/>
      <style:text-properties fo:font-size="12pt" style:text-underline-style="solid" style:text-underline-width="auto" style:text-underline-color="font-color" style:font-size-asian="12pt" style:font-size-complex="12pt"/>
    </style:style>
    <style:style style:name="P307" style:family="paragraph" style:parent-style-name="Standard" style:list-style-name="L35">
      <style:paragraph-properties fo:margin-left="0cm" fo:margin-right="0cm" fo:line-height="100%" fo:text-align="start" style:justify-single-word="false" fo:orphans="2" fo:widows="2" fo:text-indent="1.251cm" style:auto-text-indent="false"/>
      <style:text-properties fo:font-size="12pt" style:font-size-asian="12pt" style:font-size-complex="12pt"/>
    </style:style>
    <style:style style:name="P308" style:family="paragraph" style:parent-style-name="Standard" style:list-style-name="L43">
      <style:paragraph-properties fo:margin-left="0cm" fo:margin-right="0cm" fo:line-height="100%" fo:text-align="start" style:justify-single-word="false" fo:orphans="2" fo:widows="2" fo:text-indent="1.251cm" style:auto-text-indent="false"/>
      <style:text-properties fo:font-size="12pt" style:font-size-asian="12pt" style:font-size-complex="12pt"/>
    </style:style>
    <style:style style:name="P309" style:family="paragraph" style:parent-style-name="Standard" style:list-style-name="L1">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language-asian="ru" style:country-asian="RU" style:font-size-complex="12pt"/>
    </style:style>
    <style:style style:name="P310" style:family="paragraph" style:parent-style-name="Standard" style:list-style-name="L6">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language-asian="ru" style:country-asian="RU" style:font-size-complex="12pt"/>
    </style:style>
    <style:style style:name="P311" style:family="paragraph" style:parent-style-name="Standard" style:list-style-name="L7">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language-asian="ru" style:country-asian="RU" style:font-size-complex="12pt"/>
    </style:style>
    <style:style style:name="P312" style:family="paragraph" style:parent-style-name="Standard" style:list-style-name="L13">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language-asian="ru" style:country-asian="RU" style:font-size-complex="12pt"/>
    </style:style>
    <style:style style:name="P313" style:family="paragraph" style:parent-style-name="Standard" style:list-style-name="L15">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language-asian="ru" style:country-asian="RU" style:font-size-complex="12pt"/>
    </style:style>
    <style:style style:name="P314" style:family="paragraph" style:parent-style-name="Standard" style:list-style-name="L38">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style:font-size-asian="12pt" style:language-asian="ru" style:country-asian="RU" style:font-size-complex="12pt" fo:hyphenate="false" fo:hyphenation-remain-char-count="2" fo:hyphenation-push-char-count="2"/>
    </style:style>
    <style:style style:name="P315" style:family="paragraph" style:parent-style-name="Standard" style:list-style-name="L20">
      <style:paragraph-properties fo:margin-left="0cm" fo:margin-right="0cm" fo:margin-top="0cm" fo:margin-bottom="0cm" fo:line-height="100%" fo:text-align="start" style:justify-single-word="false" fo:orphans="0" fo:widows="0" fo:text-indent="0cm" style:auto-text-indent="false" style:text-autospace="none"/>
      <style:text-properties style:font-name="Times New Roman" fo:font-size="12pt" style:font-size-asian="12pt" style:language-asian="ru" style:country-asian="RU" style:font-size-complex="12pt" style:font-weight-complex="bold"/>
    </style:style>
    <style:style style:name="P316" style:family="paragraph" style:parent-style-name="Standard" style:list-style-name="L22">
      <style:paragraph-properties fo:margin-left="0cm" fo:margin-right="0cm" fo:margin-top="0cm" fo:margin-bottom="0cm" fo:line-height="100%" fo:text-align="start" style:justify-single-word="false" fo:orphans="0" fo:widows="0" fo:text-indent="0cm" style:auto-text-indent="false" style:text-autospace="none"/>
      <style:text-properties style:font-name="Times New Roman" fo:font-size="12pt" style:font-size-asian="12pt" style:language-asian="ru" style:country-asian="RU" style:font-size-complex="12pt" style:font-weight-complex="bold"/>
    </style:style>
    <style:style style:name="P317" style:family="paragraph" style:parent-style-name="Standard" style:list-style-name="L50">
      <style:paragraph-properties fo:margin-left="0cm" fo:margin-right="0cm" fo:margin-top="0cm" fo:margin-bottom="0cm" fo:line-height="100%" fo:text-align="start" style:justify-single-word="false" fo:orphans="0" fo:widows="0" fo:text-indent="0cm" style:auto-text-indent="false" style:text-autospace="none"/>
      <style:text-properties style:font-name="Times New Roman" fo:font-size="12pt" style:font-size-asian="12pt" style:language-asian="ru" style:country-asian="RU" style:font-size-complex="12pt" style:font-weight-complex="bold"/>
    </style:style>
    <style:style style:name="P318" style:family="paragraph" style:parent-style-name="Standard" style:list-style-name="L29">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language-asian="ru" style:country-asian="RU" style:font-size-complex="12pt" style:font-weight-complex="bold"/>
    </style:style>
    <style:style style:name="P319" style:family="paragraph" style:parent-style-name="Standard" style:list-style-name="L36">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320" style:family="paragraph" style:parent-style-name="Standard" style:list-style-name="L37">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321" style:family="paragraph" style:parent-style-name="Standard" style:list-style-name="L45">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322" style:family="paragraph" style:parent-style-name="Standard" style:list-style-name="L7">
      <style:paragraph-properties fo:margin-left="0cm" fo:margin-right="0cm" fo:margin-top="0cm" fo:margin-bottom="0cm" fo:line-height="100%" fo:text-align="start" style:justify-single-word="false" fo:text-indent="0cm" style:auto-text-indent="false"/>
      <style:text-properties style:font-name="Times New Roman" fo:font-size="12pt" style:text-underline-style="solid" style:text-underline-width="auto" style:text-underline-color="font-color" style:font-size-asian="12pt" style:language-asian="ru" style:country-asian="RU" style:font-size-complex="12pt"/>
    </style:style>
    <style:style style:name="P323" style:family="paragraph" style:parent-style-name="Standard" style:list-style-name="L32">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style:text-underline-style="solid" style:text-underline-width="auto" style:text-underline-color="font-color" style:font-size-asian="12pt" style:language-asian="ru" style:country-asian="RU" style:font-size-complex="12pt" fo:hyphenate="false" fo:hyphenation-remain-char-count="2" fo:hyphenation-push-char-count="2"/>
    </style:style>
    <style:style style:name="P324" style:family="paragraph" style:parent-style-name="Standard" style:list-style-name="L40">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style:text-underline-style="solid" style:text-underline-width="auto" style:text-underline-color="font-color" style:font-size-asian="12pt" style:language-asian="ru" style:country-asian="RU" style:font-size-complex="12pt" fo:hyphenate="false" fo:hyphenation-remain-char-count="2" fo:hyphenation-push-char-count="2"/>
    </style:style>
    <style:style style:name="P325" style:family="paragraph" style:parent-style-name="Standard" style:list-style-name="L16">
      <style:paragraph-properties fo:margin-left="0cm" fo:margin-right="0cm" fo:margin-top="0cm" fo:margin-bottom="0cm" fo:line-height="100%" fo:text-align="center" style:justify-single-word="false" fo:orphans="0" fo:widows="0" fo:text-indent="0cm" style:auto-text-indent="false" style:text-autospace="none"/>
      <style:text-properties style:font-name="Times New Roman" fo:font-size="12pt" fo:language="ru" fo:country="RU" style:text-underline-style="none" fo:font-weight="bold" style:font-size-asian="12pt" style:language-asian="ru" style:country-asian="RU" style:font-weight-asian="bold" style:font-size-complex="12pt" style:font-weight-complex="bold"/>
    </style:style>
    <style:style style:name="P326" style:family="paragraph" style:parent-style-name="Standard" style:list-style-name="L32">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fo:language="ru" fo:country="RU" style:text-underline-style="none" style:font-size-asian="12pt" style:language-asian="ru" style:country-asian="RU" style:font-size-complex="12pt" fo:hyphenate="false" fo:hyphenation-remain-char-count="2" fo:hyphenation-push-char-count="2"/>
    </style:style>
    <style:style style:name="P327" style:family="paragraph" style:parent-style-name="Standard" style:list-style-name="L33">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fo:language="ru" fo:country="RU" style:text-underline-style="none" style:font-size-asian="12pt" style:language-asian="ru" style:country-asian="RU" style:font-size-complex="12pt" fo:hyphenate="false" fo:hyphenation-remain-char-count="2" fo:hyphenation-push-char-count="2"/>
    </style:style>
    <style:style style:name="P328" style:family="paragraph" style:parent-style-name="Standard" style:list-style-name="L40">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fo:language="ru" fo:country="RU" style:text-underline-style="none" style:font-size-asian="12pt" style:language-asian="ru" style:country-asian="RU" style:font-size-complex="12pt" fo:hyphenate="false" fo:hyphenation-remain-char-count="2" fo:hyphenation-push-char-count="2"/>
    </style:style>
    <style:style style:name="P329" style:family="paragraph" style:parent-style-name="Standard" style:list-style-name="L41">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fo:language="ru" fo:country="RU" style:text-underline-style="none" style:font-size-asian="12pt" style:language-asian="ru" style:country-asian="RU" style:font-size-complex="12pt" fo:hyphenate="false" fo:hyphenation-remain-char-count="2" fo:hyphenation-push-char-count="2"/>
    </style:style>
    <style:style style:name="P330" style:family="paragraph" style:parent-style-name="Standard" style:list-style-name="L16">
      <style:paragraph-properties fo:margin-left="0cm" fo:margin-right="0cm" fo:margin-top="0cm" fo:margin-bottom="0cm" fo:line-height="100%" fo:text-align="center" style:justify-single-word="false" fo:hyphenation-ladder-count="no-limit" fo:text-indent="0cm" style:auto-text-indent="false"/>
      <style:text-properties style:font-name="Times New Roman" fo:font-size="12pt" fo:language="ru" fo:country="RU" fo:font-style="normal" style:text-underline-style="solid" style:text-underline-width="auto" style:text-underline-color="font-color" fo:font-weight="bold" style:font-size-asian="12pt" style:language-asian="ru" style:country-asian="RU" style:font-style-asian="normal" style:font-weight-asian="bold" style:font-size-complex="12pt" style:font-style-complex="normal" style:font-weight-complex="bold" fo:hyphenate="false" fo:hyphenation-remain-char-count="2" fo:hyphenation-push-char-count="2"/>
    </style:style>
    <style:style style:name="P331" style:family="paragraph" style:parent-style-name="Standard" style:list-style-name="L16">
      <style:paragraph-properties fo:margin-left="0cm" fo:margin-right="0cm" fo:margin-top="0cm" fo:margin-bottom="0cm" fo:line-height="100%" fo:text-align="center" style:justify-single-word="false" fo:orphans="0" fo:widows="0" fo:text-indent="0cm" style:auto-text-indent="false" style:text-autospace="none"/>
      <style:text-properties style:font-name="Times New Roman" fo:font-size="12pt"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style>
    <style:style style:name="P332" style:family="paragraph" style:parent-style-name="Standard" style:list-style-name="L37">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fo:language="ru" fo:country="RU" style:font-size-asian="12pt" style:language-asian="ru" style:country-asian="RU" style:font-size-complex="12pt" fo:hyphenate="false" fo:hyphenation-remain-char-count="2" fo:hyphenation-push-char-count="2"/>
    </style:style>
    <style:style style:name="P333" style:family="paragraph" style:parent-style-name="Standard" style:list-style-name="L24">
      <style:paragraph-properties fo:margin-left="0cm" fo:margin-right="0cm" fo:margin-top="0cm" fo:margin-bottom="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34" style:family="paragraph" style:parent-style-name="Standard" style:list-style-name="L36">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335" style:family="paragraph" style:parent-style-name="Standard" style:list-style-name="L25">
      <style:paragraph-properties fo:margin-left="0cm" fo:margin-right="0cm" fo:margin-top="0cm" fo:margin-bottom="0cm" fo:line-height="100%" fo:text-align="start" style:justify-single-word="false" fo:orphans="0" fo:widows="0" fo:text-indent="0cm" style:auto-text-indent="false" style:text-autospace="none"/>
      <style:text-properties style:font-name="Times New Roman" fo:font-size="12pt" fo:font-weight="normal" style:font-size-asian="12pt" style:language-asian="ru" style:country-asian="RU" style:font-weight-asian="normal" style:font-size-complex="12pt" style:font-weight-complex="normal"/>
    </style:style>
    <style:style style:name="P336" style:family="paragraph" style:parent-style-name="Standard" style:list-style-name="L31">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fo:letter-spacing="-0.007cm" style:font-size-asian="12pt" style:language-asian="ru" style:country-asian="RU" style:font-size-complex="12pt" fo:hyphenate="false" fo:hyphenation-remain-char-count="2" fo:hyphenation-push-char-count="2"/>
    </style:style>
    <style:style style:name="P337" style:family="paragraph" style:parent-style-name="Standard" style:list-style-name="L39">
      <style:paragraph-properties fo:margin-left="0cm" fo:margin-right="0cm" fo:margin-top="0cm" fo:margin-bottom="0cm" fo:line-height="100%" fo:text-align="start" style:justify-single-word="false" fo:hyphenation-ladder-count="no-limit" fo:text-indent="0cm" style:auto-text-indent="false"/>
      <style:text-properties style:font-name="Times New Roman" fo:font-size="12pt" fo:letter-spacing="-0.007cm" style:font-size-asian="12pt" style:language-asian="ru" style:country-asian="RU" style:font-size-complex="12pt" fo:hyphenate="false" fo:hyphenation-remain-char-count="2" fo:hyphenation-push-char-count="2"/>
    </style:style>
    <style:style style:name="P338"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text-properties style:font-name="Times New Roman" fo:font-size="16pt" fo:language="ru" fo:country="RU" fo:font-weight="bold" style:font-size-asian="16pt" style:font-weight-asian="bold" style:font-size-complex="16pt" style:font-weight-complex="bold"/>
    </style:style>
    <style:style style:name="P339"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size="16pt" fo:language="ru" fo:country="RU" fo:font-weight="bold" style:font-size-asian="16pt" style:font-weight-asian="bold" style:font-size-complex="16pt" style:font-weight-complex="bold" fo:hyphenate="false" fo:hyphenation-remain-char-count="2" fo:hyphenation-push-char-count="2"/>
    </style:style>
    <style:style style:name="P340" style:family="paragraph" style:parent-style-name="Standard" style:list-style-name="L33">
      <style:paragraph-properties fo:margin-left="0cm" fo:margin-right="0cm" fo:margin-top="0cm" fo:margin-bottom="0cm" fo:line-height="100%" fo:text-align="start"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341" style:family="paragraph" style:parent-style-name="Standard" style:list-style-name="L41">
      <style:paragraph-properties fo:margin-left="0cm" fo:margin-right="0cm" fo:margin-top="0cm" fo:margin-bottom="0cm" fo:line-height="100%" fo:text-align="start"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342"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style>
    <style:style style:name="P343" style:family="paragraph" style:parent-style-name="Standard" style:list-style-name="L23">
      <style:paragraph-properties fo:margin-left="0cm" fo:margin-right="0cm" fo:margin-top="0cm" fo:margin-bottom="0cm" fo:line-height="100%" fo:text-align="start" style:justify-single-word="false" fo:text-indent="1.249cm" style:auto-text-indent="false"/>
      <style:text-properties fo:font-size="12pt" fo:font-weight="bold" style:font-size-asian="12pt" style:font-weight-asian="bold" style:font-size-complex="12pt" style:font-weight-complex="bold"/>
    </style:style>
    <style:style style:name="P344" style:family="paragraph" style:parent-style-name="Standard"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345" style:family="paragraph" style:parent-style-name="Table_20_Contents" style:list-style-name="L48">
      <style:paragraph-properties fo:text-align="start" style:justify-single-word="false"/>
      <style:text-properties fo:font-size="12pt" fo:language="ru" fo:country="RU" style:font-size-asian="12pt" style:font-size-complex="12pt"/>
    </style:style>
    <style:style style:name="P346" style:family="paragraph" style:parent-style-name="Table_20_Contents" style:list-style-name="L49">
      <style:paragraph-properties fo:line-height="150%" fo:text-align="start" style:justify-single-word="false"/>
      <style:text-properties fo:font-size="12pt" fo:language="ru" fo:country="RU" style:font-size-asian="12pt" style:font-size-complex="12pt"/>
    </style:style>
    <style:style style:name="P347" style:family="paragraph" style:parent-style-name="Table_20_Contents" style:list-style-name="L49">
      <style:paragraph-properties fo:line-height="150%" fo:text-align="start" style:justify-single-word="false"/>
      <style:text-properties fo:font-size="12pt" fo:language="en" fo:country="US" style:font-size-asian="12pt" style:font-size-complex="12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weight="bold" style:language-asian="ru" style:country-asian="RU" style:font-weight-asian="bold" style:font-weight-complex="bold"/>
    </style:style>
    <style:style style:name="T4" style:family="text">
      <style:text-properties fo:language="ru" fo:country="RU" fo:font-weight="normal" style:font-weight-asian="normal" style:font-weight-complex="normal"/>
    </style:style>
    <style:style style:name="T5" style:family="text">
      <style:text-properties fo:language="ru" fo:country="RU" fo:font-style="italic" style:text-underline-style="none" fo:font-weight="bold" style:font-style-asian="italic" style:font-weight-asian="bold" style:font-style-complex="italic" style:font-weight-complex="bold"/>
    </style:style>
    <style:style style:name="T6" style:family="text">
      <style:text-properties fo:language="ru" fo:country="RU" style:text-underline-style="solid" style:text-underline-width="auto" style:text-underline-color="font-color"/>
    </style:style>
    <style:style style:name="T7" style:family="text">
      <style:text-properties fo:language="ru" fo:country="RU" style:text-underline-style="solid" style:text-underline-width="auto" style:text-underline-color="font-color" fo:font-weight="normal" style:font-weight-asian="normal" style:font-weight-complex="normal"/>
    </style:style>
    <style:style style:name="T8" style:family="text">
      <style:text-properties fo:language="ru" fo:country="RU" style:text-underline-style="solid" style:text-underline-width="auto" style:text-underline-color="font-color" fo:font-weight="bold" style:font-weight-asian="bold" style:font-weight-complex="bold"/>
    </style:style>
    <style:style style:name="T9" style:family="text">
      <style:text-properties fo:language="ru" fo:country="RU" style:text-underline-style="solid" style:text-underline-width="auto" style:text-underline-color="font-color" style:language-asian="ru" style:country-asian="RU"/>
    </style:style>
    <style:style style:name="T10" style:family="text">
      <style:text-properties fo:language="ru" fo:country="RU" style:text-underline-style="none"/>
    </style:style>
    <style:style style:name="T11" style:family="text">
      <style:text-properties fo:language="ru" fo:country="RU" style:text-underline-style="none" fo:font-weight="normal" style:font-weight-asian="normal" style:font-weight-complex="normal"/>
    </style:style>
    <style:style style:name="T12" style:family="text">
      <style:text-properties fo:language="ru" fo:country="RU" style:text-underline-style="none" fo:font-weight="normal" style:language-asian="ru" style:country-asian="RU" style:font-weight-asian="normal" style:font-weight-complex="normal"/>
    </style:style>
    <style:style style:name="T13" style:family="text">
      <style:text-properties fo:language="ru" fo:country="RU" style:text-underline-style="none" fo:font-weight="bold" style:font-weight-asian="bold" style:font-weight-complex="bold"/>
    </style:style>
    <style:style style:name="T14" style:family="text">
      <style:text-properties fo:language="ru" fo:country="RU" style:text-underline-style="none" fo:font-weight="bold" style:font-weight-asian="bold" style:font-weight-complex="normal"/>
    </style:style>
    <style:style style:name="T15" style:family="text">
      <style:text-properties fo:language="ru" fo:country="RU" style:language-asian="ru" style:country-asian="RU"/>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language-asian="ru" style:country-asian="RU" style:font-weight-asian="bold" style:font-weight-complex="bold"/>
    </style:style>
    <style:style style:name="T19" style:family="text">
      <style:text-properties style:font-name="Times New Roman"/>
    </style:style>
    <style:style style:name="T20" style:family="text">
      <style:text-properties style:font-name="Times New Roman" fo:language="ru" fo:country="RU"/>
    </style:style>
    <style:style style:name="T21" style:family="text">
      <style:text-properties style:font-name="Times New Roman" fo:language="ru" fo:country="RU" style:language-asian="ru" style:country-asian="RU"/>
    </style:style>
    <style:style style:name="T22" style:family="text">
      <style:text-properties style:font-name="Times New Roman" fo:language="ru" fo:country="RU" style:text-underline-style="none"/>
    </style:style>
    <style:style style:name="T23" style:family="text">
      <style:text-properties style:font-name="Times New Roman" fo:language="ru" fo:country="RU" style:text-underline-style="none" fo:font-weight="bold" style:language-asian="ru" style:country-asian="RU" style:font-weight-asian="bold" style:font-weight-complex="bold"/>
    </style:style>
    <style:style style:name="T24" style:family="text">
      <style:text-properties style:font-name="Times New Roman" fo:language="ru" fo:country="RU" style:text-underline-style="none" fo:font-weight="normal" style:language-asian="ru" style:country-asian="RU" style:font-weight-asian="normal" style:font-weight-complex="normal"/>
    </style:style>
    <style:style style:name="T25" style:family="text">
      <style:text-properties style:font-name="Times New Roman" fo:language="ru" fo:country="RU" style:text-underline-style="none" fo:font-weight="normal" style:font-weight-asian="normal" style:font-weight-complex="normal"/>
    </style:style>
    <style:style style:name="T26" style:family="text">
      <style:text-properties style:font-name="Times New Roman" fo:language="ru" fo:country="RU" style:text-underline-style="none" style:language-asian="ru" style:country-asian="RU"/>
    </style:style>
    <style:style style:name="T27" style:family="text">
      <style:text-properties style:font-name="Times New Roman" fo:language="ru" fo:country="RU" style:text-underline-style="solid" style:text-underline-width="auto" style:text-underline-color="font-color"/>
    </style:style>
    <style:style style:name="T28" style:family="text">
      <style:text-properties style:font-name="Times New Roman" fo:language="ru" fo:country="RU" style:text-underline-style="solid" style:text-underline-width="auto" style:text-underline-color="font-color" fo:font-weight="normal" style:language-asian="ru" style:country-asian="RU" style:font-weight-asian="normal" style:font-weight-complex="normal"/>
    </style:style>
    <style:style style:name="T29" style:family="text">
      <style:text-properties style:font-name="Times New Roman" fo:language="ru" fo:country="RU" style:text-underline-style="solid" style:text-underline-width="auto" style:text-underline-color="font-color" fo:font-weight="normal" style:font-weight-asian="normal" style:font-weight-complex="normal"/>
    </style:style>
    <style:style style:name="T30" style:family="text">
      <style:text-properties style:font-name="Times New Roman" fo:language="ru" fo:country="RU" style:text-underline-style="solid" style:text-underline-width="auto" style:text-underline-color="font-color" style:language-asian="ru" style:country-asian="RU"/>
    </style:style>
    <style:style style:name="T31" style:family="text">
      <style:text-properties style:font-name="Times New Roman" fo:language="ru" fo:country="RU" style:text-underline-style="solid" style:text-underline-width="auto" style:text-underline-color="font-color" fo:font-weight="bold" style:language-asian="ru" style:country-asian="RU" style:font-weight-asian="bold" style:font-weight-complex="bold"/>
    </style:style>
    <style:style style:name="T32" style:family="text">
      <style:text-properties style:font-name="Times New Roman" fo:language="ru" fo:country="RU" fo:font-weight="bold" style:language-asian="ru" style:country-asian="RU" style:font-weight-asian="bold" style:font-weight-complex="bold"/>
    </style:style>
    <style:style style:name="T33" style:family="text">
      <style:text-properties style:font-name="Times New Roman" style:language-asian="ru" style:country-asian="RU"/>
    </style:style>
    <style:style style:name="T34" style:family="text">
      <style:text-properties style:font-name="Times New Roman" style:text-underline-style="none"/>
    </style:style>
    <style:style style:name="T35" style:family="text">
      <style:text-properties style:font-name="Times New Roman" style:text-underline-style="none" fo:font-weight="bold" style:language-asian="ru" style:country-asian="RU" style:font-weight-asian="bold" style:font-weight-complex="bold"/>
    </style:style>
    <style:style style:name="T36" style:family="text">
      <style:text-properties style:font-name="Times New Roman" style:text-underline-style="solid" style:text-underline-width="auto" style:text-underline-color="font-color"/>
    </style:style>
    <style:style style:name="T37" style:family="text">
      <style:text-properties style:font-name="Times New Roman" style:text-underline-style="solid" style:text-underline-width="auto" style:text-underline-color="font-color" fo:font-weight="bold" style:language-asian="ru" style:country-asian="RU" style:font-weight-asian="bold" style:font-weight-complex="bold"/>
    </style:style>
    <style:style style:name="T38" style:family="text">
      <style:text-properties style:font-name="Times New Roman" style:text-underline-style="solid" style:text-underline-width="auto" style:text-underline-color="font-color" fo:font-weight="bold" style:font-weight-asian="bold" style:font-weight-complex="bold"/>
    </style:style>
    <style:style style:name="T39" style:family="text">
      <style:text-properties style:font-name="Times New Roman" style:text-underline-style="solid" style:text-underline-width="auto" style:text-underline-color="font-color" style:language-asian="ru" style:country-asian="RU"/>
    </style:style>
    <style:style style:name="T40" style:family="text">
      <style:text-properties style:font-name="Times New Roman" fo:font-size="12pt" fo:language="ru" fo:country="RU" style:text-underline-style="none" fo:font-weight="bold" style:font-size-asian="12pt" style:language-asian="ru" style:country-asian="RU" style:font-weight-asian="bold" style:font-size-complex="12pt" style:font-weight-complex="bold"/>
    </style:style>
    <style:style style:name="T41" style:family="text">
      <style:text-properties style:font-name="Times New Roman" fo:font-size="12pt" fo:language="ru" fo:country="RU" style:text-underline-style="none" style:font-size-asian="12pt" style:language-asian="ru" style:country-asian="RU" style:font-size-complex="12pt"/>
    </style:style>
    <style:style style:name="T42" style:family="text">
      <style:text-properties style:font-name="Times New Roman" fo:font-size="12pt" fo:language="ru" fo:country="RU" fo:font-style="normal" style:text-underline-style="none" style:font-size-asian="12pt" style:language-asian="ru" style:country-asian="RU" style:font-style-asian="normal" style:font-size-complex="12pt" style:font-style-complex="normal"/>
    </style:style>
    <style:style style:name="T43" style:family="text">
      <style:text-properties style:font-name="Times New Roman" fo:font-size="12pt" fo:language="ru" fo:country="RU" fo:font-style="normal" style:text-underline-style="none" fo:font-weight="bold" style:font-size-asian="12pt" style:language-asian="ru" style:country-asian="RU" style:font-style-asian="normal" style:font-weight-asian="bold" style:font-size-complex="12pt" style:font-style-complex="normal" style:font-weight-complex="bold"/>
    </style:style>
    <style:style style:name="T44" style:family="text">
      <style:text-properties style:font-name="Times New Roman" fo:font-size="12pt" style:font-size-asian="12pt" style:language-asian="ru" style:country-asian="RU" style:font-name-complex="Times New Roman" style:font-size-complex="12pt"/>
    </style:style>
    <style:style style:name="T45" style:family="text">
      <style:text-properties style:font-name="Times New Roman" fo:font-size="12pt" style:font-size-asian="12pt" style:language-asian="ru" style:country-asian="RU" style:font-size-complex="12pt"/>
    </style:style>
    <style:style style:name="T46" style:family="text">
      <style:text-properties style:font-name="Times New Roman" fo:font-size="12pt" fo:language="en" fo:country="US" style:font-size-asian="12pt" style:language-asian="ru" style:country-asian="RU" style:font-name-complex="Times New Roman" style:font-size-complex="12pt"/>
    </style:style>
    <style:style style:name="T47" style:family="text">
      <style:text-properties style:font-name="Times New Roman" fo:font-size="12pt" fo:font-style="italic" fo:font-weight="bold" style:font-size-asian="12pt" style:language-asian="ru" style:country-asian="RU" style:font-style-asian="italic" style:font-weight-asian="bold" style:font-size-complex="12pt" style:font-style-complex="italic" style:font-weight-complex="bold"/>
    </style:style>
    <style:style style:name="T48" style:family="text">
      <style:text-properties style:font-name="Times New Roman" fo:font-size="12pt" fo:font-style="italic" fo:font-weight="bold" style:font-size-asian="12pt" style:language-asian="ru" style:country-asian="RU" style:font-style-asian="italic" style:font-weight-asian="bold" style:font-name-complex="Times New Roman" style:font-size-complex="12pt"/>
    </style:style>
    <style:style style:name="T49" style:family="text">
      <style:text-properties style:font-name="Times New Roman" fo:letter-spacing="-0.007cm"/>
    </style:style>
    <style:style style:name="T50" style:family="text">
      <style:text-properties style:font-name="Times New Roman" fo:letter-spacing="-0.007cm" fo:language="ru" fo:country="RU"/>
    </style:style>
    <style:style style:name="T51" style:family="text">
      <style:text-properties style:font-name="Times New Roman" fo:font-size="10pt" style:font-size-asian="10pt" style:font-name-complex="Times New Roman" style:font-size-complex="10pt"/>
    </style:style>
    <style:style style:name="T52" style:family="text">
      <style:text-properties style:font-name="Times New Roman" fo:font-weight="bold" style:language-asian="ru" style:country-asian="RU" style:font-weight-asian="bold" style:font-weight-complex="bold"/>
    </style:style>
    <style:style style:name="T53" style:family="text">
      <style:text-properties fo:language="en" fo:country="US"/>
    </style:style>
    <style:style style:name="T54" style:family="text">
      <style:text-properties style:font-weight-complex="bold"/>
    </style:style>
    <style:style style:name="T55" style:family="text">
      <style:text-properties fo:font-weight="normal" style:font-weight-asian="normal" style:font-weight-complex="normal"/>
    </style:style>
    <style:style style:name="T56" style:family="text">
      <style:text-properties fo:font-weight="normal" style:language-asian="ru" style:country-asian="RU" style:font-weight-asian="normal" style:font-weight-complex="normal"/>
    </style:style>
    <style:style style:name="T57" style:family="text">
      <style:text-properties fo:font-style="italic" style:text-underline-style="none" fo:font-weight="bold" style:font-style-asian="italic" style:font-weight-asian="bold" style:font-style-complex="italic" style:font-weight-complex="bold"/>
    </style:style>
    <style:style style:name="T58" style:family="text">
      <style:text-properties fo:font-style="italic" fo:font-weight="bold" style:font-style-asian="italic" style:font-weight-asian="bold" style:font-style-complex="italic" style:font-weight-complex="bold"/>
    </style:style>
    <style:style style:name="T59" style:family="text">
      <style:text-properties style:text-position="super 58%" style:font-name="Times New Roman" style:language-asian="ru" style:country-asian="RU"/>
    </style:style>
    <style:style style:name="T60" style:family="text">
      <style:text-properties style:text-position="super 58%" style:font-name="Times New Roman" fo:font-size="12pt" style:font-size-asian="12pt" style:language-asian="ru" style:country-asian="RU" style:font-name-complex="Times New Roman" style:font-size-complex="12pt"/>
    </style:style>
    <style:style style:name="T61" style:family="text">
      <style:text-properties style:text-position="super 58%" style:font-name="Times New Roman" fo:font-size="12pt" style:font-size-asian="12pt" style:language-asian="ru" style:country-asian="RU" style:font-size-complex="12pt"/>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text-underline-style="solid" style:text-underline-width="auto" style:text-underline-color="font-color" fo:font-weight="bold" style:language-asian="ru" style:country-asian="RU" style:font-weight-asian="bold" style:font-weight-complex="bold"/>
    </style:style>
    <style:style style:name="T66" style:family="text">
      <style:text-properties style:text-underline-style="solid" style:text-underline-width="auto" style:text-underline-color="font-color" fo:font-weight="normal" style:font-weight-asian="normal" style:font-weight-complex="normal"/>
    </style:style>
    <style:style style:name="T67" style:family="text">
      <style:text-properties style:text-underline-style="solid" style:text-underline-width="auto" style:text-underline-color="font-color" style:language-asian="ru" style:country-asian="RU"/>
    </style:style>
    <style:style style:name="T68" style:family="text">
      <style:text-properties style:text-underline-style="none"/>
    </style:style>
    <style:style style:name="T69" style:family="text">
      <style:text-properties style:text-underline-style="none" fo:font-weight="normal" style:font-weight-asian="normal" style:font-weight-complex="normal"/>
    </style:style>
    <style:style style:name="T70" style:family="text">
      <style:text-properties style:text-underline-style="none" fo:font-weight="normal" style:language-asian="ru" style:country-asian="RU" style:font-weight-asian="normal" style:font-weight-complex="normal"/>
    </style:style>
    <style:style style:name="T71" style:family="text">
      <style:text-properties style:text-underline-style="none" fo:font-weight="bold" style:font-weight-asian="bold"/>
    </style:style>
    <style:style style:name="T72" style:family="text">
      <style:text-properties style:text-underline-style="none" fo:font-weight="bold" style:font-weight-asian="bold" style:font-weight-complex="bold"/>
    </style:style>
    <style:style style:name="T73" style:family="text">
      <style:text-properties style:text-underline-style="none" style:language-asian="ru" style:country-asian="RU"/>
    </style:style>
    <style:style style:name="T74" style:family="text">
      <style:text-properties fo:font-size="12pt" style:font-size-asian="12pt" style:font-size-complex="12pt"/>
    </style:style>
    <style:style style:name="T75" style:family="text">
      <style:text-properties fo:font-size="12pt" style:font-size-asian="12pt" style:font-size-complex="12pt" style:font-weight-complex="bold"/>
    </style:style>
    <style:style style:name="T76" style:family="text">
      <style:text-properties fo:font-size="12pt" fo:language="ru" fo:country="RU" style:font-size-asian="12pt" style:font-size-complex="12pt"/>
    </style:style>
    <style:style style:name="T77" style:family="text">
      <style:text-properties fo:font-size="10pt" style:font-size-asian="10pt" style:font-size-complex="10pt"/>
    </style:style>
    <style:style style:name="T78" style:family="text">
      <style:text-properties fo:font-size="10pt" fo:language="ru" fo:country="RU" style:font-size-asian="10pt" style:font-size-complex="10pt"/>
    </style:style>
    <style:style style:name="T79" style:family="text">
      <style:text-properties style:language-asian="ru" style:country-asian="RU"/>
    </style:style>
    <style:style style:name="T80" style:family="text">
      <style:text-properties style:font-size-complex="14pt"/>
    </style:style>
    <style:style style:name="T81" style:family="text">
      <style:text-properties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style>
    <style:style style:name="T82" style:family="text">
      <style:text-properties style:text-outline="false" style:text-line-through-style="none" style:font-name="Arial1" fo:font-size="8pt" fo:language="ru" fo:country="RU"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style>
    <style:style style:name="T83" style:family="text">
      <style:text-properties fo:font-size="7pt" fo:language="ru" fo:country="RU" style:text-underline-style="none" style:font-size-asian="7pt" style:font-size-complex="7pt"/>
    </style:style>
    <style:style style:name="T84" style:family="text">
      <style:text-properties fo:font-size="7pt" fo:language="ru" fo:country="RU" style:text-underline-style="solid" style:text-underline-width="auto" style:text-underline-color="font-color" style:font-size-asian="7pt" style:font-size-complex="7pt"/>
    </style:style>
    <style:style style:name="T85" style:family="text">
      <style:text-properties fo:font-size="7pt" fo:language="ru" fo:country="RU" style:font-size-asian="7pt" style:font-size-complex="7pt"/>
    </style:style>
    <style:style style:name="T86" style:family="text">
      <style:text-properties fo:font-size="8pt" fo:language="ru" fo:country="RU" style:font-size-asian="8pt" style:font-size-complex="8pt"/>
    </style:style>
    <style:style style:name="T87" style:family="text">
      <style:text-properties fo:font-size="8pt" fo:language="ru" fo:country="RU" style:text-underline-style="solid" style:text-underline-width="auto" style:text-underline-color="font-color" style:font-size-asian="8pt" style:font-size-complex="8pt"/>
    </style:style>
    <style:style style:name="T88" style:family="text">
      <style:text-properties fo:font-size="8pt" fo:language="ru" fo:country="RU"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89" style:family="text">
      <style:text-properties fo:font-size="8pt" fo:language="ru" fo:country="RU" fo:font-style="normal" fo:font-weight="normal" style:font-size-asian="8pt" style:font-style-asian="normal" style:font-weight-asian="normal" style:font-size-complex="8pt" style:font-style-complex="normal" style:font-weight-complex="normal"/>
    </style:style>
    <style:style style:name="T90" style:family="text">
      <style:text-properties fo:font-size="8pt" fo:font-style="normal" fo:font-weight="normal" style:font-size-asian="8pt" style:font-style-asian="normal" style:font-weight-asian="normal" style:font-size-complex="8pt"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7">Образовательная автономная некоммерческая организация</text:p>
      <text:p text:style-name="P9">«Учебный центр «Южный»</text:p>
      <text:p text:style-name="P18"/>
      <text:p text:style-name="Standard"/>
      <text:p text:style-name="Standard"><text:s text:c="3"/><text:span text:style-name="T17"><text:s text:c="3"/></text:span><text:span text:style-name="T2">СОГЛАСОВАНО <text:s text:c="79"/></text:span><text:span text:style-name="T1"><text:s text:c="39"/>Начальник УГИБДД УМВД <text:s/>России <text:s text:c="94"/></text:span></text:p>
      <text:p text:style-name="P24">по Курской области <text:s text:c="73"/></text:p>
      <text:p text:style-name="P24">полковник полиции <text:s text:c="117"/>______________/Нарыков А.В/ <text:s text:c="46"/></text:p>
      <text:p text:style-name="Standard">«___»______________20___г. <text:s text:c="24"/></text:p>
      <text:p text:style-name="Standard"/>
      <text:p text:style-name="Standard"/>
      <text:p text:style-name="P18"/>
      <text:p text:style-name="P11"><text:s text:c="6"/>ПРИНЯТО <text:s text:c="86"/>УТВЕРЖДАЮ</text:p>
      <text:p text:style-name="P31"><text:span text:style-name="T19">на заседании <text:s text:c="77"/>Директор </text:span><text:span text:style-name="T20">ОАНО УЦ «Южный»</text:span></text:p>
      <text:p text:style-name="P31"><text:span text:style-name="T20">Правления Центра</text:span><text:span text:style-name="T19"> <text:s text:c="72"/>_______________ /</text:span><text:span text:style-name="T20">Конев А.Д./</text:span></text:p>
      <text:p text:style-name="P31"><text:span text:style-name="T19">Протокол от «11» </text:span><text:span text:style-name="T20">августа</text:span><text:span text:style-name="T19"> 2014 г. <text:s text:c="43"/>Приказ от «11»</text:span><text:span text:style-name="T20">августа</text:span><text:span text:style-name="T19"> 2014 г. № 40</text:span></text:p>
      <text:p text:style-name="P10"/>
      <text:p text:style-name="P10"/>
      <text:p text:style-name="P10">Профессиональное обучение</text:p>
      <text:p text:style-name="P10"/>
      <text:p text:style-name="P15">Основная программа профессионального обучения –</text:p>
      <text:p text:style-name="P15"><text:s/>программа профессиональной подготовки </text:p>
      <text:p text:style-name="P15">по профессиям рабочих, должностям служащих</text:p>
      <text:p text:style-name="P15">(водителей транспортных средств)</text:p>
      <text:p text:style-name="P15">по профессии Водитель автомобиля</text:p>
      <text:p text:style-name="P15">Квалификация: <text:span text:style-name="T1">4-8</text:span></text:p>
      <text:p text:style-name="P15">Категория:<text:span text:style-name="T1"> «В»</text:span></text:p>
      <text:p text:style-name="P16">на 2014 – 2015 учебный год</text:p>
      <text:p text:style-name="P30"/>
      <text:p text:style-name="P30"/>
      <text:p text:style-name="P30"/>
      <text:p text:style-name="Standard"/>
      <text:p text:style-name="Standard"/>
      <text:p text:style-name="Standard"/>
      <text:p text:style-name="Standard"/>
      <text:p text:style-name="Standard"/>
      <text:p text:style-name="Standard"/>
      <text:p text:style-name="Standard"/>
      <text:p text:style-name="Standard"/>
      <text:p text:style-name="P26"><text:soft-page-break/>Содержание :</text:p>
      <text:p text:style-name="P26"/>
      <text:p text:style-name="P41">I<text:span text:style-name="T1">. Пояснительная записка ….....................................................................................................3</text:span></text:p>
      <text:p text:style-name="P41">II. <text:span text:style-name="T1">Учебный план........................................................................................................................5</text:span></text:p>
      <text:p text:style-name="P41">III<text:span text:style-name="T1">. Календарный учебный график............................................................................................7</text:span></text:p>
      <text:p text:style-name="P41">IV. <text:span text:style-name="T1">Рабочие программы учебных предметов..........................................................................11</text:span></text:p>
      <text:p text:style-name="P28">4.1. Базовый цикл Программы.................................................................................................11</text:p>
      <text:p text:style-name="P28"><text:s text:c="7"/>4.1.1. Учебный предмет «Основы законодательства</text:p>
      <text:p text:style-name="P28"><text:s text:c="18"/>в сфере дорожного движения».............................................................................. 11</text:p>
      <text:p text:style-name="P28"><text:s text:c="7"/>4.1.2. Учебный предмет «Психофизиологические основы </text:p>
      <text:p text:style-name="P28"><text:s text:c="18"/>деятельности водителя»..........................................................................................18</text:p>
      <text:p text:style-name="P28"><text:s text:c="7"/>4.1.3. Учебный предмет «Основы управления </text:p>
      <text:p text:style-name="P28"><text:s text:c="17"/>транспортными средствами»....................................................................................21</text:p>
      <text:p text:style-name="P28"><text:s text:c="7"/>4.1.4. <text:s/>Учебный предмет «Первая помощь при </text:p>
      <text:p text:style-name="P28"><text:s text:c="18"/>дорожно-транспортном происшествии»................................................................22</text:p>
      <text:p text:style-name="P28">4.2. Специальный цикл Программы.........................................................................................29</text:p>
      <text:p text:style-name="P28"><text:s text:c="7"/>4.2.1. Учебный предмет «Устройство и техническое обслуживание </text:p>
      <text:p text:style-name="P28"><text:s text:c="17"/>транспортных средств категории "В" как объектов управления»........................29</text:p>
      <text:p text:style-name="P28"><text:s text:c="7"/>4.2.2. Учебный предмет «Основы управления транспортными </text:p>
      <text:p text:style-name="P28"><text:s text:c="17"/>средствами категории "В"........................................................................................34.</text:p>
      <text:p text:style-name="P28"><text:s text:c="7"/>4.2.3. <text:s/>Учебный предмет «Вождение транспортных средств категории "В" </text:p>
      <text:p text:style-name="P28"><text:s text:c="18"/>(с механической трансмиссией).............................................................................37</text:p>
      <text:p text:style-name="P28"><text:s text:c="7"/>4.2.4. Учебный предмет «Вождение транспортных средств категории "В" </text:p>
      <text:p text:style-name="P28"><text:s text:c="18"/>(с автоматической трансмиссией)..........................................................................43</text:p>
      <text:p text:style-name="P28">4.3. Профессиональный цикл Программы...............................................................................49</text:p>
      <text:p text:style-name="P29"><text:s text:c="6"/>4.3.1. <text:s/>Учебный предмет «<text:span text:style-name="T44">Организация и выполнение грузовых </text:span></text:p>
      <text:p text:style-name="P14"><text:s text:c="17"/>перевозок автомобильным транспортом»...............................................................49</text:p>
      <text:p text:style-name="P14"><text:s text:c="6"/>4.3.2. <text:s/>Учебный предмет «Организация и выполнение пассажирских</text:p>
      <text:p text:style-name="P14"><text:s text:c="17"/>перевозок автомобильным транспортом»...............................................................52</text:p>
      <text:p text:style-name="P41">V. <text:span text:style-name="T1">Планируемые результаты освоения Программы................................................................54</text:span></text:p>
      <text:p text:style-name="P41">VI. <text:span text:style-name="T1">Условия реализации Программы........................................................................................54</text:span></text:p>
      <text:p text:style-name="P41">VII. <text:span text:style-name="T1">Система оценки результатов освоения Программы........................................................58</text:span></text:p>
      <text:p text:style-name="P41">VIII<text:span text:style-name="T1">. Учебно-методические материалы, обеспечивающие</text:span></text:p>
      <text:p text:style-name="P28"><text:s text:c="9"/>реализацию Программы...................................................................................................59</text:p>
      <text:p text:style-name="P41">IX. <text:s/><text:span text:style-name="T1">Список использованной литературы................................................................................59</text:span></text:p>
      <text:p text:style-name="P41">X. <text:s/><text:span text:style-name="T1">Перечень учебного оборудования ….................................................................................61</text:span></text:p>
      <text:p text:style-name="P41">XI. <text:span text:style-name="T1">Перечень электронных и цифровых образовательных ресурсов....................................65</text:span></text:p>
      <text:p text:style-name="P36"/>
      <text:p text:style-name="P7"/>
      <text:p text:style-name="P7"/>
      <text:p text:style-name="P7"/>
      <text:p text:style-name="P7"/>
      <text:p text:style-name="P7"/>
      <text:p text:style-name="P7"/>
      <text:p text:style-name="P7"/>
      <text:p text:style-name="P7"/>
      <text:p text:style-name="P8"><text:soft-page-break/></text:p>
      <text:p text:style-name="P21">I. ПОЯСНИТЕЛЬНАЯ ЗАПИСКА</text:p>
      <text:p text:style-name="Standard"/>
      <text:p text:style-name="Standard"><text:s text:c="5"/><text:span text:style-name="T76">Основная</text:span><text:span text:style-name="T74"> программа профессиональной подготовки водителей транспортных средств категории «В» (далее – Образовательная программа) разработана в соответствии с требованиями Федерального закона от 10 декабря 1995 г. № 196-ФЗ «О безопасности дорожного движения» (Собрание законодательства Российской Федерации, 1995, № 50, ст. 4873; 1999, № 10, ст. 1158; 2002, № 18, ст. 1721; 2003,№ 2, ст. 167; 2004, № 35, ст. 3607; 2006, № 52, ст. 5498; 2007, № 46, ст. 5553; № 49, ст. 6070; 2009, № 1, ст. 21; № 48, ст. 5717; 2010, № 30, ст. 4000; <text:s/>№ 31, ст. 4196; 2011,№ 17, ст. 2310; № 27, ст. 3881; № 29, ст. 4283; № 30, ст. 4590; № 30, ст. 4596; 2012, № 25, ст. 3268; № 31, ст. 4320; 2013, № 17, ст. 2032; № 19, ст. 2319; № 27, ст. 3477; № 30, ст. 4029; № 48, ст. 6165) (далее - Федеральный закон № 196-ФЗ),<text:line-break/>Федерального закона от 29 декабря 2012 г. № 273-ФЗ «Об образовании в Российской Федерации» (Собрание законодательства Российской Федерации, 2012, № 53, <text:line-break/>ст. 7598; 2013, № 19, ст. 2326; № 23, ст. 2878; № 30, ст. 4036; № 48, ст. 6165), на основании Правил разработки <text:s/>программ профессионального обучения водителей транспортных средств соответствующих категорий и подкатегорий, утвержденных постановлением Правительства Российской Федерации от 1 ноября 2013 г. № 980 (Собрание законодательства Российской Федерации, 2013, № 45,<text:line-break/>ст. 5816), Порядка организации и осуществления образовательной деятельности <text:line-break/>по основным программам профессионального обучения, утвержденного приказом Министерства образования и науки Российской Федерации от 18 апреля 2013 г. <text:line-break/>№ 292 </text:span><text:span text:style-name="T75">(з</text:span><text:span text:style-name="T74">арегистрирован Министерством юстиции Российской Федерации <text:line-break/>15 мая <text:s/>2013 г., регистрационный № 28395), с изменением, внесенным приказом Министерства образования и науки Российской Федерации от 21 августа 2013 г.<text:line-break/>№ 977 (</text:span><text:span text:style-name="T75">з</text:span><text:span text:style-name="T74">арегистрирован Министерством юстиции Российской Федерации <text:line-break/>17 сентября 2013 г., регистрационный № 29969).</text:span></text:p>
      <text:p text:style-name="P83">Содержание Образовательной программы представлено пояснительной запиской, учебным планом, рабочими программами учебных предметов, планируемыми результатами освоения Образовательной программы, условиями реализации Образовательной программы, системой оценки результатов освоения Образовательной программы, учебно-методическими материалами, обеспечивающими реализацию Образовательной программы.</text:p>
      <text:p text:style-name="P83">Учебный план содержит перечень учебных предметов базового, специального и профессионального циклов с указанием времени, отводимого<text:line-break/>на освоение учебных предметов, включая время, отводимое на теоретические<text:line-break/>и практические занятия.</text:p>
      <text:p text:style-name="P83">Базовый цикл включает учебные предметы: </text:p>
      <text:p text:style-name="P83">«Основы законодательства в сфере дорожного движения»; </text:p>
      <text:p text:style-name="P84">«Психофизиологические основы деятельности водителя»;</text:p>
      <text:p text:style-name="P83">«Основы управления транспортными средствами»; </text:p>
      <text:p text:style-name="P83">«Первая помощь при дорожно-транспортном происшествии».</text:p>
      <text:p text:style-name="P83">Специальный цикл включает учебные предметы:</text:p>
      <text:p text:style-name="P83">«Устройство и техническое обслуживание транспортных средств категории «В» как объектов управления»; <text:s/></text:p>
      <text:p text:style-name="P83">«Основы управления транспортными средствами категории «В»;</text:p>
      <text:p text:style-name="P83">«Вождение транспортных средств категории «В» (с механической трансмиссией / с автоматической трансмиссией)».</text:p>
      <text:p text:style-name="P83">Профессиональный цикл включает учебные предметы:</text:p>
      <text:p text:style-name="P83">«Организация и выполнение грузовых перевозок автомобильным транспортом»;</text:p>
      <text:p text:style-name="P83">«Организация и выполнение пассажирских перевозок автомобильным транспортом».</text:p>
      <text:p text:style-name="P83"><text:soft-page-break/>Рабочие программы учебных предметов раскрывают последовательность изучения разделов и тем, а также распределение учебных часов по разделам и темам. </text:p>
      <text:p text:style-name="P83">Учебные предметы базового цикла не изучаются при наличии права<text:line-break/>на управление транспортным средством любой категории или подкатегории<text:line-break/>(по желанию обучающегося).</text:p>
      <text:p text:style-name="P83">Условия реализации Образовательной программы содержат организационно-педагогические, кадровые, информационно-методические и материально-технические требования. Учебно-методические материалы обеспечивают реализацию Образовательной <text:s/>программы. </text:p>
      <text:p text:style-name="P83">Образовательная программа предусматривает достаточный для формирования, закрепления и развития практических навыков и компетенций объем практики.</text:p>
      <text:p text:style-name="P83">Образовательная программа может быть использована для рабочей программы профессиональной подготовки лиц с ограниченными возможностями здоровья при соблюдении условий, без которых невозможно или затруднительно освоение образовательных программ обучающимися с ограниченными возможностями здоровья.</text:p>
      <text:p text:style-name="P83">Образовательная программа может быть использована для рабочей программы профессиональной подготовки лиц, не достигших 18 лет.</text:p>
      <text:p text:style-name="Standard"/>
      <text:p text:style-name="P344"/>
      <text:p text:style-name="P21">II. <text:s/>УЧЕБНЫЙ ПЛАН</text:p>
      <text:p text:style-name="Standard"/>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rows-spanned="3" office:value-type="string">
            <text:p text:style-name="P163"/>
            <text:p text:style-name="P162">Учебные предметы</text:p>
          </table:table-cell>
          <table:table-cell table:style-name="Таблица1.B1" table:number-columns-spanned="3" office:value-type="string">
            <text:p text:style-name="P163">Количество часов</text:p>
          </table:table-cell>
          <table:covered-table-cell/>
          <table:covered-table-cell/>
        </table:table-row>
        <table:table-row table:style-name="Таблица1.1">
          <table:covered-table-cell/>
          <table:table-cell table:style-name="Таблица1.A1" table:number-rows-spanned="2" office:value-type="string">
            <text:p text:style-name="P163"/>
            <text:p text:style-name="P162">Всего</text:p>
          </table:table-cell>
          <table:table-cell table:style-name="Таблица1.B1" table:number-columns-spanned="2" office:value-type="string">
            <text:p text:style-name="P163">В том числе</text:p>
          </table:table-cell>
          <table:covered-table-cell/>
        </table:table-row>
        <table:table-row table:style-name="Таблица1.1">
          <table:covered-table-cell/>
          <table:covered-table-cell/>
          <table:table-cell table:style-name="Таблица1.A1" office:value-type="string">
            <text:p text:style-name="P145">Теоретические занятия</text:p>
          </table:table-cell>
          <table:table-cell table:style-name="Таблица1.B1" office:value-type="string">
            <text:p text:style-name="P145">Практические занятия</text:p>
          </table:table-cell>
        </table:table-row>
        <table:table-row table:style-name="Таблица1.4">
          <table:table-cell table:style-name="Таблица1.B1" table:number-columns-spanned="4" office:value-type="string">
            <text:p text:style-name="P163">Учебные предметы базового цикла</text:p>
          </table:table-cell>
          <table:covered-table-cell/>
          <table:covered-table-cell/>
          <table:covered-table-cell/>
        </table:table-row>
        <table:table-row table:style-name="Таблица1.5">
          <table:table-cell table:style-name="Таблица1.A1" office:value-type="string">
            <text:p text:style-name="P164">Основы законодательства в сфере дорожного движения</text:p>
          </table:table-cell>
          <table:table-cell table:style-name="Таблица1.A1" office:value-type="string">
            <text:p text:style-name="P163">42</text:p>
          </table:table-cell>
          <table:table-cell table:style-name="Таблица1.A1" office:value-type="string">
            <text:p text:style-name="P163">30</text:p>
          </table:table-cell>
          <table:table-cell table:style-name="Таблица1.B1" office:value-type="string">
            <text:p text:style-name="P163">12</text:p>
          </table:table-cell>
        </table:table-row>
        <table:table-row table:style-name="Таблица1.5">
          <table:table-cell table:style-name="Таблица1.A1" office:value-type="string">
            <text:p text:style-name="P164">Психофизиологические основы деятельности водителя</text:p>
          </table:table-cell>
          <table:table-cell table:style-name="Таблица1.A1" office:value-type="string">
            <text:p text:style-name="P163">12</text:p>
            <text:p text:style-name="P162"/>
          </table:table-cell>
          <table:table-cell table:style-name="Таблица1.A1" office:value-type="string">
            <text:p text:style-name="P163">8</text:p>
            <text:p text:style-name="P162"/>
          </table:table-cell>
          <table:table-cell table:style-name="Таблица1.B1" office:value-type="string">
            <text:p text:style-name="P163">4</text:p>
            <text:p text:style-name="P162"/>
          </table:table-cell>
        </table:table-row>
        <table:table-row table:style-name="Таблица1.5">
          <table:table-cell table:style-name="Таблица1.A1" office:value-type="string">
            <text:p text:style-name="P164">Основы управления транспортными средствами </text:p>
          </table:table-cell>
          <table:table-cell table:style-name="Таблица1.A1" office:value-type="string">
            <text:p text:style-name="P163">14</text:p>
            <text:p text:style-name="P162"/>
          </table:table-cell>
          <table:table-cell table:style-name="Таблица1.A1" office:value-type="string">
            <text:p text:style-name="P163">12</text:p>
            <text:p text:style-name="P162"/>
          </table:table-cell>
          <table:table-cell table:style-name="Таблица1.B1" office:value-type="string">
            <text:p text:style-name="P163">2</text:p>
            <text:p text:style-name="P162"/>
          </table:table-cell>
        </table:table-row>
        <table:table-row table:style-name="Таблица1.5">
          <table:table-cell table:style-name="Таблица1.A1" office:value-type="string">
            <text:p text:style-name="P164">Первая помощь при дорожно-транспортном происшествии</text:p>
          </table:table-cell>
          <table:table-cell table:style-name="Таблица1.A1" office:value-type="string">
            <text:p text:style-name="P163">16</text:p>
            <text:p text:style-name="P161"/>
          </table:table-cell>
          <table:table-cell table:style-name="Таблица1.A1" office:value-type="string">
            <text:p text:style-name="P163">8</text:p>
            <text:p text:style-name="P162"/>
          </table:table-cell>
          <table:table-cell table:style-name="Таблица1.B1" office:value-type="string">
            <text:p text:style-name="P163">8</text:p>
            <text:p text:style-name="P162"/>
          </table:table-cell>
        </table:table-row>
        <table:table-row table:style-name="Таблица1.9">
          <table:table-cell table:style-name="Таблица1.B1" table:number-columns-spanned="4" office:value-type="string">
            <text:p text:style-name="P163">Учебные предметы специального цикла</text:p>
          </table:table-cell>
          <table:covered-table-cell/>
          <table:covered-table-cell/>
          <table:covered-table-cell/>
        </table:table-row>
        <table:table-row table:style-name="Таблица1.5">
          <table:table-cell table:style-name="Таблица1.A1" office:value-type="string">
            <text:p text:style-name="P164">Устройство и техническое обслуживание </text:p>
            <text:p text:style-name="P177"><text:span text:style-name="T44">транспортных средств категории «</text:span><text:span text:style-name="T46">B</text:span><text:span text:style-name="T44">» как </text:span><text:span text:style-name="T44">объектов управления</text:span></text:p>
          </table:table-cell>
          <table:table-cell table:style-name="Таблица1.A1" office:value-type="string">
            <text:p text:style-name="P163">20</text:p>
          </table:table-cell>
          <table:table-cell table:style-name="Таблица1.A1" office:value-type="string">
            <text:p text:style-name="P163">18</text:p>
          </table:table-cell>
          <table:table-cell table:style-name="Таблица1.B1" office:value-type="string">
            <text:p text:style-name="P163">2</text:p>
          </table:table-cell>
        </table:table-row>
        <table:table-row table:style-name="Таблица1.11">
          <table:table-cell table:style-name="Таблица1.A1" office:value-type="string">
            <text:p text:style-name="P178"><text:span text:style-name="T44">Основы управления транспортными средствами категории «</text:span><text:span text:style-name="T46">B</text:span><text:span text:style-name="T44">»</text:span></text:p>
          </table:table-cell>
          <table:table-cell table:style-name="Таблица1.A1" office:value-type="string">
            <text:p text:style-name="P163">12</text:p>
            <text:p text:style-name="P162"/>
          </table:table-cell>
          <table:table-cell table:style-name="Таблица1.A1" office:value-type="string">
            <text:p text:style-name="P163">8</text:p>
            <text:p text:style-name="P162"/>
          </table:table-cell>
          <table:table-cell table:style-name="Таблица1.B1" office:value-type="string">
            <text:p text:style-name="P163">4</text:p>
            <text:p text:style-name="P162"/>
          </table:table-cell>
        </table:table-row>
        <table:table-row table:style-name="Таблица1.11">
          <table:table-cell table:style-name="Таблица1.A1" office:value-type="string">
            <text:p text:style-name="P178"><text:span text:style-name="T44">Вождение транспортных средств категории «B» (с механической трансмиссией / с автоматической трансмиссией)</text:span><text:span text:style-name="T60"> </text:span><text:span text:style-name="Footnote_20_anchor"><text:span text:style-name="T60"><text:note text:id="ftn1" text:note-class="footnote"><text:note-citation>1</text:note-citation><text:note-body><text:p text:style-name="P5"/></text:note-body></text:note></text:span></text:span></text:p>
          </table:table-cell>
          <table:table-cell table:style-name="Таблица1.A1" office:value-type="string">
            <text:p text:style-name="P163">58 /56</text:p>
            <text:p text:style-name="P162"/>
          </table:table-cell>
          <table:table-cell table:style-name="Таблица1.A1" office:value-type="string">
            <text:p text:style-name="P163">-</text:p>
            <text:p text:style-name="P162"/>
          </table:table-cell>
          <table:table-cell table:style-name="Таблица1.B1" office:value-type="string">
            <text:p text:style-name="P179"><text:span text:style-name="T44">58</text:span><text:span text:style-name="T46">/</text:span><text:span text:style-name="T44">56</text:span></text:p>
            <text:p text:style-name="P162"/>
          </table:table-cell>
        </table:table-row>
        <table:table-row table:style-name="Таблица1.11">
          <table:table-cell table:style-name="Таблица1.B1" table:number-columns-spanned="4" office:value-type="string">
            <text:p text:style-name="P163">Учебные предметы профессионального цикла</text:p>
          </table:table-cell>
          <table:covered-table-cell/>
          <table:covered-table-cell/>
          <table:covered-table-cell/>
        </table:table-row>
        <table:table-row table:style-name="Таблица1.11">
          <table:table-cell table:style-name="Таблица1.A1" office:value-type="string">
            <text:p text:style-name="P164">Организация и выполнение грузовых перевозок автомобильным транспортом</text:p>
          </table:table-cell>
          <table:table-cell table:style-name="Таблица1.A1" office:value-type="string">
            <text:p text:style-name="P163">8</text:p>
          </table:table-cell>
          <table:table-cell table:style-name="Таблица1.A1" office:value-type="string">
            <text:p text:style-name="P163">8</text:p>
          </table:table-cell>
          <table:table-cell table:style-name="Таблица1.B1" office:value-type="string">
            <text:p text:style-name="P163">-</text:p>
          </table:table-cell>
        </table:table-row>
        <table:table-row table:style-name="Таблица1.11">
          <table:table-cell table:style-name="Таблица1.A1" office:value-type="string">
            <text:p text:style-name="P164">Организация и выполнение пассажирских перевозок автомобильным транспортом</text:p>
          </table:table-cell>
          <table:table-cell table:style-name="Таблица1.A1" office:value-type="string">
            <text:p text:style-name="P163">6</text:p>
            <text:p text:style-name="P162"/>
          </table:table-cell>
          <table:table-cell table:style-name="Таблица1.A1" office:value-type="string">
            <text:p text:style-name="P163">6</text:p>
          </table:table-cell>
          <table:table-cell table:style-name="Таблица1.B1" office:value-type="string">
            <text:p text:style-name="P163">-</text:p>
          </table:table-cell>
        </table:table-row>
        <table:table-row table:style-name="Таблица1.11">
          <table:table-cell table:style-name="Таблица1.B1" table:number-columns-spanned="4" office:value-type="string">
            <text:p text:style-name="P163">Квалификационный экзамен</text:p>
          </table:table-cell>
          <table:covered-table-cell/>
          <table:covered-table-cell/>
          <table:covered-table-cell/>
        </table:table-row>
        <table:table-row table:style-name="Таблица1.17">
          <table:table-cell table:style-name="Таблица1.A1" office:value-type="string">
            <text:p text:style-name="P164">Квалификационный экзамен</text:p>
          </table:table-cell>
          <table:table-cell table:style-name="Таблица1.A1" office:value-type="string">
            <text:p text:style-name="P163">4</text:p>
          </table:table-cell>
          <table:table-cell table:style-name="Таблица1.A1" office:value-type="string">
            <text:p text:style-name="P163">2</text:p>
          </table:table-cell>
          <table:table-cell table:style-name="Таблица1.B1" office:value-type="string">
            <text:p text:style-name="P163">2</text:p>
          </table:table-cell>
        </table:table-row>
        <table:table-row table:style-name="Таблица1.17">
          <table:table-cell table:style-name="Таблица1.A1" office:value-type="string">
            <text:p text:style-name="P164">Итого</text:p>
          </table:table-cell>
          <table:table-cell table:style-name="Таблица1.A1" office:value-type="string">
            <text:p text:style-name="P163">192/190</text:p>
          </table:table-cell>
          <table:table-cell table:style-name="Таблица1.A1" office:value-type="string">
            <text:p text:style-name="P163">100</text:p>
          </table:table-cell>
          <table:table-cell table:style-name="Таблица1.B1" office:value-type="string">
            <text:p text:style-name="P179"><text:span text:style-name="T44">92</text:span><text:span text:style-name="T46">/90</text:span></text:p>
          </table:table-cell>
        </table:table-row>
      </table:table>
      <text:p text:style-name="Standard">--------------------------------</text:p>
      <text:p text:style-name="P4"><text:span text:style-name="T78">1</text:span><text:span text:style-name="T77"> </text:span><text:span text:style-name="T51">Вождение проводится вне сетки учебного времени. По окончании обучения вождению на транспортном средстве<text:line-break/>с механической трансмиссией обучающийся допускается к сдаче квалификационного экзамена на транспортном средстве с механической трансмиссией. По окончании обучения вождению на транспортном средстве <text:line-break/>с автоматической трансмиссией обучающийся допускается к сдаче квалификационного экзамена на транспортном средстве с автоматической трансмиссией.</text:span></text:p>
      <text:p text:style-name="P268"><text:span text:style-name="T17">III. </text:span><text:span text:style-name="T2">КАЛЕНДАРНЫЙ УЧЕБНЫЙ ГРАФИК</text:span></text:p>
      <text:p text:style-name="P18"/>
      <table:table table:name="Таблица9" table:style-name="Таблица9">
        <table:table-column table:style-name="Таблица9.A"/>
        <table:table-column table:style-name="Таблица9.B"/>
        <table:table-column table:style-name="Таблица9.C" table:number-columns-repeated="10"/>
        <table:table-row table:style-name="Таблица9.1">
          <table:table-cell table:style-name="Таблица9.A1" table:number-rows-spanned="2" office:value-type="string">
            <text:p text:style-name="P48">Предметы обучения</text:p>
          </table:table-cell>
          <table:table-cell table:style-name="Таблица9.A1" table:number-rows-spanned="2" office:value-type="string">
            <text:p text:style-name="P48">Всего часов</text:p>
          </table:table-cell>
          <table:table-cell table:style-name="Таблица9.C1" table:number-columns-spanned="10" office:value-type="string">
            <text:p text:style-name="P48">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style-name="Таблица9.2">
          <table:covered-table-cell/>
          <table:covered-table-cell/>
          <table:table-cell table:style-name="Таблица9.C2" office:value-type="string">
            <text:p text:style-name="P49">1</text:p>
          </table:table-cell>
          <table:table-cell table:style-name="Таблица9.C2" office:value-type="string">
            <text:p text:style-name="P49">2</text:p>
          </table:table-cell>
          <table:table-cell table:style-name="Таблица9.C2" office:value-type="string">
            <text:p text:style-name="P49">3</text:p>
          </table:table-cell>
          <table:table-cell table:style-name="Таблица9.C2" office:value-type="string">
            <text:p text:style-name="P49">4</text:p>
          </table:table-cell>
          <table:table-cell table:style-name="Таблица9.C2" office:value-type="string">
            <text:p text:style-name="P49">5</text:p>
          </table:table-cell>
          <table:table-cell table:style-name="Таблица9.C2" office:value-type="string">
            <text:p text:style-name="P49">6</text:p>
          </table:table-cell>
          <table:table-cell table:style-name="Таблица9.C2" office:value-type="string">
            <text:p text:style-name="P49">7</text:p>
          </table:table-cell>
          <table:table-cell table:style-name="Таблица9.C2" office:value-type="string">
            <text:p text:style-name="P49">8</text:p>
          </table:table-cell>
          <table:table-cell table:style-name="Таблица9.C2" office:value-type="string">
            <text:p text:style-name="P49">9</text:p>
          </table:table-cell>
          <table:table-cell table:style-name="Таблица9.L2" office:value-type="string">
            <text:p text:style-name="P49">10</text:p>
          </table:table-cell>
        </table:table-row>
        <table:table-row table:style-name="Таблица9.1">
          <table:table-cell table:style-name="Таблица9.C2" office:value-type="string">
            <text:p text:style-name="P38">Психофизиологические основы деятельности водителя</text:p>
            <text:p text:style-name="P50"/>
          </table:table-cell>
          <table:table-cell table:style-name="Таблица9.C2" office:value-type="string">
            <text:p text:style-name="P51">12</text:p>
          </table:table-cell>
          <table:table-cell table:style-name="Таблица9.C2" office:value-type="string">
            <text:p text:style-name="P53">Т 1</text:p>
            <text:p text:style-name="P54">2</text:p>
            <text:p text:style-name="P54"/>
            <text:p text:style-name="P52">Т 2</text:p>
            <text:p text:style-name="P54">2</text:p>
          </table:table-cell>
          <table:table-cell table:style-name="Таблица9.C2" office:value-type="string">
            <text:p text:style-name="P53">Т 3</text:p>
            <text:p text:style-name="P54">2</text:p>
            <text:p text:style-name="P54"/>
            <text:p text:style-name="P52">Т 4</text:p>
            <text:p text:style-name="P54">2</text:p>
          </table:table-cell>
          <table:table-cell table:style-name="Таблица9.C2" office:value-type="string">
            <text:p text:style-name="P51"/>
          </table:table-cell>
          <table:table-cell table:style-name="Таблица9.C2" office:value-type="string">
            <text:p text:style-name="P51"/>
          </table:table-cell>
          <table:table-cell table:style-name="Таблица9.C2" office:value-type="string">
            <text:p text:style-name="P51"/>
          </table:table-cell>
          <table:table-cell table:style-name="Таблица9.C2" office:value-type="string">
            <text:p text:style-name="P51"/>
          </table:table-cell>
          <table:table-cell table:style-name="Таблица9.C2" office:value-type="string">
            <text:p text:style-name="P51"/>
          </table:table-cell>
          <table:table-cell table:style-name="Таблица9.C2" office:value-type="string">
            <text:p text:style-name="P51"/>
          </table:table-cell>
          <table:table-cell table:style-name="Таблица9.C2" office:value-type="string">
            <text:p text:style-name="P51"/>
          </table:table-cell>
          <table:table-cell table:style-name="Таблица9.L2" office:value-type="string">
            <text:p text:style-name="P51"/>
          </table:table-cell>
        </table:table-row>
        <table:table-row table:style-name="Таблица9.1">
          <table:table-cell table:style-name="Таблица9.C2" office:value-type="string">
            <text:p text:style-name="P38">Основы законодательства в сфере дорожного движения</text:p>
            <text:p text:style-name="P39"/>
          </table:table-cell>
          <table:table-cell table:style-name="Таблица9.C2" office:value-type="string">
            <text:p text:style-name="P51">42</text:p>
          </table:table-cell>
          <table:table-cell table:style-name="Таблица9.C2" office:value-type="string">
            <text:p text:style-name="P51"/>
          </table:table-cell>
          <table:table-cell table:style-name="Таблица9.C2" office:value-type="string">
            <text:p text:style-name="P51"/>
          </table:table-cell>
          <table:table-cell table:style-name="Таблица9.C2" office:value-type="string">
            <text:p text:style-name="P53">Т 1</text:p>
            <text:p text:style-name="P56">2</text:p>
            <text:p text:style-name="P56"/>
            <text:p text:style-name="P52">Т 2</text:p>
            <text:p text:style-name="P56">2</text:p>
          </table:table-cell>
          <table:table-cell table:style-name="Таблица9.C2" office:value-type="string">
            <text:p text:style-name="P53">Т 3.1</text:p>
            <text:p text:style-name="P56">2</text:p>
            <text:p text:style-name="P56"/>
            <text:p text:style-name="P52">Т 3.2</text:p>
            <text:p text:style-name="P56">2</text:p>
          </table:table-cell>
          <table:table-cell table:style-name="Таблица9.C2" office:value-type="string">
            <text:p text:style-name="P53">Т 3.3</text:p>
            <text:p text:style-name="P56">1</text:p>
            <text:p text:style-name="P56"/>
            <text:p text:style-name="P52">Т 4</text:p>
            <text:p text:style-name="P56">1</text:p>
            <text:p text:style-name="P56"/>
            <text:p text:style-name="P52">Т 5.1</text:p>
            <text:p text:style-name="P56">2</text:p>
          </table:table-cell>
          <table:table-cell table:style-name="Таблица9.C2" office:value-type="string">
            <text:p text:style-name="P53">Т 5.2</text:p>
            <text:p text:style-name="P56">2</text:p>
            <text:p text:style-name="P56"/>
            <text:p text:style-name="P52">Т 5.3</text:p>
            <text:p text:style-name="P56">2</text:p>
          </table:table-cell>
          <table:table-cell table:style-name="Таблица9.C2" office:value-type="string">
            <text:p text:style-name="P53">Т 6.1</text:p>
            <text:p text:style-name="P56">2</text:p>
            <text:p text:style-name="P56"/>
            <text:p text:style-name="P52">Т 6.2</text:p>
            <text:p text:style-name="P56">2</text:p>
          </table:table-cell>
          <table:table-cell table:style-name="Таблица9.C2" office:value-type="string">
            <text:p text:style-name="P53">Т 7</text:p>
            <text:p text:style-name="P56">2</text:p>
            <text:p text:style-name="P56"/>
            <text:p text:style-name="P52">Т 8.1</text:p>
            <text:p text:style-name="P56">2</text:p>
          </table:table-cell>
          <table:table-cell table:style-name="Таблица9.C2" office:value-type="string">
            <text:p text:style-name="P53">Т 8.2</text:p>
            <text:p text:style-name="P56">2</text:p>
            <text:p text:style-name="P56"/>
            <text:p text:style-name="P52">Т 8.3</text:p>
            <text:p text:style-name="P56">2</text:p>
          </table:table-cell>
          <table:table-cell table:style-name="Таблица9.L2" office:value-type="string">
            <text:p text:style-name="P53">Т 9.1</text:p>
            <text:p text:style-name="P56">2</text:p>
            <text:p text:style-name="P56"/>
            <text:p text:style-name="P52">Т 9.2</text:p>
            <text:p text:style-name="P56">2</text:p>
          </table:table-cell>
        </table:table-row>
      </table:table>
      <text:p text:style-name="P18"/>
      <table:table table:name="Таблица15" table:style-name="Таблица15">
        <table:table-column table:style-name="Таблица15.A"/>
        <table:table-column table:style-name="Таблица15.B"/>
        <table:table-column table:style-name="Таблица15.C" table:number-columns-repeated="10"/>
        <table:table-row table:style-name="Таблица15.1">
          <table:table-cell table:style-name="Таблица15.A1" table:number-rows-spanned="2" office:value-type="string">
            <text:p text:style-name="P48">Предметы обучения</text:p>
          </table:table-cell>
          <table:table-cell table:style-name="Таблица15.A1" table:number-rows-spanned="2" office:value-type="string">
            <text:p text:style-name="P48">Всего часов</text:p>
          </table:table-cell>
          <table:table-cell table:style-name="Таблица15.C1" table:number-columns-spanned="10" office:value-type="string">
            <text:p text:style-name="P48">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style-name="Таблица15.1">
          <table:covered-table-cell/>
          <table:covered-table-cell/>
          <table:table-cell table:style-name="Таблица15.C2" office:value-type="string">
            <text:p text:style-name="P49">11</text:p>
          </table:table-cell>
          <table:table-cell table:style-name="Таблица15.C2" office:value-type="string">
            <text:p text:style-name="P49">12</text:p>
          </table:table-cell>
          <table:table-cell table:style-name="Таблица15.C2" office:value-type="string">
            <text:p text:style-name="P49">13</text:p>
          </table:table-cell>
          <table:table-cell table:style-name="Таблица15.C2" office:value-type="string">
            <text:p text:style-name="P49">14</text:p>
          </table:table-cell>
          <table:table-cell table:style-name="Таблица15.C2" office:value-type="string">
            <text:p text:style-name="P49">15</text:p>
          </table:table-cell>
          <table:table-cell table:style-name="Таблица15.C2" office:value-type="string">
            <text:p text:style-name="P49">16</text:p>
          </table:table-cell>
          <table:table-cell table:style-name="Таблица15.C2" office:value-type="string">
            <text:p text:style-name="P49">17</text:p>
          </table:table-cell>
          <table:table-cell table:style-name="Таблица15.C2" office:value-type="string">
            <text:p text:style-name="P49">18</text:p>
          </table:table-cell>
          <table:table-cell table:style-name="Таблица15.C2" office:value-type="string">
            <text:p text:style-name="P49">19</text:p>
          </table:table-cell>
          <table:table-cell table:style-name="Таблица15.L2" office:value-type="string">
            <text:p text:style-name="P49">20</text:p>
          </table:table-cell>
        </table:table-row>
        <table:table-row table:style-name="Таблица15.1">
          <table:table-cell table:style-name="Таблица15.C2" office:value-type="string">
            <text:p text:style-name="P38">Основы законодательства в сфере дорожного движения</text:p>
            <text:p text:style-name="P39"/>
          </table:table-cell>
          <table:table-cell table:style-name="Таблица15.C2" office:value-type="string">
            <text:p text:style-name="P51">42</text:p>
          </table:table-cell>
          <table:table-cell table:style-name="Таблица15.C2" office:value-type="string">
            <text:p text:style-name="P53">Т 10</text:p>
            <text:p text:style-name="P54">2</text:p>
            <text:p text:style-name="P54"/>
            <text:p text:style-name="P52">Т 11</text:p>
            <text:p text:style-name="P54">1</text:p>
            <text:p text:style-name="P54"/>
            <text:p text:style-name="P52">Т12.1</text:p>
            <text:p text:style-name="P54">1</text:p>
          </table:table-cell>
          <table:table-cell table:style-name="Таблица15.C2" office:value-type="string">
            <text:p text:style-name="P57">Т 12.2</text:p>
            <text:p text:style-name="P56">2</text:p>
            <text:p text:style-name="P56"/>
            <text:p text:style-name="P58">Экзаен</text:p>
            <text:p text:style-name="P58"/>
            <text:p text:style-name="P58">по темам </text:p>
            <text:p text:style-name="P58">1-12</text:p>
          </table:table-cell>
          <table:table-cell table:style-name="Таблица15.C2" office:value-type="string">
            <text:p text:style-name="P53">Т 13</text:p>
            <text:p text:style-name="P54">1</text:p>
            <text:p text:style-name="P54"/>
            <text:p text:style-name="P52">Т 14.1</text:p>
            <text:p text:style-name="P54">1</text:p>
            <text:p text:style-name="P54"/>
            <text:p text:style-name="P52">Т 14.2</text:p>
            <text:p text:style-name="P54">1</text:p>
            <text:p text:style-name="P54"/>
            <text:p text:style-name="P52">Т 14.3</text:p>
            <text:p text:style-name="P54">1</text:p>
          </table:table-cell>
          <table:table-cell table:style-name="Таблица15.C2" office:value-type="string">
            <text:p text:style-name="P55"/>
          </table:table-cell>
          <table:table-cell table:style-name="Таблица15.C2" office:value-type="string">
            <text:p text:style-name="P51"/>
          </table:table-cell>
          <table:table-cell table:style-name="Таблица15.C2" office:value-type="string">
            <text:p text:style-name="P51"/>
          </table:table-cell>
          <table:table-cell table:style-name="Таблица15.C2" office:value-type="string">
            <text:p text:style-name="P51"/>
          </table:table-cell>
          <table:table-cell table:style-name="Таблица15.C2" office:value-type="string">
            <text:p text:style-name="P51"/>
          </table:table-cell>
          <table:table-cell table:style-name="Таблица15.C2" office:value-type="string">
            <text:p text:style-name="P51"/>
          </table:table-cell>
          <table:table-cell table:style-name="Таблица15.L2" office:value-type="string">
            <text:p text:style-name="P51"/>
          </table:table-cell>
        </table:table-row>
        <table:table-row table:style-name="Таблица15.1">
          <table:table-cell table:style-name="Таблица15.C2" office:value-type="string">
            <text:p text:style-name="P38">Основы управления транспортными средствами</text:p>
            <text:p text:style-name="P39"/>
          </table:table-cell>
          <table:table-cell table:style-name="Таблица15.C2" office:value-type="string">
            <text:p text:style-name="P51">14</text:p>
          </table:table-cell>
          <table:table-cell table:style-name="Таблица15.C2" office:value-type="string">
            <text:p text:style-name="P57"/>
          </table:table-cell>
          <table:table-cell table:style-name="Таблица15.C2" office:value-type="string">
            <text:p text:style-name="P53">Т 1</text:p>
            <text:p text:style-name="P56">2</text:p>
          </table:table-cell>
          <table:table-cell table:style-name="Таблица15.C2" office:value-type="string">
            <text:p text:style-name="P57"/>
          </table:table-cell>
          <table:table-cell table:style-name="Таблица15.C2" office:value-type="string">
            <text:p text:style-name="P53">Т 2</text:p>
            <text:p text:style-name="P56">2</text:p>
            <text:p text:style-name="P56"/>
            <text:p text:style-name="P52">Т 3</text:p>
            <text:p text:style-name="P56">2</text:p>
          </table:table-cell>
          <table:table-cell table:style-name="Таблица15.C2" office:value-type="string">
            <text:p text:style-name="P53">Т 4.1</text:p>
            <text:p text:style-name="P56">2</text:p>
            <text:p text:style-name="P56"/>
            <text:p text:style-name="P52">Т 4.2</text:p>
            <text:p text:style-name="P56">2</text:p>
          </table:table-cell>
          <table:table-cell table:style-name="Таблица15.C2" office:value-type="string">
            <text:p text:style-name="P53">Т 5</text:p>
            <text:p text:style-name="P56">2</text:p>
            <text:p text:style-name="P56"/>
            <text:p text:style-name="P52">Т 6.1</text:p>
            <text:p text:style-name="P56">1</text:p>
            <text:p text:style-name="P56"/>
            <text:p text:style-name="P52">Т 6.2</text:p>
            <text:p text:style-name="P56">1</text:p>
          </table:table-cell>
          <table:table-cell table:style-name="Таблица15.C2" office:value-type="string">
            <text:p text:style-name="P57"/>
          </table:table-cell>
          <table:table-cell table:style-name="Таблица15.C2" office:value-type="string">
            <text:p text:style-name="P57"/>
          </table:table-cell>
          <table:table-cell table:style-name="Таблица15.C2" office:value-type="string">
            <text:p text:style-name="P57"/>
          </table:table-cell>
          <table:table-cell table:style-name="Таблица15.L2" office:value-type="string">
            <text:p text:style-name="P57"/>
          </table:table-cell>
        </table:table-row>
        <table:table-row table:style-name="Таблица15.1">
          <table:table-cell table:style-name="Таблица15.C2" office:value-type="string">
            <text:p text:style-name="P38">Первая помощь при дорожно-транспортном происшествии</text:p>
            <text:p text:style-name="P39"/>
          </table:table-cell>
          <table:table-cell table:style-name="Таблица15.C2" office:value-type="string">
            <text:p text:style-name="P51">16</text:p>
          </table:table-cell>
          <table:table-cell table:style-name="Таблица15.C2" office:value-type="string">
            <text:p text:style-name="P57"/>
          </table:table-cell>
          <table:table-cell table:style-name="Таблица15.C2" office:value-type="string">
            <text:p text:style-name="P51"/>
          </table:table-cell>
          <table:table-cell table:style-name="Таблица15.C2" office:value-type="string">
            <text:p text:style-name="P57"/>
          </table:table-cell>
          <table:table-cell table:style-name="Таблица15.C2" office:value-type="string">
            <text:p text:style-name="P57"/>
          </table:table-cell>
          <table:table-cell table:style-name="Таблица15.C2" office:value-type="string">
            <text:p text:style-name="P57"/>
          </table:table-cell>
          <table:table-cell table:style-name="Таблица15.C2" office:value-type="string">
            <text:p text:style-name="P57"/>
          </table:table-cell>
          <table:table-cell table:style-name="Таблица15.C2" office:value-type="string">
            <text:p text:style-name="P53">Т 1</text:p>
            <text:p text:style-name="P56">2</text:p>
            <text:p text:style-name="P56"/>
            <text:p text:style-name="P52">Т 2.1</text:p>
            <text:p text:style-name="P56">2</text:p>
          </table:table-cell>
          <table:table-cell table:style-name="Таблица15.C2" office:value-type="string">
            <text:p text:style-name="P53">Т 2.2</text:p>
            <text:p text:style-name="P56">2</text:p>
            <text:p text:style-name="P56"/>
            <text:p text:style-name="P52">Т 3.1</text:p>
            <text:p text:style-name="P56">2</text:p>
          </table:table-cell>
          <table:table-cell table:style-name="Таблица15.C2" office:value-type="string">
            <text:p text:style-name="P53">Т 3.2</text:p>
            <text:p text:style-name="P56">2</text:p>
            <text:p text:style-name="P56"/>
            <text:p text:style-name="P52">Т 4.1</text:p>
            <text:p text:style-name="P56">2</text:p>
          </table:table-cell>
          <table:table-cell table:style-name="Таблица15.L2" office:value-type="string">
            <text:p text:style-name="P53">Т 4.2</text:p>
            <text:p text:style-name="P56">2</text:p>
            <text:p text:style-name="P56"/>
            <text:p text:style-name="P52">Т 4.3</text:p>
            <text:p text:style-name="P56">1</text:p>
            <text:p text:style-name="P56"/>
            <text:p text:style-name="P52">Т 4.4</text:p>
            <text:p text:style-name="P56">1</text:p>
            <text:p text:style-name="P60">Экзамен по темам 1-4</text:p>
          </table:table-cell>
        </table:table-row>
      </table:table>
      <text:p text:style-name="Standard"/>
      <text:p text:style-name="Standard"/>
      <table:table table:name="Таблица16" table:style-name="Таблица16">
        <table:table-column table:style-name="Таблица16.A"/>
        <table:table-column table:style-name="Таблица16.B"/>
        <table:table-column table:style-name="Таблица16.C" table:number-columns-repeated="9"/>
        <table:table-column table:style-name="Таблица16.L"/>
        <table:table-row table:style-name="Таблица16.1">
          <table:table-cell table:style-name="Таблица16.A1" table:number-rows-spanned="2" office:value-type="string">
            <text:p text:style-name="P48">Предметы обучения</text:p>
          </table:table-cell>
          <table:table-cell table:style-name="Таблица16.A1" table:number-rows-spanned="2" office:value-type="string">
            <text:p text:style-name="P48">Всего часов</text:p>
          </table:table-cell>
          <table:table-cell table:style-name="Таблица16.C1" table:number-columns-spanned="10" office:value-type="string">
            <text:p text:style-name="P48">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covered-table-cell/>
          <table:covered-table-cell/>
          <table:table-cell table:style-name="Таблица16.C2" office:value-type="string">
            <text:p text:style-name="P49">21</text:p>
          </table:table-cell>
          <table:table-cell table:style-name="Таблица16.C2" office:value-type="string">
            <text:p text:style-name="P49">22</text:p>
          </table:table-cell>
          <table:table-cell table:style-name="Таблица16.C2" office:value-type="string">
            <text:p text:style-name="P49">23</text:p>
          </table:table-cell>
          <table:table-cell table:style-name="Таблица16.C2" office:value-type="string">
            <text:p text:style-name="P49">24</text:p>
          </table:table-cell>
          <table:table-cell table:style-name="Таблица16.C2" office:value-type="string">
            <text:p text:style-name="P49">25</text:p>
          </table:table-cell>
          <table:table-cell table:style-name="Таблица16.C2" office:value-type="string">
            <text:p text:style-name="P49">26</text:p>
          </table:table-cell>
          <table:table-cell table:style-name="Таблица16.C2" office:value-type="string">
            <text:p text:style-name="P49">27</text:p>
          </table:table-cell>
          <table:table-cell table:style-name="Таблица16.C2" office:value-type="string">
            <text:p text:style-name="P49">28</text:p>
          </table:table-cell>
          <table:table-cell table:style-name="Таблица16.C2" office:value-type="string">
            <text:p text:style-name="P49">29</text:p>
          </table:table-cell>
          <table:table-cell table:style-name="Таблица16.L2" office:value-type="string">
            <text:p text:style-name="P49">30</text:p>
          </table:table-cell>
        </table:table-row>
        <table:table-row table:style-name="Таблица16.1">
          <table:table-cell table:style-name="Таблица16.C2" office:value-type="string">
            <text:p text:style-name="P38">Психофизиологические основы деятельности водителя</text:p>
            <text:p text:style-name="P50"/>
          </table:table-cell>
          <table:table-cell table:style-name="Таблица16.C2" office:value-type="string">
            <text:p text:style-name="P51">12</text:p>
          </table:table-cell>
          <table:table-cell table:style-name="Таблица16.C2" office:value-type="string">
            <text:p text:style-name="P53">Т 5.1</text:p>
            <text:p text:style-name="P54">2</text:p>
            <text:p text:style-name="P54"/>
            <text:p text:style-name="P52">Т 5.2</text:p>
            <text:p text:style-name="P54"><text:soft-page-break/>1</text:p>
            <text:p text:style-name="P54"/>
            <text:p text:style-name="P52">Т 5.3</text:p>
            <text:p text:style-name="P54">1</text:p>
            <text:p text:style-name="P62">Экзамен по темам 1-5</text:p>
          </table:table-cell>
          <table:table-cell table:style-name="Таблица16.C2" office:value-type="string">
            <text:p text:style-name="P59"/>
          </table:table-cell>
          <table:table-cell table:style-name="Таблица16.C2" office:value-type="string">
            <text:p text:style-name="P55"/>
          </table:table-cell>
          <table:table-cell table:style-name="Таблица16.C2" office:value-type="string">
            <text:p text:style-name="P55"/>
          </table:table-cell>
          <table:table-cell table:style-name="Таблица16.C2" office:value-type="string">
            <text:p text:style-name="P51"/>
          </table:table-cell>
          <table:table-cell table:style-name="Таблица16.C2" office:value-type="string">
            <text:p text:style-name="P51"/>
          </table:table-cell>
          <table:table-cell table:style-name="Таблица16.C2" office:value-type="string">
            <text:p text:style-name="P51"/>
          </table:table-cell>
          <table:table-cell table:style-name="Таблица16.C2" office:value-type="string">
            <text:p text:style-name="P51"/>
          </table:table-cell>
          <table:table-cell table:style-name="Таблица16.C2" office:value-type="string">
            <text:p text:style-name="P51"/>
          </table:table-cell>
          <table:table-cell table:style-name="Таблица16.L2" office:value-type="string">
            <text:p text:style-name="P51"/>
          </table:table-cell>
        </table:table-row>
        <table:table-row table:style-name="Таблица16.1">
          <table:table-cell table:style-name="Таблица16.C2" office:value-type="string">
            <text:p text:style-name="P38">Основы управления транспортными средствами категории «B»</text:p>
            <text:p text:style-name="P39"/>
          </table:table-cell>
          <table:table-cell table:style-name="Таблица16.C2" office:value-type="string">
            <text:p text:style-name="P51">12</text:p>
          </table:table-cell>
          <table:table-cell table:style-name="Таблица16.C2" office:value-type="string">
            <text:p text:style-name="P57"/>
          </table:table-cell>
          <table:table-cell table:style-name="Таблица16.C2" office:value-type="string">
            <text:p text:style-name="P53">Т 1</text:p>
            <text:p text:style-name="P56">2</text:p>
            <text:p text:style-name="P56"/>
            <text:p text:style-name="P52">Т 2.1</text:p>
            <text:p text:style-name="P56">2</text:p>
            <text:p text:style-name="P56"/>
          </table:table-cell>
          <table:table-cell table:style-name="Таблица16.C2" office:value-type="string">
            <text:p text:style-name="P53">Т 2.2</text:p>
            <text:p text:style-name="P56">2</text:p>
            <text:p text:style-name="P56"/>
            <text:p text:style-name="P52">Т 2.3</text:p>
            <text:p text:style-name="P56">2</text:p>
          </table:table-cell>
          <table:table-cell table:style-name="Таблица16.C2" office:value-type="string">
            <text:p text:style-name="P53">Т 3.1</text:p>
            <text:p text:style-name="P56">2</text:p>
            <text:p text:style-name="P56"/>
            <text:p text:style-name="P52">Т 3.2</text:p>
            <text:p text:style-name="P56">1</text:p>
            <text:p text:style-name="P56"/>
            <text:p text:style-name="P52">Т 3.3</text:p>
            <text:p text:style-name="P56">1</text:p>
            <text:p text:style-name="P60">Зачёт</text:p>
          </table:table-cell>
          <table:table-cell table:style-name="Таблица16.C2" office:value-type="string">
            <text:p text:style-name="P57"/>
          </table:table-cell>
          <table:table-cell table:style-name="Таблица16.C2" office:value-type="string">
            <text:p text:style-name="P57"/>
          </table:table-cell>
          <table:table-cell table:style-name="Таблица16.C2" office:value-type="string">
            <text:p text:style-name="P57"/>
          </table:table-cell>
          <table:table-cell table:style-name="Таблица16.C2" office:value-type="string">
            <text:p text:style-name="P57"/>
          </table:table-cell>
          <table:table-cell table:style-name="Таблица16.C2" office:value-type="string">
            <text:p text:style-name="P61"/>
          </table:table-cell>
          <table:table-cell table:style-name="Таблица16.L2" office:value-type="string">
            <text:p text:style-name="P57"/>
          </table:table-cell>
        </table:table-row>
        <table:table-row table:style-name="Таблица16.1">
          <table:table-cell table:style-name="Таблица16.C2" office:value-type="string">
            <text:p text:style-name="P19"><text:span text:style-name="T81">Устройство и техническое обслуживание </text:span><text:span text:style-name="T82">транспортных средств </text:span><text:span text:style-name="T81"><text:s/>категории «B»</text:span></text:p>
            <text:p text:style-name="P39"/>
          </table:table-cell>
          <table:table-cell table:style-name="Таблица16.C2" office:value-type="string">
            <text:p text:style-name="P51">20</text:p>
          </table:table-cell>
          <table:table-cell table:style-name="Таблица16.C2" office:value-type="string">
            <text:p text:style-name="P57"/>
          </table:table-cell>
          <table:table-cell table:style-name="Таблица16.C2" office:value-type="string">
            <text:p text:style-name="P51"/>
          </table:table-cell>
          <table:table-cell table:style-name="Таблица16.C2" office:value-type="string">
            <text:p text:style-name="P57"/>
          </table:table-cell>
          <table:table-cell table:style-name="Таблица16.C2" office:value-type="string">
            <text:p text:style-name="P57"/>
          </table:table-cell>
          <table:table-cell table:style-name="Таблица16.C2" office:value-type="string">
            <text:p text:style-name="P53">Т 1</text:p>
            <text:p text:style-name="P56">1</text:p>
            <text:p text:style-name="P56"/>
            <text:p text:style-name="P52">Т 2</text:p>
            <text:p text:style-name="P56">1</text:p>
            <text:p text:style-name="P56"/>
            <text:p text:style-name="P52">Т 3</text:p>
            <text:p text:style-name="P56">2</text:p>
          </table:table-cell>
          <table:table-cell table:style-name="Таблица16.C2" office:value-type="string">
            <text:p text:style-name="P53">Т 4</text:p>
            <text:p text:style-name="P56">2</text:p>
            <text:p text:style-name="P56"/>
            <text:p text:style-name="P52">Т 5</text:p>
            <text:p text:style-name="P56">2</text:p>
          </table:table-cell>
          <table:table-cell table:style-name="Таблица16.C2" office:value-type="string">
            <text:p text:style-name="P53">Т 6</text:p>
            <text:p text:style-name="P56">2</text:p>
            <text:p text:style-name="P56"/>
            <text:p text:style-name="P52">Т 7</text:p>
            <text:p text:style-name="P56">2</text:p>
          </table:table-cell>
          <table:table-cell table:style-name="Таблица16.C2" office:value-type="string">
            <text:p text:style-name="P53">Т 8</text:p>
            <text:p text:style-name="P56">2</text:p>
            <text:p text:style-name="P56"/>
            <text:p text:style-name="P52">Т 9</text:p>
            <text:p text:style-name="P56">1</text:p>
            <text:p text:style-name="P56"/>
            <text:p text:style-name="P52">Т 10</text:p>
            <text:p text:style-name="P56">1</text:p>
          </table:table-cell>
          <table:table-cell table:style-name="Таблица16.C2" office:value-type="string">
            <text:p text:style-name="P53">Т 11</text:p>
            <text:p text:style-name="P56">1</text:p>
            <text:p text:style-name="P56"/>
            <text:p text:style-name="P52">Т 12</text:p>
            <text:p text:style-name="P56">1</text:p>
            <text:p text:style-name="P56"/>
            <text:p text:style-name="P52">Т 13</text:p>
            <text:p text:style-name="P56">1</text:p>
            <text:p text:style-name="P56"/>
            <text:p text:style-name="P52">Т 14</text:p>
            <text:p text:style-name="P56">1</text:p>
            <text:p text:style-name="P60">Зачёт</text:p>
          </table:table-cell>
          <table:table-cell table:style-name="Таблица16.L2" office:value-type="string">
            <text:p text:style-name="P61"/>
            <text:p text:style-name="P60"/>
            <text:p text:style-name="P60"/>
          </table:table-cell>
        </table:table-row>
        <table:table-row table:style-name="Таблица16.1">
          <table:table-cell table:style-name="Таблица16.C2" office:value-type="string">
            <text:p text:style-name="P19"><text:span text:style-name="T81">Организация и выполнение грузовых перевозок ав</text:span><text:span text:style-name="T82">томобильным </text:span><text:span text:style-name="T82">транспортом</text:span></text:p>
            <text:p text:style-name="P37"/>
          </table:table-cell>
          <table:table-cell table:style-name="Таблица16.C2" office:value-type="string">
            <text:p text:style-name="P51">8</text:p>
          </table:table-cell>
          <table:table-cell table:style-name="Таблица16.C2" office:value-type="string">
            <text:p text:style-name="P57"/>
          </table:table-cell>
          <table:table-cell table:style-name="Таблица16.C2" office:value-type="string">
            <text:p text:style-name="P51"/>
          </table:table-cell>
          <table:table-cell table:style-name="Таблица16.C2" office:value-type="string">
            <text:p text:style-name="P57"/>
          </table:table-cell>
          <table:table-cell table:style-name="Таблица16.C2" office:value-type="string">
            <text:p text:style-name="P57"/>
          </table:table-cell>
          <table:table-cell table:style-name="Таблица16.C2" office:value-type="string">
            <text:p text:style-name="P53"/>
          </table:table-cell>
          <table:table-cell table:style-name="Таблица16.C2" office:value-type="string">
            <text:p text:style-name="P53"/>
          </table:table-cell>
          <table:table-cell table:style-name="Таблица16.C2" office:value-type="string">
            <text:p text:style-name="P53"/>
          </table:table-cell>
          <table:table-cell table:style-name="Таблица16.C2" office:value-type="string">
            <text:p text:style-name="P53"/>
          </table:table-cell>
          <table:table-cell table:style-name="Таблица16.C2" office:value-type="string">
            <text:p text:style-name="P53"/>
          </table:table-cell>
          <table:table-cell table:style-name="Таблица16.L2" office:value-type="string">
            <text:p text:style-name="P64">Т 1</text:p>
            <text:p text:style-name="P65">2</text:p>
            <text:p text:style-name="P65"/>
            <text:p text:style-name="P63">Т 2</text:p>
            <text:p text:style-name="P65">1</text:p>
            <text:p text:style-name="P65"/>
            <text:p text:style-name="P63">Т 3.1</text:p>
            <text:p text:style-name="P65">1</text:p>
          </table:table-cell>
        </table:table-row>
      </table:table>
      <text:p text:style-name="Standard"/>
      <text:p text:style-name="Standard"/>
      <table:table table:name="Таблица17" table:style-name="Таблица17">
        <table:table-column table:style-name="Таблица17.A"/>
        <table:table-column table:style-name="Таблица17.B"/>
        <table:table-column table:style-name="Таблица17.C" table:number-columns-repeated="3"/>
        <table:table-column table:style-name="Таблица17.F"/>
        <table:table-column table:style-name="Таблица17.G"/>
        <table:table-row table:style-name="Таблица17.1">
          <table:table-cell table:style-name="Таблица17.A1" table:number-rows-spanned="2" office:value-type="string">
            <text:p text:style-name="P48">Предметы обучения</text:p>
          </table:table-cell>
          <table:table-cell table:style-name="Таблица17.A1" table:number-rows-spanned="2" office:value-type="string">
            <text:p text:style-name="P48">Всего часов</text:p>
          </table:table-cell>
          <table:table-cell table:style-name="Таблица17.A1" table:number-columns-spanned="4" office:value-type="string">
            <text:p text:style-name="P48">Календарные и учебные дни</text:p>
          </table:table-cell>
          <table:covered-table-cell/>
          <table:covered-table-cell/>
          <table:covered-table-cell/>
          <table:table-cell table:style-name="Таблица17.G1" office:value-type="string">
            <text:p text:style-name="P48"/>
          </table:table-cell>
        </table:table-row>
        <table:table-row table:style-name="Таблица17.1">
          <table:covered-table-cell/>
          <table:covered-table-cell/>
          <table:table-cell table:style-name="Таблица17.C2" office:value-type="string">
            <text:p text:style-name="P49">31</text:p>
          </table:table-cell>
          <table:table-cell table:style-name="Таблица17.C2" office:value-type="string">
            <text:p text:style-name="P49">32</text:p>
          </table:table-cell>
          <table:table-cell table:style-name="Таблица17.C2" office:value-type="string">
            <text:p text:style-name="P49">33</text:p>
          </table:table-cell>
          <table:table-cell table:style-name="Таблица17.C2" office:value-type="string">
            <text:p text:style-name="P49">34</text:p>
          </table:table-cell>
          <table:table-cell table:style-name="Таблица17.G2" office:value-type="string">
            <text:p text:style-name="P49"/>
          </table:table-cell>
        </table:table-row>
        <table:table-row table:style-name="Таблица17.1">
          <table:table-cell table:style-name="Таблица17.C2" office:value-type="string">
            <text:p text:style-name="P19"><text:span text:style-name="T81">Организация и выполнение грузовых перевозок ав</text:span><text:span text:style-name="T82">томобильным транспортом</text:span></text:p>
            <text:p text:style-name="P37"/>
          </table:table-cell>
          <table:table-cell table:style-name="Таблица17.C2" office:value-type="string">
            <text:p text:style-name="P51">8</text:p>
          </table:table-cell>
          <table:table-cell table:style-name="Таблица17.C2" office:value-type="string">
            <text:p text:style-name="P64">Т 3.2</text:p>
            <text:p text:style-name="P67">1</text:p>
            <text:p text:style-name="P67"/>
            <text:p text:style-name="P63">Т 3.3</text:p>
            <text:p text:style-name="P67">1</text:p>
            <text:p text:style-name="P67"/>
            <text:p text:style-name="P63">Т 4.1</text:p>
            <text:p text:style-name="P67">1</text:p>
            <text:p text:style-name="P67"/>
            <text:p text:style-name="P63">Т 4.2</text:p>
            <text:p text:style-name="P67">1</text:p>
            <text:p text:style-name="P62">Зачёт</text:p>
          </table:table-cell>
          <table:table-cell table:style-name="Таблица17.C2" office:value-type="string">
            <text:p text:style-name="P69"/>
          </table:table-cell>
          <table:table-cell table:style-name="Таблица17.C2" office:value-type="string">
            <text:p text:style-name="P68"/>
          </table:table-cell>
          <table:table-cell table:style-name="Таблица17.C2" table:number-rows-spanned="2" office:value-type="string">
            <text:p text:style-name="P44"/>
            <text:p text:style-name="P43"/>
            <text:p text:style-name="P43"/>
            <text:p text:style-name="P43"/>
            <text:p text:style-name="P43"/>
            <text:p text:style-name="P43"/>
            <text:p text:style-name="P45">Внутренний экзамен</text:p>
            <text:p text:style-name="P43">2</text:p>
          </table:table-cell>
          <table:table-cell table:style-name="Таблица17.G2" table:number-rows-spanned="2" office:value-type="string">
            <text:p text:style-name="P71"/>
            <text:p text:style-name="P70"/>
            <text:p text:style-name="P47"/>
            <text:p text:style-name="P47"/>
            <text:p text:style-name="P47"/>
            <text:p text:style-name="P47"/>
            <text:p text:style-name="P46">Экзамен в ГИБДД</text:p>
          </table:table-cell>
        </table:table-row>
        <table:table-row table:style-name="Таблица17.1">
          <table:table-cell table:style-name="Таблица17.C2" office:value-type="string">
            <text:p text:style-name="P38">Организация и выполнение пассажирских перевозок автотранспортом</text:p>
            <text:p text:style-name="P39"/>
          </table:table-cell>
          <table:table-cell table:style-name="Таблица17.C2" office:value-type="string">
            <text:p text:style-name="P51">6</text:p>
          </table:table-cell>
          <table:table-cell table:style-name="Таблица17.C2" office:value-type="string">
            <text:p text:style-name="P66"/>
          </table:table-cell>
          <table:table-cell table:style-name="Таблица17.C2" office:value-type="string">
            <text:p text:style-name="P64">Т 1</text:p>
            <text:p text:style-name="P65">2</text:p>
            <text:p text:style-name="P65"/>
            <text:p text:style-name="P63">Т 2</text:p>
            <text:p text:style-name="P65">1</text:p>
            <text:p text:style-name="P65"/>
            <text:p text:style-name="P63">Т 3</text:p>
            <text:p text:style-name="P65">1</text:p>
          </table:table-cell>
          <table:table-cell table:style-name="Таблица17.C2" office:value-type="string">
            <text:p text:style-name="P64">Т 4</text:p>
            <text:p text:style-name="P65">1</text:p>
            <text:p text:style-name="P65"/>
            <text:p text:style-name="P63">Т 5</text:p>
            <text:p text:style-name="P65">1</text:p>
            <text:p text:style-name="P62">Зачёт</text:p>
          </table:table-cell>
          <table:covered-table-cell/>
          <table:covered-table-cell/>
        </table:table-row>
      </table:table>
      <text:p text:style-name="Standard"/>
      <text:p text:style-name="P24"/>
      <table:table table:name="Таблица18" table:style-name="Таблица18">
        <table:table-column table:style-name="Таблица18.A"/>
        <table:table-column table:style-name="Таблица18.B"/>
        <table:table-column table:style-name="Таблица18.C" table:number-columns-repeated="9"/>
        <table:table-column table:style-name="Таблица18.L"/>
        <table:table-row table:style-name="Таблица18.1">
          <table:table-cell table:style-name="Таблица18.A1" table:number-rows-spanned="2" office:value-type="string">
            <text:p text:style-name="P48">Предметы обучения</text:p>
          </table:table-cell>
          <table:table-cell table:style-name="Таблица18.A1" table:number-rows-spanned="2" office:value-type="string">
            <text:p text:style-name="P48">Всего часов</text:p>
          </table:table-cell>
          <table:table-cell table:style-name="Таблица18.C1" table:number-columns-spanned="10" office:value-type="string">
            <text:p text:style-name="P48">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style-name="Таблица18.2">
          <table:covered-table-cell/>
          <table:covered-table-cell/>
          <table:table-cell table:style-name="Таблица18.C2" office:value-type="string">
            <text:p text:style-name="P49">1</text:p>
          </table:table-cell>
          <table:table-cell table:style-name="Таблица18.C2" office:value-type="string">
            <text:p text:style-name="P49">2</text:p>
          </table:table-cell>
          <table:table-cell table:style-name="Таблица18.C2" office:value-type="string">
            <text:p text:style-name="P49">3</text:p>
          </table:table-cell>
          <table:table-cell table:style-name="Таблица18.C2" office:value-type="string">
            <text:p text:style-name="P49">4</text:p>
          </table:table-cell>
          <table:table-cell table:style-name="Таблица18.C2" office:value-type="string">
            <text:p text:style-name="P49">5</text:p>
          </table:table-cell>
          <table:table-cell table:style-name="Таблица18.C2" office:value-type="string">
            <text:p text:style-name="P49">6</text:p>
          </table:table-cell>
          <table:table-cell table:style-name="Таблица18.C2" office:value-type="string">
            <text:p text:style-name="P49">7</text:p>
          </table:table-cell>
          <table:table-cell table:style-name="Таблица18.C2" office:value-type="string">
            <text:p text:style-name="P49">8</text:p>
          </table:table-cell>
          <table:table-cell table:style-name="Таблица18.C2" office:value-type="string">
            <text:p text:style-name="P49">9</text:p>
          </table:table-cell>
          <table:table-cell table:style-name="Таблица18.L2" office:value-type="string">
            <text:p text:style-name="P49">10</text:p>
          </table:table-cell>
        </table:table-row>
        <table:table-row table:style-name="Таблица18.1">
          <table:table-cell table:style-name="Таблица18.C2" office:value-type="string">
            <text:p text:style-name="P38">Вождение <text:soft-page-break/>транспортных средств категории «B»</text:p>
            <text:p text:style-name="P37"/>
            <text:p text:style-name="P37"/>
            <text:p text:style-name="P40"/>
          </table:table-cell>
          <table:table-cell table:style-name="Таблица18.C2" office:value-type="string">
            <text:p text:style-name="P51">58</text:p>
          </table:table-cell>
          <table:table-cell table:style-name="Таблица18.C2" office:value-type="string">
            <text:p text:style-name="P53">Т 1</text:p>
            <text:p text:style-name="P54"><text:soft-page-break/>2</text:p>
          </table:table-cell>
          <table:table-cell table:style-name="Таблица18.C2" office:value-type="string">
            <text:p text:style-name="P53">Т 2</text:p>
            <text:p text:style-name="P54"><text:soft-page-break/>2</text:p>
          </table:table-cell>
          <table:table-cell table:style-name="Таблица18.C2" office:value-type="string">
            <text:p text:style-name="P53">Т 3</text:p>
            <text:p text:style-name="P56"><text:soft-page-break/>2</text:p>
          </table:table-cell>
          <table:table-cell table:style-name="Таблица18.C2" office:value-type="string">
            <text:p text:style-name="P53">Т 4</text:p>
            <text:p text:style-name="P56"><text:soft-page-break/>2</text:p>
          </table:table-cell>
          <table:table-cell table:style-name="Таблица18.C2" office:value-type="string">
            <text:p text:style-name="P53">Т 5</text:p>
            <text:p text:style-name="P56"><text:soft-page-break/>2</text:p>
          </table:table-cell>
          <table:table-cell table:style-name="Таблица18.C2" office:value-type="string">
            <text:p text:style-name="P53">Т 6</text:p>
            <text:p text:style-name="P56"><text:soft-page-break/>1</text:p>
            <text:p text:style-name="P56"/>
            <text:p text:style-name="P52">Т 7</text:p>
            <text:p text:style-name="P56">1</text:p>
          </table:table-cell>
          <table:table-cell table:style-name="Таблица18.C2" office:value-type="string">
            <text:p text:style-name="P53">Т 8</text:p>
            <text:p text:style-name="P56"><text:soft-page-break/>2</text:p>
          </table:table-cell>
          <table:table-cell table:style-name="Таблица18.C2" office:value-type="string">
            <text:p text:style-name="P53">Т 9</text:p>
            <text:p text:style-name="P56"><text:soft-page-break/>2</text:p>
          </table:table-cell>
          <table:table-cell table:style-name="Таблица18.C2" office:value-type="string">
            <text:p text:style-name="P53">Т 10</text:p>
            <text:p text:style-name="P56"><text:soft-page-break/>2</text:p>
          </table:table-cell>
          <table:table-cell table:style-name="Таблица18.L2" office:value-type="string">
            <text:p text:style-name="P53">Т 11</text:p>
            <text:p text:style-name="P56"><text:soft-page-break/>2</text:p>
          </table:table-cell>
        </table:table-row>
      </table:table>
      <text:p text:style-name="Standard"/>
      <table:table table:name="Таблица19" table:style-name="Таблица19">
        <table:table-column table:style-name="Таблица19.A"/>
        <table:table-column table:style-name="Таблица19.B"/>
        <table:table-column table:style-name="Таблица19.C" table:number-columns-repeated="9"/>
        <table:table-column table:style-name="Таблица19.L"/>
        <table:table-row table:style-name="Таблица19.1">
          <table:table-cell table:style-name="Таблица19.A1" table:number-rows-spanned="2" office:value-type="string">
            <text:p text:style-name="P48">Предметы обучения</text:p>
          </table:table-cell>
          <table:table-cell table:style-name="Таблица19.A1" table:number-rows-spanned="2" office:value-type="string">
            <text:p text:style-name="P48">Всего часов</text:p>
          </table:table-cell>
          <table:table-cell table:style-name="Таблица19.C1" table:number-columns-spanned="10" office:value-type="string">
            <text:p text:style-name="P48">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style-name="Таблица19.2">
          <table:covered-table-cell/>
          <table:covered-table-cell/>
          <table:table-cell table:style-name="Таблица19.C2" office:value-type="string">
            <text:p text:style-name="P49">11</text:p>
          </table:table-cell>
          <table:table-cell table:style-name="Таблица19.C2" office:value-type="string">
            <text:p text:style-name="P49">12</text:p>
          </table:table-cell>
          <table:table-cell table:style-name="Таблица19.C2" office:value-type="string">
            <text:p text:style-name="P49">13</text:p>
          </table:table-cell>
          <table:table-cell table:style-name="Таблица19.C2" office:value-type="string">
            <text:p text:style-name="P49">14</text:p>
          </table:table-cell>
          <table:table-cell table:style-name="Таблица19.C2" office:value-type="string">
            <text:p text:style-name="P49">15</text:p>
          </table:table-cell>
          <table:table-cell table:style-name="Таблица19.C2" office:value-type="string">
            <text:p text:style-name="P49">16</text:p>
          </table:table-cell>
          <table:table-cell table:style-name="Таблица19.C2" office:value-type="string">
            <text:p text:style-name="P49">17</text:p>
          </table:table-cell>
          <table:table-cell table:style-name="Таблица19.C2" office:value-type="string">
            <text:p text:style-name="P49">18</text:p>
          </table:table-cell>
          <table:table-cell table:style-name="Таблица19.C2" office:value-type="string">
            <text:p text:style-name="P49">19</text:p>
          </table:table-cell>
          <table:table-cell table:style-name="Таблица19.L2" office:value-type="string">
            <text:p text:style-name="P49">20</text:p>
          </table:table-cell>
        </table:table-row>
        <table:table-row table:style-name="Таблица19.1">
          <table:table-cell table:style-name="Таблица19.C2" office:value-type="string">
            <text:p text:style-name="P38">Вождение транспортных средств категории «B»</text:p>
            <text:p text:style-name="P40"/>
          </table:table-cell>
          <table:table-cell table:style-name="Таблица19.C2" office:value-type="string">
            <text:p text:style-name="P51">58</text:p>
          </table:table-cell>
          <table:table-cell table:style-name="Таблица19.C2" office:value-type="string">
            <text:p text:style-name="P53">Т 12</text:p>
            <text:p text:style-name="P54">2</text:p>
          </table:table-cell>
          <table:table-cell table:style-name="Таблица19.C2" office:value-type="string">
            <text:p text:style-name="P73"><text:span text:style-name="T83">Зачёт <text:s/></text:span><text:span text:style-name="T84">площадка</text:span></text:p>
            <text:p text:style-name="P74">1</text:p>
            <text:p text:style-name="P72"><text:span text:style-name="T83">Контр. занятие </text:span><text:span text:style-name="T84">автодром</text:span></text:p>
            <text:p text:style-name="P74">1</text:p>
          </table:table-cell>
          <table:table-cell table:style-name="Таблица19.C2" office:value-type="string">
            <text:p text:style-name="P53">Т 13</text:p>
            <text:p text:style-name="P74">2</text:p>
            <text:p text:style-name="P72"><text:span text:style-name="T83">Выездное </text:span><text:span text:style-name="T84">занятие</text:span></text:p>
          </table:table-cell>
          <table:table-cell table:style-name="Таблица19.C2" office:value-type="string">
            <text:p text:style-name="P53">Т 14</text:p>
            <text:p text:style-name="P56">2</text:p>
          </table:table-cell>
          <table:table-cell table:style-name="Таблица19.C2" office:value-type="string">
            <text:p text:style-name="P53">Т 14</text:p>
            <text:p text:style-name="P56">2</text:p>
          </table:table-cell>
          <table:table-cell table:style-name="Таблица19.C2" office:value-type="string">
            <text:p text:style-name="P53">Т 14</text:p>
            <text:p text:style-name="P56">2</text:p>
          </table:table-cell>
          <table:table-cell table:style-name="Таблица19.C2" office:value-type="string">
            <text:p text:style-name="P53">Т 14</text:p>
            <text:p text:style-name="P56">2</text:p>
          </table:table-cell>
          <table:table-cell table:style-name="Таблица19.C2" office:value-type="string">
            <text:p text:style-name="P53">Т 14</text:p>
            <text:p text:style-name="P56">1</text:p>
            <text:p text:style-name="P56"/>
            <text:p text:style-name="P72"><text:span text:style-name="T85">Контр. </text:span><text:span text:style-name="T84">заня. № 1</text:span></text:p>
            <text:p text:style-name="P74">1</text:p>
            <text:p text:style-name="P75"/>
          </table:table-cell>
          <table:table-cell table:style-name="Таблица19.C2" office:value-type="string">
            <text:p text:style-name="P53">Т 15</text:p>
            <text:p text:style-name="P56">2</text:p>
          </table:table-cell>
          <table:table-cell table:style-name="Таблица19.L2" office:value-type="string">
            <text:p text:style-name="P53">Т 15</text:p>
            <text:p text:style-name="P56">2</text:p>
          </table:table-cell>
        </table:table-row>
      </table:table>
      <text:p text:style-name="Standard"/>
      <table:table table:name="Таблица20" table:style-name="Таблица20">
        <table:table-column table:style-name="Таблица20.A"/>
        <table:table-column table:style-name="Таблица20.B"/>
        <table:table-column table:style-name="Таблица20.C" table:number-columns-repeated="10"/>
        <table:table-column table:style-name="Таблица20.M"/>
        <table:table-row table:style-name="Таблица20.1">
          <table:table-cell table:style-name="Таблица20.A1" table:number-rows-spanned="2" office:value-type="string">
            <text:p text:style-name="P48">Предметы обучения</text:p>
          </table:table-cell>
          <table:table-cell table:style-name="Таблица20.A1" table:number-rows-spanned="2" office:value-type="string">
            <text:p text:style-name="P48">Всего часов</text:p>
          </table:table-cell>
          <table:table-cell table:style-name="Таблица20.C1" table:number-columns-spanned="11" office:value-type="string">
            <text:p text:style-name="P48">Календарные и учебные дн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2">
          <table:covered-table-cell/>
          <table:covered-table-cell/>
          <table:table-cell table:style-name="Таблица20.C2" office:value-type="string">
            <text:p text:style-name="P49">21</text:p>
          </table:table-cell>
          <table:table-cell table:style-name="Таблица20.C2" office:value-type="string">
            <text:p text:style-name="P49">22</text:p>
          </table:table-cell>
          <table:table-cell table:style-name="Таблица20.C2" office:value-type="string">
            <text:p text:style-name="P49">23</text:p>
          </table:table-cell>
          <table:table-cell table:style-name="Таблица20.C2" office:value-type="string">
            <text:p text:style-name="P49">24</text:p>
          </table:table-cell>
          <table:table-cell table:style-name="Таблица20.C2" office:value-type="string">
            <text:p text:style-name="P49">25</text:p>
          </table:table-cell>
          <table:table-cell table:style-name="Таблица20.C2" office:value-type="string">
            <text:p text:style-name="P49">26</text:p>
          </table:table-cell>
          <table:table-cell table:style-name="Таблица20.C2" office:value-type="string">
            <text:p text:style-name="P49">27</text:p>
          </table:table-cell>
          <table:table-cell table:style-name="Таблица20.C2" office:value-type="string">
            <text:p text:style-name="P49">28</text:p>
          </table:table-cell>
          <table:table-cell table:style-name="Таблица20.C2" office:value-type="string">
            <text:p text:style-name="P49">29</text:p>
          </table:table-cell>
          <table:table-cell table:style-name="Таблица20.C2" office:value-type="string">
            <text:p text:style-name="P49">30</text:p>
          </table:table-cell>
          <table:table-cell table:style-name="Таблица20.M2" office:value-type="string">
            <text:p text:style-name="P49">31</text:p>
          </table:table-cell>
        </table:table-row>
        <table:table-row table:style-name="Таблица20.1">
          <table:table-cell table:style-name="Таблица20.C2" office:value-type="string">
            <text:p text:style-name="P38">Вождение транспортных средств категории «B»</text:p>
            <text:p text:style-name="P40"/>
          </table:table-cell>
          <table:table-cell table:style-name="Таблица20.C2" office:value-type="string">
            <text:p text:style-name="P51">58</text:p>
          </table:table-cell>
          <table:table-cell table:style-name="Таблица20.C2" office:value-type="string">
            <text:p text:style-name="P53">Т 15</text:p>
            <text:p text:style-name="P56">2</text:p>
          </table:table-cell>
          <table:table-cell table:style-name="Таблица20.C2" office:value-type="string">
            <text:p text:style-name="P53">Т 15</text:p>
            <text:p text:style-name="P56">2</text:p>
          </table:table-cell>
          <table:table-cell table:style-name="Таблица20.C2" office:value-type="string">
            <text:p text:style-name="P53">Т 15</text:p>
            <text:p text:style-name="P56">2</text:p>
          </table:table-cell>
          <table:table-cell table:style-name="Таблица20.C2" office:value-type="string">
            <text:p text:style-name="P53">Т 15</text:p>
            <text:p text:style-name="P56">2</text:p>
          </table:table-cell>
          <table:table-cell table:style-name="Таблица20.C2" office:value-type="string">
            <text:p text:style-name="P53">Т 15</text:p>
            <text:p text:style-name="P56">1</text:p>
            <text:p text:style-name="P56"/>
            <text:p text:style-name="P72"><text:span text:style-name="T85">Контр. </text:span><text:span text:style-name="T84">заня. № 2</text:span></text:p>
            <text:p text:style-name="P74">1</text:p>
          </table:table-cell>
          <table:table-cell table:style-name="Таблица20.C2" office:value-type="string">
            <text:p text:style-name="P53">Т 16</text:p>
            <text:p text:style-name="P56">2</text:p>
          </table:table-cell>
          <table:table-cell table:style-name="Таблица20.C2" office:value-type="string">
            <text:p text:style-name="P53">Т 16</text:p>
            <text:p text:style-name="P56">2</text:p>
          </table:table-cell>
          <table:table-cell table:style-name="Таблица20.C2" office:value-type="string">
            <text:p text:style-name="P53">Т 16</text:p>
            <text:p text:style-name="P56">2</text:p>
          </table:table-cell>
          <table:table-cell table:style-name="Таблица20.C2" office:value-type="string">
            <text:p text:style-name="P53">Т 16</text:p>
            <text:p text:style-name="P56">1</text:p>
            <text:p text:style-name="P56"/>
            <text:p text:style-name="P72"><text:span text:style-name="T85">Контр. </text:span><text:span text:style-name="T84">заня. № 3</text:span></text:p>
            <text:p text:style-name="P74">1</text:p>
          </table:table-cell>
          <table:table-cell table:style-name="Таблица20.C2" office:value-type="string">
            <text:p text:style-name="P73"><text:span text:style-name="T86">Внутр. </text:span><text:span text:style-name="T87">Экзамен</text:span></text:p>
            <text:p text:style-name="P52">2</text:p>
          </table:table-cell>
          <table:table-cell table:style-name="Таблица20.M2" office:value-type="string">
            <text:p text:style-name="P53"><text:s/>Экзамен </text:p>
            <text:p text:style-name="P52">в</text:p>
            <text:p text:style-name="P52">ГИБДД</text:p>
          </table:table-cell>
        </table:table-row>
      </table:table>
      <text:p text:style-name="Standard"/>
      <text:p text:style-name="Standard"/>
      <text:p text:style-name="Standard"/>
      <text:p text:style-name="Standard"/>
      <text:p text:style-name="Standard"/>
      <table:table table:name="Таблица22" table:style-name="Таблица22">
        <table:table-column table:style-name="Таблица22.A"/>
        <table:table-column table:style-name="Таблица22.B"/>
        <table:table-column table:style-name="Таблица22.C" table:number-columns-repeated="9"/>
        <table:table-column table:style-name="Таблица22.L"/>
        <table:table-row table:style-name="Таблица22.1">
          <table:table-cell table:style-name="Таблица22.A1" table:number-rows-spanned="2" office:value-type="string">
            <text:p text:style-name="P48">Предметы обучения</text:p>
          </table:table-cell>
          <table:table-cell table:style-name="Таблица22.A1" table:number-rows-spanned="2" office:value-type="string">
            <text:p text:style-name="P48">Всего часов</text:p>
          </table:table-cell>
          <table:table-cell table:style-name="Таблица22.C1" table:number-columns-spanned="10" office:value-type="string">
            <text:p text:style-name="P48">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style-name="Таблица22.2">
          <table:covered-table-cell/>
          <table:covered-table-cell/>
          <table:table-cell table:style-name="Таблица22.C2" office:value-type="string">
            <text:p text:style-name="P49">1</text:p>
          </table:table-cell>
          <table:table-cell table:style-name="Таблица22.C2" office:value-type="string">
            <text:p text:style-name="P49">2</text:p>
          </table:table-cell>
          <table:table-cell table:style-name="Таблица22.C2" office:value-type="string">
            <text:p text:style-name="P49">3</text:p>
          </table:table-cell>
          <table:table-cell table:style-name="Таблица22.C2" office:value-type="string">
            <text:p text:style-name="P49">4</text:p>
          </table:table-cell>
          <table:table-cell table:style-name="Таблица22.C2" office:value-type="string">
            <text:p text:style-name="P49">5</text:p>
          </table:table-cell>
          <table:table-cell table:style-name="Таблица22.C2" office:value-type="string">
            <text:p text:style-name="P49">6</text:p>
          </table:table-cell>
          <table:table-cell table:style-name="Таблица22.C2" office:value-type="string">
            <text:p text:style-name="P49">7</text:p>
          </table:table-cell>
          <table:table-cell table:style-name="Таблица22.C2" office:value-type="string">
            <text:p text:style-name="P49">8</text:p>
          </table:table-cell>
          <table:table-cell table:style-name="Таблица22.C2" office:value-type="string">
            <text:p text:style-name="P49">9</text:p>
          </table:table-cell>
          <table:table-cell table:style-name="Таблица22.L2" office:value-type="string">
            <text:p text:style-name="P49">10</text:p>
          </table:table-cell>
        </table:table-row>
        <table:table-row table:style-name="Таблица22.1">
          <table:table-cell table:style-name="Таблица22.C2" office:value-type="string">
            <text:p text:style-name="P38">Вождение транспортных средств категории «B»</text:p>
            <text:p text:style-name="P18"><text:span text:style-name="T90">(</text:span><text:span text:style-name="T88">для транспортных средств с автоматической трансмиссией</text:span><text:span text:style-name="T89">)</text:span></text:p>
          </table:table-cell>
          <table:table-cell table:style-name="Таблица22.C2" office:value-type="string">
            <text:p text:style-name="P51">56</text:p>
          </table:table-cell>
          <table:table-cell table:style-name="Таблица22.C2" office:value-type="string">
            <text:p text:style-name="P53">Т 1</text:p>
            <text:p text:style-name="P54">1</text:p>
            <text:p text:style-name="P54"/>
            <text:p text:style-name="P52">Т 2</text:p>
            <text:p text:style-name="P54">1</text:p>
          </table:table-cell>
          <table:table-cell table:style-name="Таблица22.C2" office:value-type="string">
            <text:p text:style-name="P53">Т 3</text:p>
            <text:p text:style-name="P54">2</text:p>
          </table:table-cell>
          <table:table-cell table:style-name="Таблица22.C2" office:value-type="string">
            <text:p text:style-name="P53">Т 4</text:p>
            <text:p text:style-name="P56">2</text:p>
          </table:table-cell>
          <table:table-cell table:style-name="Таблица22.C2" office:value-type="string">
            <text:p text:style-name="P53">Т 5</text:p>
            <text:p text:style-name="P56">2</text:p>
          </table:table-cell>
          <table:table-cell table:style-name="Таблица22.C2" office:value-type="string">
            <text:p text:style-name="P53">Т 6</text:p>
            <text:p text:style-name="P56">1</text:p>
            <text:p text:style-name="P56"/>
            <text:p text:style-name="P52">Т 7</text:p>
            <text:p text:style-name="P56">1</text:p>
          </table:table-cell>
          <table:table-cell table:style-name="Таблица22.C2" office:value-type="string">
            <text:p text:style-name="P53">Т 8</text:p>
            <text:p text:style-name="P56">2</text:p>
          </table:table-cell>
          <table:table-cell table:style-name="Таблица22.C2" office:value-type="string">
            <text:p text:style-name="P53">Т 9</text:p>
            <text:p text:style-name="P56">2</text:p>
          </table:table-cell>
          <table:table-cell table:style-name="Таблица22.C2" office:value-type="string">
            <text:p text:style-name="P53">Т 10</text:p>
            <text:p text:style-name="P56">2</text:p>
          </table:table-cell>
          <table:table-cell table:style-name="Таблица22.C2" office:value-type="string">
            <text:p text:style-name="P53">Т 11</text:p>
            <text:p text:style-name="P56">2</text:p>
          </table:table-cell>
          <table:table-cell table:style-name="Таблица22.L2" office:value-type="string">
            <text:p text:style-name="P53">Т 12</text:p>
            <text:p text:style-name="P54">2</text:p>
          </table:table-cell>
        </table:table-row>
      </table:table>
      <text:p text:style-name="Standard"/>
      <table:table table:name="Таблица23" table:style-name="Таблица23">
        <table:table-column table:style-name="Таблица23.A"/>
        <table:table-column table:style-name="Таблица23.B"/>
        <table:table-column table:style-name="Таблица23.C" table:number-columns-repeated="9"/>
        <table:table-column table:style-name="Таблица23.L"/>
        <table:table-row table:style-name="Таблица23.1">
          <table:table-cell table:style-name="Таблица23.A1" table:number-rows-spanned="2" office:value-type="string">
            <text:p text:style-name="P48">Предметы обучения</text:p>
          </table:table-cell>
          <table:table-cell table:style-name="Таблица23.A1" table:number-rows-spanned="2" office:value-type="string">
            <text:p text:style-name="P48">Всего часов</text:p>
          </table:table-cell>
          <table:table-cell table:style-name="Таблица23.C1" table:number-columns-spanned="10" office:value-type="string">
            <text:p text:style-name="P48">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style-name="Таблица23.2">
          <table:covered-table-cell/>
          <table:covered-table-cell/>
          <table:table-cell table:style-name="Таблица23.C2" office:value-type="string">
            <text:p text:style-name="P49">11</text:p>
          </table:table-cell>
          <table:table-cell table:style-name="Таблица23.C2" office:value-type="string">
            <text:p text:style-name="P49">12</text:p>
          </table:table-cell>
          <table:table-cell table:style-name="Таблица23.C2" office:value-type="string">
            <text:p text:style-name="P49">13</text:p>
          </table:table-cell>
          <table:table-cell table:style-name="Таблица23.C2" office:value-type="string">
            <text:p text:style-name="P49">14</text:p>
          </table:table-cell>
          <table:table-cell table:style-name="Таблица23.C2" office:value-type="string">
            <text:p text:style-name="P49">15</text:p>
          </table:table-cell>
          <table:table-cell table:style-name="Таблица23.C2" office:value-type="string">
            <text:p text:style-name="P49">16</text:p>
          </table:table-cell>
          <table:table-cell table:style-name="Таблица23.C2" office:value-type="string">
            <text:p text:style-name="P49">17</text:p>
          </table:table-cell>
          <table:table-cell table:style-name="Таблица23.C2" office:value-type="string">
            <text:p text:style-name="P49">18</text:p>
          </table:table-cell>
          <table:table-cell table:style-name="Таблица23.C2" office:value-type="string">
            <text:p text:style-name="P49">19</text:p>
          </table:table-cell>
          <table:table-cell table:style-name="Таблица23.L2" office:value-type="string">
            <text:p text:style-name="P49">20</text:p>
          </table:table-cell>
        </table:table-row>
        <table:table-row table:style-name="Таблица23.1">
          <table:table-cell table:style-name="Таблица23.C2" office:value-type="string">
            <text:p text:style-name="P38">Вождение транспортных средств категории «B»</text:p>
            <text:p text:style-name="P18"><text:span text:style-name="T90">(</text:span><text:span text:style-name="T88">для транспортных средств с автоматической трансмиссией</text:span><text:span text:style-name="T89">)</text:span></text:p>
          </table:table-cell>
          <table:table-cell table:style-name="Таблица23.C2" office:value-type="string">
            <text:p text:style-name="P51">56</text:p>
          </table:table-cell>
          <table:table-cell table:style-name="Таблица23.C2" office:value-type="string">
            <text:p text:style-name="P73"><text:span text:style-name="T83">Зачёт <text:s/></text:span><text:span text:style-name="T84">площадка</text:span></text:p>
            <text:p text:style-name="P74">1</text:p>
            <text:p text:style-name="P72"><text:span text:style-name="T83">Контр. занятие </text:span><text:span text:style-name="T84">автодром</text:span></text:p>
            <text:p text:style-name="P74">1</text:p>
          </table:table-cell>
          <table:table-cell table:style-name="Таблица23.C2" office:value-type="string">
            <text:p text:style-name="P53">Т 13</text:p>
            <text:p text:style-name="P74">2</text:p>
            <text:p text:style-name="P72"><text:span text:style-name="T83">Выездное </text:span><text:span text:style-name="T84">занятие</text:span></text:p>
          </table:table-cell>
          <table:table-cell table:style-name="Таблица23.C2" office:value-type="string">
            <text:p text:style-name="P53">Т 14</text:p>
            <text:p text:style-name="P56">2</text:p>
          </table:table-cell>
          <table:table-cell table:style-name="Таблица23.C2" office:value-type="string">
            <text:p text:style-name="P53">Т 14</text:p>
            <text:p text:style-name="P56">2</text:p>
          </table:table-cell>
          <table:table-cell table:style-name="Таблица23.C2" office:value-type="string">
            <text:p text:style-name="P53">Т 14</text:p>
            <text:p text:style-name="P56">2</text:p>
          </table:table-cell>
          <table:table-cell table:style-name="Таблица23.C2" office:value-type="string">
            <text:p text:style-name="P53">Т 14</text:p>
            <text:p text:style-name="P56">2</text:p>
          </table:table-cell>
          <table:table-cell table:style-name="Таблица23.C2" office:value-type="string">
            <text:p text:style-name="P53">Т 14</text:p>
            <text:p text:style-name="P56">1</text:p>
            <text:p text:style-name="P56"/>
            <text:p text:style-name="P72"><text:span text:style-name="T85">Контр. </text:span><text:span text:style-name="T84">заня. № 1</text:span></text:p>
            <text:p text:style-name="P74">1</text:p>
            <text:p text:style-name="P75"/>
          </table:table-cell>
          <table:table-cell table:style-name="Таблица23.C2" office:value-type="string">
            <text:p text:style-name="P53">Т 15</text:p>
            <text:p text:style-name="P56">2</text:p>
          </table:table-cell>
          <table:table-cell table:style-name="Таблица23.C2" office:value-type="string">
            <text:p text:style-name="P53">Т 15</text:p>
            <text:p text:style-name="P56">2</text:p>
          </table:table-cell>
          <table:table-cell table:style-name="Таблица23.L2" office:value-type="string">
            <text:p text:style-name="P53">Т 15</text:p>
            <text:p text:style-name="P56">2</text:p>
          </table:table-cell>
        </table:table-row>
      </table:table>
      <text:p text:style-name="Standard"/>
      <table:table table:name="Таблица24" table:style-name="Таблица24">
        <table:table-column table:style-name="Таблица24.A"/>
        <table:table-column table:style-name="Таблица24.B"/>
        <table:table-column table:style-name="Таблица24.C" table:number-columns-repeated="6"/>
        <table:table-column table:style-name="Таблица24.I"/>
        <table:table-column table:style-name="Таблица24.J" table:number-columns-repeated="2"/>
        <table:table-column table:style-name="Таблица24.L"/>
        <table:table-row table:style-name="Таблица24.1">
          <table:table-cell table:style-name="Таблица24.A1" table:number-rows-spanned="2" office:value-type="string">
            <text:p text:style-name="P48">Предметы обучения</text:p>
          </table:table-cell>
          <table:table-cell table:style-name="Таблица24.A1" table:number-rows-spanned="2" office:value-type="string">
            <text:p text:style-name="P48">Всего часов</text:p>
          </table:table-cell>
          <table:table-cell table:style-name="Таблица24.C1" table:number-columns-spanned="10" office:value-type="string">
            <text:p text:style-name="P48">Календарные и учебные дни</text:p>
          </table:table-cell>
          <table:covered-table-cell/>
          <table:covered-table-cell/>
          <table:covered-table-cell/>
          <table:covered-table-cell/>
          <table:covered-table-cell/>
          <table:covered-table-cell/>
          <table:covered-table-cell/>
          <table:covered-table-cell/>
          <table:covered-table-cell/>
        </table:table-row>
        <table:table-row table:style-name="Таблица24.2">
          <table:covered-table-cell/>
          <table:covered-table-cell/>
          <table:table-cell table:style-name="Таблица24.C2" office:value-type="string">
            <text:p text:style-name="P49">21</text:p>
          </table:table-cell>
          <table:table-cell table:style-name="Таблица24.C2" office:value-type="string">
            <text:p text:style-name="P49">22</text:p>
          </table:table-cell>
          <table:table-cell table:style-name="Таблица24.C2" office:value-type="string">
            <text:p text:style-name="P49">23</text:p>
          </table:table-cell>
          <table:table-cell table:style-name="Таблица24.C2" office:value-type="string">
            <text:p text:style-name="P49">24</text:p>
          </table:table-cell>
          <table:table-cell table:style-name="Таблица24.C2" office:value-type="string">
            <text:p text:style-name="P49">25</text:p>
          </table:table-cell>
          <table:table-cell table:style-name="Таблица24.C2" office:value-type="string">
            <text:p text:style-name="P49">26</text:p>
          </table:table-cell>
          <table:table-cell table:style-name="Таблица24.C2" office:value-type="string">
            <text:p text:style-name="P49">27</text:p>
          </table:table-cell>
          <table:table-cell table:style-name="Таблица24.C2" office:value-type="string">
            <text:p text:style-name="P49">28</text:p>
          </table:table-cell>
          <table:table-cell table:style-name="Таблица24.C2" office:value-type="string">
            <text:p text:style-name="P49">29</text:p>
          </table:table-cell>
          <table:table-cell table:style-name="Таблица24.L2" office:value-type="string">
            <text:p text:style-name="P49">30</text:p>
          </table:table-cell>
        </table:table-row>
        <table:table-row table:style-name="Таблица24.1">
          <table:table-cell table:style-name="Таблица24.C2" office:value-type="string">
            <text:p text:style-name="P38">Вождение транспортных средств категории «B»</text:p>
            <text:p text:style-name="P18"><text:span text:style-name="T90">(</text:span><text:span text:style-name="T88">для транспортных средств с автоматической трансмиссией</text:span><text:span text:style-name="T89">)</text:span></text:p>
          </table:table-cell>
          <table:table-cell table:style-name="Таблица24.C2" office:value-type="string">
            <text:p text:style-name="P51">56</text:p>
          </table:table-cell>
          <table:table-cell table:style-name="Таблица24.C2" office:value-type="string">
            <text:p text:style-name="P53">Т 15</text:p>
            <text:p text:style-name="P56">2</text:p>
          </table:table-cell>
          <table:table-cell table:style-name="Таблица24.C2" office:value-type="string">
            <text:p text:style-name="P53">Т 15</text:p>
            <text:p text:style-name="P56">2</text:p>
          </table:table-cell>
          <table:table-cell table:style-name="Таблица24.C2" office:value-type="string">
            <text:p text:style-name="P53">Т 15</text:p>
            <text:p text:style-name="P56">2</text:p>
          </table:table-cell>
          <table:table-cell table:style-name="Таблица24.C2" office:value-type="string">
            <text:p text:style-name="P53">Т 15</text:p>
            <text:p text:style-name="P56">1</text:p>
            <text:p text:style-name="P56"/>
            <text:p text:style-name="P72"><text:span text:style-name="T85">Контр. </text:span><text:span text:style-name="T84">заня. № 2</text:span></text:p>
            <text:p text:style-name="P74">1</text:p>
          </table:table-cell>
          <table:table-cell table:style-name="Таблица24.C2" office:value-type="string">
            <text:p text:style-name="P53">Т 16</text:p>
            <text:p text:style-name="P56">2</text:p>
          </table:table-cell>
          <table:table-cell table:style-name="Таблица24.C2" office:value-type="string">
            <text:p text:style-name="P53">Т 16</text:p>
            <text:p text:style-name="P56">2</text:p>
          </table:table-cell>
          <table:table-cell table:style-name="Таблица24.C2" office:value-type="string">
            <text:p text:style-name="P53">Т 16</text:p>
            <text:p text:style-name="P56">2</text:p>
          </table:table-cell>
          <table:table-cell table:style-name="Таблица24.C2" office:value-type="string">
            <text:p text:style-name="P53">Т 16</text:p>
            <text:p text:style-name="P56">1</text:p>
            <text:p text:style-name="P56"/>
            <text:p text:style-name="P72"><text:span text:style-name="T85">Контр. </text:span><text:span text:style-name="T84">заня. № 3</text:span></text:p>
            <text:p text:style-name="P74">1</text:p>
          </table:table-cell>
          <table:table-cell table:style-name="Таблица24.C2" office:value-type="string">
            <text:p text:style-name="P73"><text:span text:style-name="T86">Внутр. </text:span><text:span text:style-name="T87">Экзамен</text:span></text:p>
            <text:p text:style-name="P52">2</text:p>
          </table:table-cell>
          <table:table-cell table:style-name="Таблица24.L2" office:value-type="string">
            <text:p text:style-name="P53"><text:s/>Экзамен </text:p>
            <text:p text:style-name="P52">в</text:p>
            <text:p text:style-name="P52">ГИБДД</text:p>
          </table:table-cell>
        </table:table-row>
      </table:table>
      <text:p text:style-name="P27"/>
      <text:p text:style-name="P21"><text:soft-page-break/></text:p>
      <text:p text:style-name="P21"/>
      <text:p text:style-name="P21">IV. РАБОЧИЕ ПРОГРАММЫ УЧЕБНЫХ ПРЕДМЕТОВ</text:p>
      <text:p text:style-name="Standard"/>
      <text:p text:style-name="P20"><text:span text:style-name="T1">4</text:span>.1. Базовый цикл <text:span text:style-name="T1">Образовательной</text:span> программы.</text:p>
      <text:p text:style-name="P17"/>
      <text:p text:style-name="P16"/>
      <text:p text:style-name="P27">4.1.1. РАБОЧАЯ ПРОГРАММА</text:p>
      <text:p text:style-name="P27">по учебному предмету « Основы законодательства в сфере дорожного движения»</text:p>
      <text:p text:style-name="P27"/>
      <text:p text:style-name="P22">Распределение учебных часов по разделам и темам</text:p>
      <text:list xml:id="list1153137776271835204" text:style-name="WW8Num3">
        <text:list-header>
          <text:p text:style-name="P269"/>
        </text:list-header>
      </text:list>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3" office:value-type="string">
            <text:p text:style-name="P105">№ <text:span text:style-name="T1">п/п</text:span></text:p>
          </table:table-cell>
          <table:table-cell table:style-name="Таблица2.A1" table:number-rows-spanned="3" office:value-type="string">
            <text:p text:style-name="P105"/>
            <text:p text:style-name="P104"/>
            <text:p text:style-name="P104">Наименование разделов и тем </text:p>
          </table:table-cell>
          <table:table-cell table:style-name="Таблица2.C1" table:number-columns-spanned="3" office:value-type="string">
            <text:p text:style-name="P105">Количество часов</text:p>
          </table:table-cell>
          <table:covered-table-cell/>
          <table:covered-table-cell/>
        </table:table-row>
        <table:table-row table:style-name="Таблица2.1">
          <table:covered-table-cell/>
          <table:covered-table-cell/>
          <table:table-cell table:style-name="Таблица2.C2" table:number-rows-spanned="2" office:value-type="string">
            <text:p text:style-name="P105"/>
            <text:p text:style-name="P105">Всего</text:p>
          </table:table-cell>
          <table:table-cell table:style-name="Таблица2.D2" table:number-columns-spanned="2" office:value-type="string">
            <text:p text:style-name="P105">В том числе</text:p>
          </table:table-cell>
          <table:covered-table-cell/>
        </table:table-row>
        <table:table-row table:style-name="Таблица2.1">
          <table:covered-table-cell/>
          <table:covered-table-cell/>
          <table:covered-table-cell/>
          <table:table-cell table:style-name="Таблица2.C2" office:value-type="string">
            <text:p text:style-name="P142">Теоретические </text:p>
            <text:p text:style-name="P141">занятия</text:p>
          </table:table-cell>
          <table:table-cell table:style-name="Таблица2.D2" office:value-type="string">
            <text:p text:style-name="P142">Практические </text:p>
            <text:p text:style-name="P141">занятия</text:p>
          </table:table-cell>
        </table:table-row>
        <table:table-row table:style-name="Таблица2.1">
          <table:table-cell table:style-name="Таблица2.A4" office:value-type="string">
            <text:p text:style-name="P148"/>
          </table:table-cell>
          <table:table-cell table:style-name="Таблица2.B4" table:number-columns-spanned="4" office:value-type="string">
            <text:p text:style-name="P165"><text:span text:style-name="T1">Раздел 1. </text:span>Правила дорожного движения</text:p>
            <text:p text:style-name="P165"/>
          </table:table-cell>
          <table:covered-table-cell/>
          <table:covered-table-cell/>
          <table:covered-table-cell/>
        </table:table-row>
        <table:table-row table:style-name="Таблица2.1">
          <table:table-cell table:style-name="Таблица2.A4" office:value-type="string">
            <text:p text:style-name="P149">1.</text:p>
          </table:table-cell>
          <table:table-cell table:style-name="Таблица2.C2" office:value-type="string">
            <text:p text:style-name="P154">Общие положения, основные понятия и термины</text:p>
          </table:table-cell>
          <table:table-cell table:style-name="Таблица2.C2" office:value-type="string">
            <text:p text:style-name="P149">2</text:p>
          </table:table-cell>
          <table:table-cell table:style-name="Таблица2.C2" office:value-type="string">
            <text:p text:style-name="P149">2</text:p>
          </table:table-cell>
          <table:table-cell table:style-name="Таблица2.E5" office:value-type="string">
            <text:p text:style-name="P149">-</text:p>
          </table:table-cell>
        </table:table-row>
        <table:table-row table:style-name="Таблица2.1">
          <table:table-cell table:style-name="Таблица2.A4" office:value-type="string">
            <text:p text:style-name="P149">2.</text:p>
          </table:table-cell>
          <table:table-cell table:style-name="Таблица2.C2" office:value-type="string">
            <text:p text:style-name="P155">Обязанности участников дорожного движения</text:p>
          </table:table-cell>
          <table:table-cell table:style-name="Таблица2.C2" office:value-type="string">
            <text:p text:style-name="P149">2</text:p>
          </table:table-cell>
          <table:table-cell table:style-name="Таблица2.C2" office:value-type="string">
            <text:p text:style-name="P149">2</text:p>
          </table:table-cell>
          <table:table-cell table:style-name="Таблица2.E5" office:value-type="string">
            <text:p text:style-name="P149">-</text:p>
          </table:table-cell>
        </table:table-row>
        <table:table-row table:style-name="Таблица2.1">
          <table:table-cell table:style-name="Таблица2.A4" office:value-type="string">
            <text:p text:style-name="P149">3.</text:p>
          </table:table-cell>
          <table:table-cell table:style-name="Таблица2.C2" office:value-type="string">
            <text:p text:style-name="P155">Дорожные знаки</text:p>
          </table:table-cell>
          <table:table-cell table:style-name="Таблица2.C2" office:value-type="string">
            <text:p text:style-name="P149">5</text:p>
          </table:table-cell>
          <table:table-cell table:style-name="Таблица2.C2" office:value-type="string">
            <text:p text:style-name="P149">-</text:p>
          </table:table-cell>
          <table:table-cell table:style-name="Таблица2.E5" office:value-type="string">
            <text:p text:style-name="P149">-</text:p>
          </table:table-cell>
        </table:table-row>
        <table:table-row table:style-name="Таблица2.1">
          <table:table-cell table:style-name="Таблица2.A8" office:value-type="string">
            <text:p text:style-name="P149">3.1.</text:p>
          </table:table-cell>
          <table:table-cell table:style-name="Таблица2.B8" office:value-type="string">
            <text:p text:style-name="P180"><text:span text:style-name="T1">П</text:span>редупреждаю<text:span text:style-name="T1">щие</text:span> знак<text:span text:style-name="T1">и</text:span>, знак<text:span text:style-name="T1">и</text:span> приоритета</text:p>
          </table:table-cell>
          <table:table-cell table:style-name="Таблица2.B8" office:value-type="string">
            <text:p text:style-name="P149">-</text:p>
          </table:table-cell>
          <table:table-cell table:style-name="Таблица2.B8" office:value-type="string">
            <text:p text:style-name="P149">2</text:p>
          </table:table-cell>
          <table:table-cell table:style-name="Таблица2.E8" office:value-type="string">
            <text:p text:style-name="P149">-</text:p>
          </table:table-cell>
        </table:table-row>
        <table:table-row table:style-name="Таблица2.1">
          <table:table-cell table:style-name="Таблица2.A8" office:value-type="string">
            <text:p text:style-name="P149">3.2.</text:p>
            <text:p text:style-name="P149"/>
          </table:table-cell>
          <table:table-cell table:style-name="Таблица2.B8" office:value-type="string">
            <text:p text:style-name="P185"><text:span text:style-name="T1">З</text:span>апрещающи<text:span text:style-name="T1">е, </text:span><text:s/>предписывающи<text:span text:style-name="T1">е знаки</text:span>, знак<text:span text:style-name="T1">и</text:span> особых предписаний</text:p>
          </table:table-cell>
          <table:table-cell table:style-name="Таблица2.B8" office:value-type="string">
            <text:p text:style-name="P149"/>
            <text:p text:style-name="P149">-</text:p>
          </table:table-cell>
          <table:table-cell table:style-name="Таблица2.B8" office:value-type="string">
            <text:p text:style-name="P149"/>
            <text:p text:style-name="P149">2</text:p>
          </table:table-cell>
          <table:table-cell table:style-name="Таблица2.E8" office:value-type="string">
            <text:p text:style-name="P149"/>
            <text:p text:style-name="P149">-</text:p>
          </table:table-cell>
        </table:table-row>
        <table:table-row table:style-name="Таблица2.1">
          <table:table-cell table:style-name="Таблица2.A8" office:value-type="string">
            <text:p text:style-name="P149">3.3.</text:p>
          </table:table-cell>
          <table:table-cell table:style-name="Таблица2.B8" office:value-type="string">
            <text:p text:style-name="P185"><text:span text:style-name="T1">И</text:span>нформационн<text:span text:style-name="T1">ые</text:span> знак<text:span text:style-name="T1">и</text:span>, знак<text:span text:style-name="T1">и</text:span> сервиса <text:span text:style-name="T1">и таблички</text:span></text:p>
          </table:table-cell>
          <table:table-cell table:style-name="Таблица2.B8" office:value-type="string">
            <text:p text:style-name="P149">-</text:p>
          </table:table-cell>
          <table:table-cell table:style-name="Таблица2.B8" office:value-type="string">
            <text:p text:style-name="P149">1</text:p>
          </table:table-cell>
          <table:table-cell table:style-name="Таблица2.E8" office:value-type="string">
            <text:p text:style-name="P149">-</text:p>
          </table:table-cell>
        </table:table-row>
        <table:table-row table:style-name="Таблица2.1">
          <table:table-cell table:style-name="Таблица2.A4" office:value-type="string">
            <text:p text:style-name="P149">4.</text:p>
          </table:table-cell>
          <table:table-cell table:style-name="Таблица2.C2" office:value-type="string">
            <text:p text:style-name="P155">Дорожная разметка</text:p>
          </table:table-cell>
          <table:table-cell table:style-name="Таблица2.C2" office:value-type="string">
            <text:p text:style-name="P149">1</text:p>
          </table:table-cell>
          <table:table-cell table:style-name="Таблица2.C2" office:value-type="string">
            <text:p text:style-name="P149">1</text:p>
          </table:table-cell>
          <table:table-cell table:style-name="Таблица2.E5" office:value-type="string">
            <text:p text:style-name="P149">-</text:p>
          </table:table-cell>
        </table:table-row>
        <table:table-row table:style-name="Таблица2.1">
          <table:table-cell table:style-name="Таблица2.A4" office:value-type="string">
            <text:p text:style-name="P149">5.</text:p>
          </table:table-cell>
          <table:table-cell table:style-name="Таблица2.C2" office:value-type="string">
            <text:p text:style-name="P173"><text:span text:style-name="T33">Порядок движения</text:span><text:span text:style-name="T19"> и расположение </text:span><text:span text:style-name="T33">транспортных средств на проезжей части</text:span></text:p>
          </table:table-cell>
          <table:table-cell table:style-name="Таблица2.C2" office:value-type="string">
            <text:p text:style-name="P149"/>
            <text:p text:style-name="P149">6</text:p>
          </table:table-cell>
          <table:table-cell table:style-name="Таблица2.C2" office:value-type="string">
            <text:p text:style-name="P149"/>
            <text:p text:style-name="P149">-</text:p>
          </table:table-cell>
          <table:table-cell table:style-name="Таблица2.E5" office:value-type="string">
            <text:p text:style-name="P149"/>
            <text:p text:style-name="P149">-</text:p>
          </table:table-cell>
        </table:table-row>
        <table:table-row table:style-name="Таблица2.1">
          <table:table-cell table:style-name="Таблица2.A8" office:value-type="string">
            <text:p text:style-name="P149">5.1.</text:p>
          </table:table-cell>
          <table:table-cell table:style-name="Таблица2.B8" office:value-type="string">
            <text:p text:style-name="P185"><text:span text:style-name="T1">Н</text:span>ачало движения, <text:span text:style-name="T1">маневрирование, скоростной режим</text:span></text:p>
          </table:table-cell>
          <table:table-cell table:style-name="Таблица2.B8" office:value-type="string">
            <text:p text:style-name="P149">-</text:p>
          </table:table-cell>
          <table:table-cell table:style-name="Таблица2.B8" office:value-type="string">
            <text:p text:style-name="P149">2</text:p>
          </table:table-cell>
          <table:table-cell table:style-name="Таблица2.E8" office:value-type="string">
            <text:p text:style-name="P149">-</text:p>
          </table:table-cell>
        </table:table-row>
        <table:table-row table:style-name="Таблица2.1">
          <table:table-cell table:style-name="Таблица2.A8" office:value-type="string">
            <text:p text:style-name="P149">5.2.</text:p>
            <text:p text:style-name="P149"/>
          </table:table-cell>
          <table:table-cell table:style-name="Таблица2.B8" office:value-type="string">
            <text:p text:style-name="P185"><text:span text:style-name="T1">О</text:span>бгон, опережение, <text:s/>встречный разъезд. <text:span text:style-name="T1">П</text:span>риоритет маршрутных транспортных средств</text:p>
          </table:table-cell>
          <table:table-cell table:style-name="Таблица2.B8" office:value-type="string">
            <text:p text:style-name="P149"/>
            <text:p text:style-name="P149">-</text:p>
          </table:table-cell>
          <table:table-cell table:style-name="Таблица2.B8" office:value-type="string">
            <text:p text:style-name="P149"/>
            <text:p text:style-name="P149">2</text:p>
          </table:table-cell>
          <table:table-cell table:style-name="Таблица2.E8" office:value-type="string">
            <text:p text:style-name="P149"/>
            <text:p text:style-name="P149">-</text:p>
          </table:table-cell>
        </table:table-row>
        <table:table-row table:style-name="Таблица2.1">
          <table:table-cell table:style-name="Таблица2.A8" office:value-type="string">
            <text:p text:style-name="P149">5.3.</text:p>
          </table:table-cell>
          <table:table-cell table:style-name="Таблица2.B8" office:value-type="string">
            <text:p text:style-name="P194">Решение ситуационных задач по темам <text:s text:c="2"/>1-5</text:p>
          </table:table-cell>
          <table:table-cell table:style-name="Таблица2.B8" office:value-type="string">
            <text:p text:style-name="P149">-</text:p>
          </table:table-cell>
          <table:table-cell table:style-name="Таблица2.B8" office:value-type="string">
            <text:p text:style-name="P149">-</text:p>
          </table:table-cell>
          <table:table-cell table:style-name="Таблица2.E8" office:value-type="string">
            <text:p text:style-name="P149">2</text:p>
          </table:table-cell>
        </table:table-row>
        <table:table-row table:style-name="Таблица2.1">
          <table:table-cell table:style-name="Таблица2.A4" office:value-type="string">
            <text:p text:style-name="P149">6.</text:p>
          </table:table-cell>
          <table:table-cell table:style-name="Таблица2.C2" office:value-type="string">
            <text:p text:style-name="P155">Остановка и стоянка транспортных средств</text:p>
          </table:table-cell>
          <table:table-cell table:style-name="Таблица2.C2" office:value-type="string">
            <text:p text:style-name="P149">4</text:p>
          </table:table-cell>
          <table:table-cell table:style-name="Таблица2.C2" office:value-type="string">
            <text:p text:style-name="P149">-</text:p>
          </table:table-cell>
          <table:table-cell table:style-name="Таблица2.E5" office:value-type="string">
            <text:p text:style-name="P149">-</text:p>
          </table:table-cell>
        </table:table-row>
        <table:table-row table:style-name="Таблица2.1">
          <table:table-cell table:style-name="Таблица2.A8" office:value-type="string">
            <text:p text:style-name="P149">6.1.</text:p>
          </table:table-cell>
          <table:table-cell table:style-name="Таблица2.B8" office:value-type="string">
            <text:p text:style-name="P200">Остановка и стоянка транспортных средств</text:p>
          </table:table-cell>
          <table:table-cell table:style-name="Таблица2.B8" office:value-type="string">
            <text:p text:style-name="P149">-</text:p>
          </table:table-cell>
          <table:table-cell table:style-name="Таблица2.B8" office:value-type="string">
            <text:p text:style-name="P149">2</text:p>
          </table:table-cell>
          <table:table-cell table:style-name="Таблица2.E8" office:value-type="string">
            <text:p text:style-name="P149">-</text:p>
          </table:table-cell>
        </table:table-row>
        <table:table-row table:style-name="Таблица2.1">
          <table:table-cell table:style-name="Таблица2.A8" office:value-type="string">
            <text:p text:style-name="P149">6.2.</text:p>
          </table:table-cell>
          <table:table-cell table:style-name="Таблица2.B8" office:value-type="string">
            <text:p text:style-name="P213">Решение ситуационных задач <text:s/><text:span text:style-name="T1">по теме 6</text:span></text:p>
          </table:table-cell>
          <table:table-cell table:style-name="Таблица2.B8" office:value-type="string">
            <text:p text:style-name="P149">-</text:p>
          </table:table-cell>
          <table:table-cell table:style-name="Таблица2.B8" office:value-type="string">
            <text:p text:style-name="P149">-</text:p>
          </table:table-cell>
          <table:table-cell table:style-name="Таблица2.E8" office:value-type="string">
            <text:p text:style-name="P149">2</text:p>
          </table:table-cell>
        </table:table-row>
        <table:table-row table:style-name="Таблица2.1">
          <table:table-cell table:style-name="Таблица2.C2" office:value-type="string">
            <text:p text:style-name="P149">7.</text:p>
          </table:table-cell>
          <table:table-cell table:style-name="Таблица2.C2" office:value-type="string">
            <text:p text:style-name="P155">Регулирование дорожного движения</text:p>
          </table:table-cell>
          <table:table-cell table:style-name="Таблица2.C2" office:value-type="string">
            <text:p text:style-name="P149">2</text:p>
          </table:table-cell>
          <table:table-cell table:style-name="Таблица2.C2" office:value-type="string">
            <text:p text:style-name="P149">2</text:p>
          </table:table-cell>
          <table:table-cell table:style-name="Таблица2.E5" office:value-type="string">
            <text:p text:style-name="P149">-</text:p>
          </table:table-cell>
        </table:table-row>
        <table:table-row table:style-name="Таблица2.1">
          <table:table-cell table:style-name="Таблица2.C2" office:value-type="string">
            <text:p text:style-name="P149">8.</text:p>
          </table:table-cell>
          <table:table-cell table:style-name="Таблица2.C2" office:value-type="string">
            <text:p text:style-name="P155">Проезд перекрестков</text:p>
          </table:table-cell>
          <table:table-cell table:style-name="Таблица2.C2" office:value-type="string">
            <text:p text:style-name="P149">6</text:p>
          </table:table-cell>
          <table:table-cell table:style-name="Таблица2.C2" office:value-type="string">
            <text:p text:style-name="P149">-</text:p>
          </table:table-cell>
          <table:table-cell table:style-name="Таблица2.E5" office:value-type="string">
            <text:p text:style-name="P149">-</text:p>
          </table:table-cell>
        </table:table-row>
        <table:table-row table:style-name="Таблица2.1">
          <table:table-cell table:style-name="Таблица2.B8" office:value-type="string">
            <text:p text:style-name="P149">8.1.</text:p>
          </table:table-cell>
          <table:table-cell table:style-name="Таблица2.B8" office:value-type="string">
            <text:p text:style-name="P186"><text:span text:style-name="T4">О</text:span><text:span text:style-name="T55">бщие правила проезда перекрестков.</text:span></text:p>
          </table:table-cell>
          <table:table-cell table:style-name="Таблица2.B8" office:value-type="string">
            <text:p text:style-name="P149">-</text:p>
          </table:table-cell>
          <table:table-cell table:style-name="Таблица2.B8" office:value-type="string">
            <text:p text:style-name="P149">2</text:p>
          </table:table-cell>
          <table:table-cell table:style-name="Таблица2.E8" office:value-type="string">
            <text:p text:style-name="P149">-</text:p>
          </table:table-cell>
        </table:table-row>
        <table:table-row table:style-name="Таблица2.1">
          <table:table-cell table:style-name="Таблица2.B8" office:value-type="string">
            <text:p text:style-name="P149">8.2.</text:p>
          </table:table-cell>
          <table:table-cell table:style-name="Таблица2.B8" office:value-type="string">
            <text:p text:style-name="P213">Решение ситуационных задач <text:span text:style-name="T1">по теме 7</text:span></text:p>
          </table:table-cell>
          <table:table-cell table:style-name="Таблица2.B8" office:value-type="string">
            <text:p text:style-name="P149">-</text:p>
          </table:table-cell>
          <table:table-cell table:style-name="Таблица2.B8" office:value-type="string">
            <text:p text:style-name="P149">-</text:p>
          </table:table-cell>
          <table:table-cell table:style-name="Таблица2.E8" office:value-type="string">
            <text:p text:style-name="P149">2</text:p>
          </table:table-cell>
        </table:table-row>
        <table:table-row table:style-name="Таблица2.1">
          <table:table-cell table:style-name="Таблица2.B8" office:value-type="string">
            <text:p text:style-name="P149">8.3.</text:p>
          </table:table-cell>
          <table:table-cell table:style-name="Таблица2.B8" office:value-type="string">
            <text:p text:style-name="P213">Решение ситуационных задач <text:span text:style-name="T1">по теме 8</text:span></text:p>
          </table:table-cell>
          <table:table-cell table:style-name="Таблица2.B8" office:value-type="string">
            <text:p text:style-name="P149">-</text:p>
          </table:table-cell>
          <table:table-cell table:style-name="Таблица2.B8" office:value-type="string">
            <text:p text:style-name="P149">-</text:p>
          </table:table-cell>
          <table:table-cell table:style-name="Таблица2.E8" office:value-type="string">
            <text:p text:style-name="P149">2</text:p>
          </table:table-cell>
        </table:table-row>
        <table:table-row table:style-name="Таблица2.1">
          <table:table-cell table:style-name="Таблица2.C2" office:value-type="string">
            <text:p text:style-name="P149">9.</text:p>
            <text:p text:style-name="P149"/>
          </table:table-cell>
          <table:table-cell table:style-name="Таблица2.C2" office:value-type="string">
            <text:p text:style-name="P154">Проезд пешеходных переходов, мест остановок маршрутных транспортных средств<text:line-break/>и железнодорожных переездов</text:p>
          </table:table-cell>
          <table:table-cell table:style-name="Таблица2.C2" office:value-type="string">
            <text:p text:style-name="P149"/>
            <text:p text:style-name="P149">4</text:p>
          </table:table-cell>
          <table:table-cell table:style-name="Таблица2.C2" office:value-type="string">
            <text:p text:style-name="P149"/>
            <text:p text:style-name="P149">-</text:p>
          </table:table-cell>
          <table:table-cell table:style-name="Таблица2.E5" office:value-type="string">
            <text:p text:style-name="P149"/>
            <text:p text:style-name="P149">-</text:p>
          </table:table-cell>
        </table:table-row>
        <table:table-row table:style-name="Таблица2.1">
          <table:table-cell table:style-name="Таблица2.B8" office:value-type="string">
            <text:p text:style-name="P149">9.1.</text:p>
            <text:p text:style-name="P149"/>
          </table:table-cell>
          <table:table-cell table:style-name="Таблица2.B8" office:value-type="string">
            <text:p text:style-name="P200">Проезд пешеходных переходов, мест остановок маршрутных транспортных средств и железнодорожных переездов.</text:p>
          </table:table-cell>
          <table:table-cell table:style-name="Таблица2.B8" office:value-type="string">
            <text:p text:style-name="P149"/>
            <text:p text:style-name="P149">-</text:p>
          </table:table-cell>
          <table:table-cell table:style-name="Таблица2.B8" office:value-type="string">
            <text:p text:style-name="P149"/>
            <text:p text:style-name="P149">2</text:p>
          </table:table-cell>
          <table:table-cell table:style-name="Таблица2.E8" office:value-type="string">
            <text:p text:style-name="P149"/>
            <text:p text:style-name="P149">-</text:p>
          </table:table-cell>
        </table:table-row>
        <table:table-row table:style-name="Таблица2.1">
          <table:table-cell table:style-name="Таблица2.B8" office:value-type="string">
            <text:p text:style-name="P149">9.2.</text:p>
          </table:table-cell>
          <table:table-cell table:style-name="Таблица2.B8" office:value-type="string">
            <text:p text:style-name="P213">Решение ситуационных задач <text:span text:style-name="T1">по теме </text:span>9</text:p>
          </table:table-cell>
          <table:table-cell table:style-name="Таблица2.B8" office:value-type="string">
            <text:p text:style-name="P149">-</text:p>
          </table:table-cell>
          <table:table-cell table:style-name="Таблица2.B8" office:value-type="string">
            <text:p text:style-name="P149">-</text:p>
          </table:table-cell>
          <table:table-cell table:style-name="Таблица2.E8" office:value-type="string">
            <text:p text:style-name="P149">2</text:p>
          </table:table-cell>
        </table:table-row>
        <text:soft-page-break/>
        <table:table-row table:style-name="Таблица2.1">
          <table:table-cell table:style-name="Таблица2.C2" office:value-type="string">
            <text:p text:style-name="P149">10.</text:p>
            <text:p text:style-name="P149"/>
          </table:table-cell>
          <table:table-cell table:style-name="Таблица2.C2" office:value-type="string">
            <text:p text:style-name="P154">Порядок использования внешних световых приборов и звуковых сигналов</text:p>
          </table:table-cell>
          <table:table-cell table:style-name="Таблица2.C2" office:value-type="string">
            <text:p text:style-name="P149"/>
            <text:p text:style-name="P149">2</text:p>
          </table:table-cell>
          <table:table-cell table:style-name="Таблица2.C2" office:value-type="string">
            <text:p text:style-name="P149"/>
            <text:p text:style-name="P149">2</text:p>
          </table:table-cell>
          <table:table-cell table:style-name="Таблица2.E5" office:value-type="string">
            <text:p text:style-name="P149"/>
            <text:p text:style-name="P149">-</text:p>
          </table:table-cell>
        </table:table-row>
        <table:table-row table:style-name="Таблица2.1">
          <table:table-cell table:style-name="Таблица2.C2" office:value-type="string">
            <text:p text:style-name="P149">11.</text:p>
            <text:p text:style-name="P149"/>
          </table:table-cell>
          <table:table-cell table:style-name="Таблица2.C2" office:value-type="string">
            <text:p text:style-name="P154">Буксировка транспортных средств, перевозка людей и грузов</text:p>
          </table:table-cell>
          <table:table-cell table:style-name="Таблица2.C2" office:value-type="string">
            <text:p text:style-name="P149"/>
            <text:p text:style-name="P149">1</text:p>
          </table:table-cell>
          <table:table-cell table:style-name="Таблица2.C2" office:value-type="string">
            <text:p text:style-name="P149"/>
            <text:p text:style-name="P149">1</text:p>
          </table:table-cell>
          <table:table-cell table:style-name="Таблица2.E5" office:value-type="string">
            <text:p text:style-name="P149"/>
            <text:p text:style-name="P149">-</text:p>
          </table:table-cell>
        </table:table-row>
        <table:table-row table:style-name="Таблица2.1">
          <table:table-cell table:style-name="Таблица2.C2" office:value-type="string">
            <text:p text:style-name="P149">12.</text:p>
            <text:p text:style-name="P149"/>
          </table:table-cell>
          <table:table-cell table:style-name="Таблица2.C2" office:value-type="string">
            <text:p text:style-name="P154">Требования к оборудованию и техническому состоянию транспортных средств</text:p>
          </table:table-cell>
          <table:table-cell table:style-name="Таблица2.C2" office:value-type="string">
            <text:p text:style-name="P105"/>
            <text:p text:style-name="P105">3</text:p>
          </table:table-cell>
          <table:table-cell table:style-name="Таблица2.C2" office:value-type="string">
            <text:p text:style-name="P105"/>
            <text:p text:style-name="P105">-</text:p>
          </table:table-cell>
          <table:table-cell table:style-name="Таблица2.E5" office:value-type="string">
            <text:p text:style-name="P148"/>
            <text:p text:style-name="P148">-</text:p>
          </table:table-cell>
        </table:table-row>
        <table:table-row table:style-name="Таблица2.1">
          <table:table-cell table:style-name="Таблица2.B8" office:value-type="string">
            <text:p text:style-name="P149">12.1.</text:p>
          </table:table-cell>
          <table:table-cell table:style-name="Таблица2.B8" office:value-type="string">
            <text:p text:style-name="P154">Требования к оборудованию и техническому состоянию транспортных средств</text:p>
          </table:table-cell>
          <table:table-cell table:style-name="Таблица2.B8" office:value-type="string">
            <text:p text:style-name="P105"/>
            <text:p text:style-name="P105">-</text:p>
          </table:table-cell>
          <table:table-cell table:style-name="Таблица2.B8" office:value-type="string">
            <text:p text:style-name="P105"/>
            <text:p text:style-name="P105">1</text:p>
          </table:table-cell>
          <table:table-cell table:style-name="Таблица2.E8" office:value-type="string">
            <text:p text:style-name="P148"/>
            <text:p text:style-name="P148">-</text:p>
          </table:table-cell>
        </table:table-row>
        <table:table-row table:style-name="Таблица2.1">
          <table:table-cell table:style-name="Таблица2.B8" office:value-type="string">
            <text:p text:style-name="P149">12.2.</text:p>
          </table:table-cell>
          <table:table-cell table:style-name="Таблица2.B8" office:value-type="string">
            <text:p text:style-name="P218"><text:span text:style-name="T5">Экзамен</text:span><text:span text:style-name="T57"> </text:span><text:span text:style-name="T5">по темам 1-12</text:span></text:p>
          </table:table-cell>
          <table:table-cell table:style-name="Таблица2.B8" office:value-type="string">
            <text:p text:style-name="P149">-</text:p>
          </table:table-cell>
          <table:table-cell table:style-name="Таблица2.B8" office:value-type="string">
            <text:p text:style-name="P149">-</text:p>
          </table:table-cell>
          <table:table-cell table:style-name="Таблица2.E8" office:value-type="string">
            <text:p text:style-name="P149">2</text:p>
          </table:table-cell>
        </table:table-row>
        <table:table-row table:style-name="Таблица2.1">
          <table:table-cell table:style-name="Таблица2.C2" office:value-type="string">
            <text:p text:style-name="P156"/>
          </table:table-cell>
          <table:table-cell table:style-name="Таблица2.C2" office:value-type="string">
            <text:p text:style-name="P156">Итого по разделу</text:p>
          </table:table-cell>
          <table:table-cell table:style-name="Таблица2.C2" office:value-type="string">
            <text:p text:style-name="P149">38</text:p>
          </table:table-cell>
          <table:table-cell table:style-name="Таблица2.C2" office:value-type="string">
            <text:p text:style-name="P149">26</text:p>
          </table:table-cell>
          <table:table-cell table:style-name="Таблица2.E5" office:value-type="string">
            <text:p text:style-name="P149">12</text:p>
          </table:table-cell>
        </table:table-row>
        <table:table-row table:style-name="Таблица2.1">
          <table:table-cell table:style-name="Таблица2.B8" office:value-type="string">
            <text:p text:style-name="P149"/>
          </table:table-cell>
          <table:table-cell table:style-name="Таблица2.B8" office:value-type="string">
            <text:p text:style-name="P166"><text:span text:style-name="T1">Раздел 2</text:span>. Законодательство в сфере дорожного движения</text:p>
            <text:p text:style-name="P156"/>
          </table:table-cell>
          <table:table-cell table:style-name="Таблица2.B8" office:value-type="string">
            <text:p text:style-name="P149"/>
          </table:table-cell>
          <table:table-cell table:style-name="Таблица2.B8" office:value-type="string">
            <text:p text:style-name="P149"/>
          </table:table-cell>
          <table:table-cell table:style-name="Таблица2.E8" office:value-type="string">
            <text:p text:style-name="P149"/>
          </table:table-cell>
        </table:table-row>
        <table:table-row table:style-name="Таблица2.1">
          <table:table-cell table:style-name="Таблица2.B8" office:value-type="string">
            <text:p text:style-name="P105"/>
            <text:p text:style-name="P105">13.</text:p>
          </table:table-cell>
          <table:table-cell table:style-name="Таблица2.B8" office:value-type="string">
            <text:p text:style-name="P108">Законодательство, определяющее правовые основы обеспечения безопасности дорожного движения и регулирующее отношения в сфере взаимодействия общества и природы</text:p>
          </table:table-cell>
          <table:table-cell table:style-name="Таблица2.B8" office:value-type="string">
            <text:p text:style-name="P148"/>
            <text:p text:style-name="P148">1</text:p>
          </table:table-cell>
          <table:table-cell table:style-name="Таблица2.B8" office:value-type="string">
            <text:p text:style-name="P148"/>
            <text:p text:style-name="P148">1</text:p>
          </table:table-cell>
          <table:table-cell table:style-name="Таблица2.E8" office:value-type="string">
            <text:p text:style-name="P148"/>
            <text:p text:style-name="P148">-</text:p>
          </table:table-cell>
        </table:table-row>
        <table:table-row table:style-name="Таблица2.1">
          <table:table-cell table:style-name="Таблица2.B8" office:value-type="string">
            <text:p text:style-name="P105">14.</text:p>
          </table:table-cell>
          <table:table-cell table:style-name="Таблица2.B8" office:value-type="string">
            <text:p text:style-name="P108">Законодательство, устанавливающее ответственность за нарушения в сфере дорожного движения</text:p>
          </table:table-cell>
          <table:table-cell table:style-name="Таблица2.B8" office:value-type="string">
            <text:p text:style-name="P135"><text:span text:style-name="T33">3</text:span><text:span text:style-name="T59"> </text:span></text:p>
          </table:table-cell>
          <table:table-cell table:style-name="Таблица2.B8" office:value-type="string">
            <text:p text:style-name="P138">_</text:p>
          </table:table-cell>
          <table:table-cell table:style-name="Таблица2.E8" office:value-type="string">
            <text:p text:style-name="P105">-</text:p>
          </table:table-cell>
        </table:table-row>
        <table:table-row table:style-name="Таблица2.1">
          <table:table-cell table:style-name="Таблица2.B8" office:value-type="string">
            <text:p text:style-name="P105">14.1.</text:p>
          </table:table-cell>
          <table:table-cell table:style-name="Таблица2.B8" office:value-type="string">
            <text:p text:style-name="P203">Задачи и принципы Уголовного кодекса Российской Федерации</text:p>
          </table:table-cell>
          <table:table-cell table:style-name="Таблица2.B8" office:value-type="string">
            <text:p text:style-name="P135"/>
            <text:p text:style-name="P135">-</text:p>
          </table:table-cell>
          <table:table-cell table:style-name="Таблица2.B8" office:value-type="string">
            <text:p text:style-name="P135"/>
            <text:p text:style-name="P135">1</text:p>
          </table:table-cell>
          <table:table-cell table:style-name="Таблица2.E8" office:value-type="string">
            <text:p text:style-name="P105"/>
            <text:p text:style-name="P105">-</text:p>
          </table:table-cell>
        </table:table-row>
        <table:table-row table:style-name="Таблица2.1">
          <table:table-cell table:style-name="Таблица2.B8" office:value-type="string">
            <text:p text:style-name="P105">14.2.</text:p>
          </table:table-cell>
          <table:table-cell table:style-name="Таблица2.B8" office:value-type="string">
            <text:p text:style-name="P203">Задачи и принципы законодательства об административных правонарушениях</text:p>
          </table:table-cell>
          <table:table-cell table:style-name="Таблица2.B8" office:value-type="string">
            <text:p text:style-name="P135"/>
            <text:p text:style-name="P135">-</text:p>
          </table:table-cell>
          <table:table-cell table:style-name="Таблица2.B8" office:value-type="string">
            <text:p text:style-name="P135"/>
            <text:p text:style-name="P135">1</text:p>
          </table:table-cell>
          <table:table-cell table:style-name="Таблица2.E8" office:value-type="string">
            <text:p text:style-name="P105"/>
            <text:p text:style-name="P105">-</text:p>
          </table:table-cell>
        </table:table-row>
        <table:table-row table:style-name="Таблица2.1">
          <table:table-cell table:style-name="Таблица2.B8" office:value-type="string">
            <text:p text:style-name="P105">14.3.</text:p>
          </table:table-cell>
          <table:table-cell table:style-name="Таблица2.B8" office:value-type="string">
            <text:p text:style-name="P203">Гражданское законодательство</text:p>
          </table:table-cell>
          <table:table-cell table:style-name="Таблица2.B8" office:value-type="string">
            <text:p text:style-name="P135">-</text:p>
          </table:table-cell>
          <table:table-cell table:style-name="Таблица2.B8" office:value-type="string">
            <text:p text:style-name="P135">1</text:p>
          </table:table-cell>
          <table:table-cell table:style-name="Таблица2.E8" office:value-type="string">
            <text:p text:style-name="P105">-</text:p>
          </table:table-cell>
        </table:table-row>
        <table:table-row table:style-name="Таблица2.1">
          <table:table-cell table:style-name="Таблица2.B8" office:value-type="string">
            <text:p text:style-name="P109"/>
          </table:table-cell>
          <table:table-cell table:style-name="Таблица2.B8" office:value-type="string">
            <text:p text:style-name="P109">Итого по разделу</text:p>
          </table:table-cell>
          <table:table-cell table:style-name="Таблица2.B8" office:value-type="string">
            <text:p text:style-name="P135"><text:span text:style-name="T33">4</text:span><text:span text:style-name="T59"> </text:span></text:p>
          </table:table-cell>
          <table:table-cell table:style-name="Таблица2.B8" office:value-type="string">
            <text:p text:style-name="P105">4</text:p>
          </table:table-cell>
          <table:table-cell table:style-name="Таблица2.E8" office:value-type="string">
            <text:p text:style-name="P148">-</text:p>
          </table:table-cell>
        </table:table-row>
        <table:table-row table:style-name="Таблица2.1">
          <table:table-cell table:style-name="Таблица2.C2" table:number-columns-spanned="2" office:value-type="string">
            <text:p text:style-name="P156">Итого</text:p>
          </table:table-cell>
          <table:covered-table-cell/>
          <table:table-cell table:style-name="Таблица2.C2" office:value-type="string">
            <text:p text:style-name="P149">42</text:p>
          </table:table-cell>
          <table:table-cell table:style-name="Таблица2.C2" office:value-type="string">
            <text:p text:style-name="P149">30</text:p>
          </table:table-cell>
          <table:table-cell table:style-name="Таблица2.E5" office:value-type="string">
            <text:p text:style-name="P149">12</text:p>
          </table:table-cell>
        </table:table-row>
      </table:table>
      <text:p text:style-name="P234"><text:s text:c="20"/></text:p>
      <text:p text:style-name="P206"><text:s text:c="6"/></text:p>
      <text:p text:style-name="P93"><text:span text:style-name="T21">РАЗДЕЛ 2. </text:span><text:span text:style-name="T33"><text:s/></text:span><text:span text:style-name="T19">Правила</text:span> <text:span text:style-name="T33">дорожного движения.</text:span></text:p>
      <text:list xml:id="list781833964662314793" text:style-name="L1">
        <text:list-item>
          <text:list>
            <text:list-item>
              <text:list>
                <text:list-item>
                  <text:p text:style-name="P273">Общие положения, основные понятия и термины.</text:p>
                  <text:p text:style-name="P309"><text:span text:style-name="T1"><text:s text:c="2"/>З</text:span>начение Правил дорожного движения в обеспечении порядка и безопасности дорожного движения. <text:span text:style-name="T1">С</text:span>труктура Правил дорожного движения. </text:p>
                  <text:p text:style-name="P309"><text:span text:style-name="T1"><text:s text:c="3"/>Д</text:span>орожное движение, дорога и ее элементы, пешеходные переходы, их виды<text:line-break/>и обозначения с помощью дорожных знаков и дорожной разметки, прилегающие территории, порядок въезда, выезда и движения по прилегающим к дороге территориям, порядок движения в жилых зонах, автомагистрали, порядок движения различных видов транспортных средств по автомагистралям, запрещения, вводимые на автомагистралях, перекрестки, виды перекрестков в зависимости от способа организации движения, определение приоритета в движении, железнодорожные переезды и их разновидности; участники дорожного движения, лица, наделенные полномочиями по регулированию дорожного движения, виды транспортных средств, организованная транспортная колонна, ограниченная видимость, участки дорог с ограниченной видимостью, опасность для движения, дорожно-транспортное происшествие, перестроение, опережение, обгон, остановка и стоянка транспортных средств, темное время суток, недостаточная видимость, <text:s/>меры безопасности, предпринимаемые водителями транспортных средств, при движении в тёмное время суток и в условиях недостаточной видимости, <text:s/>населенный пункт, обозначение населенных пунктов с помощью дорожных знаков, различия в порядке движения по населенным пунктам в зависимости от их обозначения.</text:p>
                </text:list-item>
              </text:list>
            </text:list-item>
          </text:list>
        </text:list-item>
      </text:list>
      <text:list xml:id="list1598186389900710016" text:style-name="L2">
        <text:list-item>
          <text:list>
            <text:list-item>
              <text:list>
                <text:list-item>
                  <text:p text:style-name="P274">Обязанности участников дорожного движения.</text:p>
                  <text:p text:style-name="P281"><text:s/><text:span text:style-name="T1">О</text:span>бщие обязанности водителей, документы, которые водитель механического транспортного <text:soft-page-break/>средства обязан иметь при себе и передавать для проверки сотрудникам полиции. <text:span text:style-name="T1">О</text:span>бязанности водителя по обеспечению исправного технического состояния транспортного средства. <text:span text:style-name="T1">П</text:span>орядок прохождения освидетельствования на состояние алкогольного опьянения и медицинского освидетельствования на состояние опьянения. <text:span text:style-name="T1">П</text:span>орядок предоставления транспортных средств должностным лицам. <text:span text:style-name="T1">О</text:span>бязанности водителей, причастных к дорожно-транспортному происшествию. <text:span text:style-name="T1">З</text:span>апретительные требования, предъявляемые к водителям права и обязанности водителей транспортных средств, движущихся с включенным проблесковым маячком синего цвета (маячками синего и красного цветов) и специальным звуковым сигналом, обязанности других водителей по обеспечению беспрепятственного проезда указанных транспортных средств и сопровождаемых ими транспортных средств. <text:span text:style-name="T1">О</text:span>бязанности пешеходов<text:line-break/>и пассажиров по обеспечению безопасности дорожного движения.</text:p>
                </text:list-item>
              </text:list>
            </text:list-item>
          </text:list>
        </text:list-item>
      </text:list>
      <text:list xml:id="list7492025846333595493" text:style-name="L3">
        <text:list-item>
          <text:list>
            <text:list-item>
              <text:list>
                <text:list-item>
                  <text:p text:style-name="P275">Дорожные знаки.</text:p>
                  <text:p text:style-name="P282"><text:s text:c="4"/>3.1. <text:s/><text:span text:style-name="T6">П</text:span><text:span text:style-name="T62">редупреждаю</text:span><text:span text:style-name="T6">щие</text:span><text:span text:style-name="T62"> знак</text:span><text:span text:style-name="T6">и</text:span><text:span text:style-name="T62">, знак</text:span><text:span text:style-name="T6">и</text:span><text:span text:style-name="T62"> приоритета.</text:span></text:p>
                  <text:p text:style-name="P282"><text:span text:style-name="T10">Значение дорожных знаков в общей системе организации дорожного движения. </text:span><text:span text:style-name="T1">К</text:span>лассификация дорожных знаков, основной, предварительный, дублирующий, повторный знак, <text:s/>временные дорожные знаки. <text:span text:style-name="T1">Т</text:span>ребования к расстановке знаков. <text:s/></text:p>
                  <text:p text:style-name="P282"><text:s text:c="4"/><text:span text:style-name="T1">Н</text:span>азначение предупреждающих знаков. <text:span text:style-name="T1">П</text:span>орядок установки предупреждающих знаков различной конфигурации, название и значение предупреждающих знаков. <text:span text:style-name="T1">Д</text:span>ействия водителя при приближении к опасному участку дороги, обозначенному соответствующим предупреждающим знаком.</text:p>
                  <text:p text:style-name="P282"><text:s text:c="3"/><text:span text:style-name="T1">Н</text:span>азначение знаков приоритета, название, значение и порядок их установки. <text:span text:style-name="T1">Д</text:span>ействия водителей в соответствии с требованиями знаков приоритета.</text:p>
                  <text:p text:style-name="P282"><text:s text:c="5"/>3.2. <text:s/><text:span text:style-name="T6">З</text:span><text:span text:style-name="T62">апрещающи</text:span><text:span text:style-name="T6">е, </text:span><text:span text:style-name="T62"><text:s/>предписывающи</text:span><text:span text:style-name="T6">е знаки</text:span><text:span text:style-name="T62">, знак</text:span><text:span text:style-name="T6">и</text:span><text:span text:style-name="T62"> особых предписаний.</text:span></text:p>
                  <text:p text:style-name="P282"><text:span text:style-name="T1">Н</text:span>азначение запрещающих знаков, название, значение и порядок их установки. <text:s/><text:span text:style-name="T1">Р</text:span>аспространение действия запрещающих знаков на различные виды транспортных средств. <text:span text:style-name="T1">Д</text:span>ействия водителей в соответствии с требованиями запрещающих знаков, зона действия запрещающих знаков. </text:p>
                  <text:p text:style-name="P282"><text:s text:c="5"/><text:span text:style-name="T1">Н</text:span>азвание, значение и порядок установки предписывающих знаков. <text:span text:style-name="T1">Р</text:span>аспространение действия предписывающих знаков на различные виды транспортных средств. <text:span text:style-name="T1">Действия</text:span> водителей в соответствии с требованиями предписывающих знако<text:span text:style-name="T1">в.</text:span> </text:p>
                  <text:p text:style-name="P282"><text:s text:c="10"/><text:span text:style-name="T1">Н</text:span>азначение знаков особых предписаний, <text:s/>название, значение и порядок их установки. <text:s/><text:span text:style-name="T1">О</text:span>собенности движения по участкам дорог, обозначенным знаками особых предписаний.</text:p>
                  <text:p text:style-name="P282"><text:s text:c="5"/>3.3. <text:s text:c="2"/><text:span text:style-name="T6">И</text:span><text:span text:style-name="T62">нформационн</text:span><text:span text:style-name="T6">ые</text:span><text:span text:style-name="T62"> знак</text:span><text:span text:style-name="T6">и</text:span><text:span text:style-name="T62">, знак</text:span><text:span text:style-name="T6">и</text:span><text:span text:style-name="T62"> сервиса </text:span><text:span text:style-name="T6">и таблички.</text:span></text:p>
                  <text:p text:style-name="P282"><text:span text:style-name="T1"><text:s text:c="4"/>Н</text:span>азначение информационных знаков название, значение и порядок их установки; действия водителей в соответствии с требованиями информационных знаков.</text:p>
                  <text:p text:style-name="P282"><text:s text:c="6"/><text:span text:style-name="T1">Н</text:span>азначение знаков сервиса, название, значение и порядок установки знаков сервиса.</text:p>
                  <text:p text:style-name="P282"><text:s text:c="6"/><text:span text:style-name="T1">Назначение</text:span> знаков дополнительной информации (табличек), название <text:s/>и взаимодействие их с другими знаками; действия водителей с учетом требований знаков дополнительной информации.</text:p>
                </text:list-item>
              </text:list>
            </text:list-item>
          </text:list>
        </text:list-item>
      </text:list>
      <text:list xml:id="list3140637242706919544" text:style-name="L4">
        <text:list-item>
          <text:list>
            <text:list-item>
              <text:list>
                <text:list-header>
                  <text:p text:style-name="P303"><text:span text:style-name="T35"><text:s text:c="11"/>4. <text:s text:c="2"/></text:span><text:span text:style-name="T37">Дорожная разметка </text:span><text:span text:style-name="T38">и ее характеристики.</text:span></text:p>
                  <text:p text:style-name="P303"><text:span text:style-name="T21"><text:s text:c="3"/>З</text:span><text:span text:style-name="T33">начение разметки в общей системе организации дорожного движения, классификация разметки. </text:span><text:span text:style-name="T21">Н</text:span><text:span text:style-name="T33">азначение и виды горизонтальной разметки. </text:span><text:span text:style-name="T21">П</text:span><text:span text:style-name="T33">остоянная и временная разметка. </text:span><text:span text:style-name="T21">Ц</text:span><text:span text:style-name="T33">вет и условия применения каждого вида горизонтальной разметки, действия водителей в соответствии с ее требованиями. </text:span><text:span text:style-name="T21">В</text:span><text:span text:style-name="T33">заимодействие горизонтальной разметки с дорожными знаками. <text:s/></text:span><text:span text:style-name="T21">Н</text:span><text:span text:style-name="T33">азначение вертикальной разметки, цвет и условия применения вертикальной разметки.</text:span></text:p>
                </text:list-header>
              </text:list>
            </text:list-item>
          </text:list>
        </text:list-item>
      </text:list>
      <text:list xml:id="list5085477134693952392" text:style-name="L5">
        <text:list-item>
          <text:list>
            <text:list-item>
              <text:list>
                <text:list-item>
                  <text:p text:style-name="P276">Порядок движения и расположение транспортных средств на проезжей части.</text:p>
                  <text:p text:style-name="P283"><text:s text:c="4"/>5.1. <text:s text:c="3"/><text:span text:style-name="T6">Н</text:span><text:span text:style-name="T62">ачало движения, </text:span><text:span text:style-name="T6">маневрирование, скоростной режим.</text:span></text:p>
                  <text:p text:style-name="P283"><text:soft-page-break/><text:span text:style-name="T1"><text:s text:c="6"/>П</text:span>редупредительные сигналы, виды и назначение сигналов. <text:span text:style-name="T1">П</text:span>равила подачи сигналов световыми указателями поворотов и рукой. <text:span text:style-name="T1">Н</text:span>ачало движения, перестроение, <text:s/>повороты <text:s/>направо, налево и разворот. <text:span text:style-name="T1">П</text:span>оворот налево и разворот на проезжей части с трамвайными путями. <text:span text:style-name="T1">Д</text:span>вижение задним ходом. <text:span text:style-name="T1">С</text:span>лучаи, когда водители должны уступать дорогу транспортным средствам, приближающимся справа<text:span text:style-name="T1">.</text:span> </text:p>
                  <text:p text:style-name="P283"><text:span text:style-name="T1"><text:s text:c="4"/>Д</text:span>вижение по дорогам с полосой разгона и торможения. <text:span text:style-name="T1">С</text:span>редства организации дорожного движения, дающие водителю информацию о количестве полос движения. <text:span text:style-name="T1">О</text:span>пределение количества полос движения при отсутствии данных средств. <text:s/><text:span text:style-name="T1">П</text:span>орядок движения транспортных средств по дорогам с <text:s/>различной шириной проезжей части. <text:span text:style-name="T1">П</text:span>орядок движения тихоходных транспортных средств. <text:span text:style-name="T1">Д</text:span>вижение безрельсовых транспортных средств по трамвайным путям попутного направления, расположенным слева на одном уровне с проезжей частью<text:span text:style-name="T1">.</text:span> <text:span text:style-name="T1">Д</text:span>вижение транспортных средств по обочинам, тротуарам и пешеходным дорожкам. </text:p>
                  <text:p text:style-name="P283"><text:s text:c="3"/><text:span text:style-name="T1">В</text:span>ыбор дистанции, интервалов и скорости в различных условиях движения. <text:span text:style-name="T1">Д</text:span>опустимые значения скорости движения для различных видов транспортных средств и условий перевозки.</text:p>
                  <text:p text:style-name="P283"><text:s text:c="6"/>5.2. <text:s text:c="2"/><text:span text:style-name="T6">О</text:span><text:span text:style-name="T62">бгон, опережение, <text:s/>встречный разъезд. </text:span><text:span text:style-name="T6">П</text:span><text:span text:style-name="T62">риоритет маршрутных транспортных средств.</text:span> </text:p>
                  <text:p text:style-name="P283"><text:s text:c="3"/><text:span text:style-name="T1">Д</text:span>ействия водителей перед началом обгона и при обгоне, места, где обгон запрещен. <text:span text:style-name="T1">О</text:span>пережение транспортных средств при проезде пешеходных переходов. <text:span text:style-name="T1">О</text:span>бъезд препятствия, встречный разъезд на узких участках дорог, <text:s/>встречный разъезд на подъемах и спусках. <text:s text:c="2"/></text:p>
                  <text:p text:style-name="P283"><text:span text:style-name="T1"><text:s text:c="4"/>П</text:span>риоритет маршрутных транспортных средств. <text:span text:style-name="T1">П</text:span>ересечение трамвайных путей вне перекрестка. <text:span text:style-name="T1">П</text:span>орядок движения по дороге с выделенной полосой для маршрутных транспортных средств и транспортных средств, используемых в качестве легкового такси. <text:span text:style-name="T1">П</text:span>равила поведения водителей в случаях, когда троллейбус или автобус начинает движение от обозначенного места остановки.</text:p>
                  <text:p text:style-name="P283"><text:s text:c="4"/><text:span text:style-name="T1">У</text:span>чебная езда, требования к обучающему, обучаемому и механическому транспортному средству, на котором проводится обучение. <text:span text:style-name="T1">Д</text:span>ороги и места, где запрещается учебная езда. </text:p>
                  <text:p text:style-name="P283"><text:span text:style-name="T1"><text:s text:c="7"/>Д</text:span>ополнительные требования к движению велосипедов, мопедов, гужевых повозок, а также прогону животных.</text:p>
                  <text:p text:style-name="P283"><text:span text:style-name="T1"><text:s text:c="8"/>О</text:span>тветственность водителей за нарушения порядка движения и расположения транспортных средств на проезжей части.</text:p>
                  <text:p text:style-name="P283"><text:s text:c="7"/>5.3. <text:s text:c="3"/><text:span text:style-name="T62">Решение ситуационных задач </text:span><text:span text:style-name="T6">по темам 1-5.</text:span></text:p>
                </text:list-item>
              </text:list>
            </text:list-item>
          </text:list>
        </text:list-item>
      </text:list>
      <text:p text:style-name="P76"/>
      <text:p text:style-name="P78"><text:span text:style-name="T17"><text:s text:c="3"/>6. <text:s text:c="2"/></text:span><text:span text:style-name="T64">Остановка и стоянка транспортных средств.</text:span></text:p>
      <text:list xml:id="list8658249735226759077" text:style-name="L6">
        <text:list-item>
          <text:list>
            <text:list-header>
              <text:p text:style-name="P310"><text:span text:style-name="T11"><text:s text:c="4"/>6.1. <text:s text:c="2"/></text:span><text:span text:style-name="T7">Остановка и стоянка транспортных средств.</text:span></text:p>
              <text:p text:style-name="P310"><text:span text:style-name="T1"><text:s text:c="3"/>П</text:span>орядок остановки и стоянки. <text:span text:style-name="T1">С</text:span>пособы постановки транспортных средств на стоянку, длительная стоянка вне населенных пунктов, остановка и стоянка на автомагистралях. <text:span text:style-name="T1">М</text:span>еста, где остановка и стоянка запрещены. <text:span text:style-name="T1">О</text:span>становка и стоянка в жилых зонах, вынужденная остановка, действия водителей при вынужденной остановке в местах, где остановка запрещена, а также на автомагистралях и железнодорожных переездах. </text:p>
              <text:p text:style-name="P310"><text:span text:style-name="T1"><text:s text:c="4"/>П</text:span>равила применения аварийной сигнализации и знака аварийной остановки при вынужденной остановке транспортного средства, <text:span text:style-name="T1">м</text:span>еры, предпринимаемые водителем после остановки транспортного средства, ответственность водителей транспортных средств <text:span text:style-name="T1"><text:s/></text:span>за нарушения правил остановки и стоянки.</text:p>
            </text:list-header>
          </text:list>
        </text:list-item>
      </text:list>
      <text:list xml:id="list8444724438785887574" text:style-name="L7">
        <text:list-item>
          <text:list>
            <text:list-header>
              <text:p text:style-name="P311"><text:s text:c="3"/>6.2. <text:s text:c="2"/><text:span text:style-name="T62">Решение ситуационных задач </text:span><text:span text:style-name="T6">по теме 6.</text:span></text:p>
              <text:p text:style-name="P322"/>
            </text:list-header>
          </text:list>
        </text:list-item>
      </text:list>
      <text:list xml:id="list7696833672605030678" text:style-name="L8">
        <text:list-item>
          <text:list>
            <text:list-item>
              <text:list>
                <text:list-header>
                  <text:p text:style-name="P284"><text:s text:c="9"/><text:span text:style-name="T17"><text:s/>7. <text:s text:c="2"/></text:span><text:span text:style-name="T64">Регулирование дорожного движения.</text:span></text:p>
                  <text:p text:style-name="P284"><text:s text:c="3"/><text:span text:style-name="T1">С</text:span>редства регулирования дорожного движения, значения сигналов светофора, действия водителей и пешеходов в соответствии с этими сигналами. <text:span text:style-name="T1">Р</text:span>еверсивные светофоры, <text:soft-page-break/>светофоры для регулирования движения трамваев, а также других маршрутных транспортных средств, движущихся по выделенной для них полосе. <text:span text:style-name="T1">С</text:span>ветофоры для регулирования движения через железнодорожные переезды; значение сигналов регулировщика для безрельсовых транспортных средств, трамваев и пешеходов. <text:s/><text:span text:style-name="T1">П</text:span>орядок остановки при сигналах светофора или регулировщика, запрещающих движение. <text:span text:style-name="T1">Д</text:span>ействия водителей и пешеходов в случаях, когда указания регулировщика противоречат сигналам светофора, дорожным знакам и разметке.</text:p>
                </text:list-header>
              </text:list>
            </text:list-item>
          </text:list>
        </text:list-item>
      </text:list>
      <text:p text:style-name="P78"/>
      <text:list xml:id="list6337225276717710495" text:style-name="L9">
        <text:list-item>
          <text:list>
            <text:list-item>
              <text:list>
                <text:list-header>
                  <text:p text:style-name="P285"><text:span text:style-name="T17"><text:s text:c="11"/>8. <text:s text:c="3"/></text:span><text:span text:style-name="T64">Проезд перекрестков.</text:span></text:p>
                  <text:p text:style-name="P286"><text:span text:style-name="T13"><text:s text:c="7"/></text:span><text:span text:style-name="T11">8.1. <text:s text:c="3"/></text:span><text:span text:style-name="T7">О</text:span><text:span text:style-name="T66">бщие правила проезда перекрестков.</text:span></text:p>
                  <text:p text:style-name="P286"><text:span text:style-name="T11"><text:s text:c="3"/>О</text:span><text:span text:style-name="T69">бщие правила проезда перекрестков. </text:span><text:span text:style-name="T11">П</text:span>реимущества трамвая на перекрестке. <text:span text:style-name="T1">Р</text:span>егулируемые перекрестки, правила проезда регулируемых перекрестков. <text:span text:style-name="T1">П</text:span>орядок движения по перекрёстку, регулируемому светофором<text:line-break/>с дополнительными секциями. <text:span text:style-name="T1">Н</text:span>ерегулируемые перекрестки, правила проезда нерегулируемых перекрестков равнозначных и неравнозначных дорог. <text:span text:style-name="T1">О</text:span>чередность проезда перекрестка неравнозначных дорог, когда главная дорога меняет направление. <text:span text:style-name="T1">Д</text:span>ействия водителя в случае, если он не может определить наличие покрытия на дороге (темное время суток, грязь, снег) и при отсутствии знаков приоритета. </text:p>
                  <text:p text:style-name="P286"><text:span text:style-name="T1"><text:s text:c="5"/>О</text:span>тветственность водителей за нарушения правил проезда перекрестков. <text:s text:c="2"/></text:p>
                  <text:p text:style-name="P286"><text:s text:c="6"/>8.2. <text:s/><text:span text:style-name="T62">Решение ситуационных задач </text:span><text:span text:style-name="T6">по теме 7.</text:span></text:p>
                  <text:p text:style-name="P286"><text:span text:style-name="T10"><text:s text:c="6"/>8.3. <text:s/></text:span><text:span text:style-name="T6">Решение ситуационных задач по теме 8.</text:span></text:p>
                </text:list-header>
              </text:list>
            </text:list-item>
          </text:list>
        </text:list-item>
      </text:list>
      <text:p text:style-name="P79"/>
      <text:list xml:id="list166596591386371304" text:style-name="L10">
        <text:list-item>
          <text:list>
            <text:list-item>
              <text:list>
                <text:list-header>
                  <text:p text:style-name="P304"><text:span text:style-name="T35"><text:s text:c="14"/>9. <text:s/></text:span><text:span text:style-name="T37">Проезд пешеходных переходов, мест остановок маршрутных транспортных средств и железнодорожных переездов.</text:span></text:p>
                  <text:p text:style-name="P304"><text:span text:style-name="T23"><text:s text:c="6"/></text:span><text:span text:style-name="T24">9.1. <text:s/></text:span><text:span text:style-name="T28">Проезд пешеходных переходов, мест остановок маршрутных транспортных средств и железнодорожных переездов.</text:span></text:p>
                  <text:p text:style-name="P304"><text:span text:style-name="T24"><text:s text:c="4"/></text:span><text:span text:style-name="T21">П</text:span><text:span text:style-name="T33">равила проезда нерегулируемых пешеходных переходов. </text:span><text:span text:style-name="T21">П</text:span><text:span text:style-name="T33">равила проезда регулируемых пешеходных переходов. </text:span><text:span text:style-name="T21">Д</text:span><text:span text:style-name="T33">ействия водителей при появлении на проезжей части слепых </text:span><text:span text:style-name="T33">пешеходов.</text:span></text:p>
                  <text:p text:style-name="P304"><text:span text:style-name="T33"><text:s text:c="6"/></text:span><text:span text:style-name="T21">П</text:span><text:span text:style-name="T33">равила проезда мест остановок маршрутных транспортных средств. </text:span><text:span text:style-name="T21">Д</text:span><text:span text:style-name="T33">ействия водителя транспортного средства, имеющего опознавательные знаки «Перевозка детей» при посадке детей в транспортное средство и высадке из него, а также водителей, приближающихся к такому транспортному средству. <text:s/></text:span></text:p>
                  <text:p text:style-name="P304"><text:span text:style-name="T21"><text:s text:c="4"/>П</text:span><text:span text:style-name="T33">равила проезда железнодорожных переездов. </text:span><text:span text:style-name="T21">М</text:span><text:span text:style-name="T33">еста остановки транспортных средств при запрещении движения через переезд. </text:span><text:span text:style-name="T21">З</text:span><text:span text:style-name="T33">апрещения, действующие на железнодорожном переезде, случаи, требующие согласования условий движения через переезд с начальником дистанции пути железной дороги. </text:span></text:p>
                  <text:p text:style-name="P304"><text:span text:style-name="T21"><text:s text:c="4"/>О</text:span><text:span text:style-name="T33">тветственность водителей за нарушения правил проезда пешеходных переходов, мест остановок маршрутных транспортных средств и железнодорожных переездов.</text:span></text:p>
                </text:list-header>
              </text:list>
            </text:list-item>
          </text:list>
        </text:list-item>
      </text:list>
      <text:list xml:id="list3644023862510522043" text:style-name="L11">
        <text:list-item>
          <text:list>
            <text:list-header>
              <text:p text:style-name="P287"><text:s text:c="6"/>9.2. <text:s/><text:span text:style-name="T62">Решение ситуационных задач </text:span><text:span text:style-name="T6">по теме </text:span><text:span text:style-name="T62">9.</text:span></text:p>
              <text:p text:style-name="P279"/>
            </text:list-header>
          </text:list>
        </text:list-item>
      </text:list>
      <text:list xml:id="list5614612807347776886" text:style-name="L12">
        <text:list-item>
          <text:list>
            <text:list-item>
              <text:list>
                <text:list-header>
                  <text:p text:style-name="P288"><text:s text:c="12"/><text:span text:style-name="T17">10. <text:s text:c="2"/></text:span><text:span text:style-name="T64">Порядок использования внешних световых приборов и звуковых сигналов.</text:span></text:p>
                  <text:p text:style-name="P288"><text:s text:c="6"/><text:span text:style-name="T1">П</text:span>равила использования внешних световых приборов в различных условиях движения, действия водителя при ослеплении. <text:span text:style-name="T1">О</text:span>бозначение транспортного средства при остановке и стоянке в темное время суток на неосвещенных участках дорог, а также в условиях недостаточной видимости. <text:span text:style-name="T1">О</text:span>бозначение движущегося транспортного средства в светлое время суток, порядок использования противотуманных фар и задних противотуманных фонарей, использование фары-искателя, фары-прожектора и знака автопоезда. </text:p>
                  <text:p text:style-name="P288"><text:span text:style-name="T1"><text:s text:c="7"/>П</text:span>орядок применения звуковых сигналов в различных условиях движения.</text:p>
                  <text:p text:style-name="P288"/>
                </text:list-header>
              </text:list>
            </text:list-item>
          </text:list>
        </text:list-item>
      </text:list>
      <text:list xml:id="list3407693710341002892" text:style-name="L13">
        <text:list-item>
          <text:list>
            <text:list-item>
              <text:list>
                <text:list-header>
                  <text:p text:style-name="P289"><text:soft-page-break/><text:span text:style-name="T72"><text:s text:c="9"/></text:span><text:span text:style-name="T64">11. Буксировка транспортных средств, перевозка людей и грузов.</text:span></text:p>
                  <text:p text:style-name="P277"/>
                  <text:p text:style-name="P312"><text:span text:style-name="T13"><text:s text:c="4"/></text:span><text:span text:style-name="T11">У</text:span><text:span text:style-name="T69">словия и п</text:span>орядок буксировки механических транспортных средств на гибкой <text:s/>сцепке, жесткой сцепке и методом частичной погрузки. <text:span text:style-name="T1">П</text:span>еревозка людей в буксируемых и буксирующих транспортных средствах. <text:span text:style-name="T1">С</text:span>лучаи, когда буксировка запрещена.</text:p>
                  <text:p text:style-name="P312"><text:s text:c="4"/><text:span text:style-name="T1">Т</text:span>ребование к перевозке людей в грузовом автомобиле. <text:span text:style-name="T1">О</text:span>бязанности водителя перед началом движения; дополнительные требования при перевозке детей. <text:span text:style-name="T1">С</text:span>лучаи, когда запрещается перевозка людей. </text:p>
                  <text:p text:style-name="P312"><text:span text:style-name="T1"><text:s text:c="4"/>П</text:span>равила размещения и закрепления груза на транспортном средстве. <text:span text:style-name="T1">П</text:span>еревозка грузов, выступающих за габариты транспортного средства. <text:span text:style-name="T1">О</text:span>бозначение перевозимого груза, случаи, требующие согласования условий движения транспортных средств с Государственной инспекцией безопасности дорожного движения Министерства внутренних дел Российской Федерации (далее – Госавтоинспекция).</text:p>
                </text:list-header>
              </text:list>
            </text:list-item>
          </text:list>
        </text:list-item>
      </text:list>
      <text:p text:style-name="P217"/>
      <text:p text:style-name="P217"/>
      <text:list xml:id="list44621125399856825" text:style-name="L14">
        <text:list-item>
          <text:list>
            <text:list-item>
              <text:list>
                <text:list-header>
                  <text:p text:style-name="P290"><text:span text:style-name="T72"><text:s text:c="7"/>12. <text:s text:c="5"/></text:span><text:span text:style-name="T64">Требования к оборудованию и техническому состоянию транспортных средств. </text:span><text:span text:style-name="T8">Регистрационные и опознавательные знаки.</text:span></text:p>
                  <text:p text:style-name="P290"><text:span text:style-name="T69"><text:s text:c="5"/>12.1. <text:s/>Требования к оборудованию и техническому состоянию транспортных средств. <text:s/></text:span><text:span text:style-name="T1">О</text:span>бщие требования. <text:span text:style-name="T1">П</text:span>орядок прохождения технического осмотра. <text:span text:style-name="T1">Н</text:span>еисправности и условия, при наличии которых запрещается эксплуатация транспортных средств.</text:p>
                </text:list-header>
              </text:list>
            </text:list-item>
          </text:list>
        </text:list-item>
      </text:list>
      <text:p text:style-name="P217"><text:s text:c="3"/><text:span text:style-name="T1">Т</text:span>ипы регистрационных знаков, применяемые для различных групп транспортных средств. <text:span text:style-name="T1">Т</text:span>ребования к установке государственных регистрационных знаков на транспортных средствах.</text:p>
      <text:p text:style-name="P217"><text:s text:c="4"/><text:span text:style-name="T1">О</text:span>познавательные знаки транспортных средств.</text:p>
      <text:list xml:id="list3983471707615691359" text:style-name="L15">
        <text:list-item>
          <text:list>
            <text:list-header>
              <text:p text:style-name="P313"><text:span text:style-name="T10"><text:s text:c="6"/>12.2. <text:s text:c="3"/></text:span><text:span text:style-name="T6">Экзамен </text:span><text:span text:style-name="T62"><text:s/></text:span><text:span text:style-name="T6">по темам <text:s/>1-12.</text:span></text:p>
            </text:list-header>
          </text:list>
        </text:list-item>
      </text:list>
      <text:p text:style-name="P209"/>
      <text:p text:style-name="P235"><text:span text:style-name="T26"><text:s text:c="7"/></text:span><text:span text:style-name="T30">РАЗДЕЛ 2. </text:span><text:span text:style-name="T39"><text:s/>З</text:span><text:span text:style-name="T36">аконодательство</text:span><text:span text:style-name="T62"> </text:span><text:span text:style-name="T39">в сфере дорожного движения.</text:span><text:span text:style-name="T33"> <text:s text:c="2"/></text:span></text:p>
      <text:p text:style-name="P226"/>
      <text:p text:style-name="P242"><text:span text:style-name="T68">13. <text:s/></text:span><text:span text:style-name="T62">Законодательство, определяющее правовые основы обеспечения безопасности дорожного движения и регулирующее отношения в сфере взаимодействия общества и природы.</text:span></text:p>
      <text:p text:style-name="P217"><text:span text:style-name="T1"><text:s text:c="2"/>О</text:span>бщие положения. <text:span text:style-name="T1">П</text:span>рава и обязанности граждан, общественных и иных организаций в области охраны окружающей среды. <text:span text:style-name="T1">О</text:span>тветственность за нарушение законодательства в области охраны окружающей среды.</text:p>
      <text:p text:style-name="P217"/>
      <text:p text:style-name="P78"><text:span text:style-name="T72">14. </text:span><text:span text:style-name="T64">Законодательство, устанавливающее ответственность за нарушения в сфере дорожного движения.</text:span></text:p>
      <text:list xml:id="list6536180076505689492" text:style-name="L16">
        <text:list-item>
          <text:list>
            <text:list-item>
              <text:list>
                <text:list-header>
                  <text:p text:style-name="P291"><text:s text:c="3"/><text:span text:style-name="T55"><text:s/>14.1. <text:s/></text:span><text:span text:style-name="T7">З</text:span><text:span text:style-name="T66">адачи и принципы Уголовного кодекса Российской Федерации.</text:span><text:span text:style-name="T55"> </text:span></text:p>
                  <text:p text:style-name="P291"><text:span text:style-name="T1">П</text:span>онятие преступления и виды преступлений. <text:span text:style-name="T1">П</text:span>онятие и цели наказания, виды наказаний. <text:span text:style-name="T1">Э</text:span>кологические преступления. <text:span text:style-name="T1">О</text:span>тветственность за преступления против безопасности движения и эксплуатации транспорта. </text:p>
                  <text:p text:style-name="P291"><text:s text:c="4"/>14.2. <text:span text:style-name="T6">З</text:span><text:span text:style-name="T62">адачи и принципы законодательства об административных правонарушениях.</text:span></text:p>
                  <text:p text:style-name="P291"><text:s/><text:span text:style-name="T1">А</text:span>дминистративное правонарушение и административная ответственность, административное наказание, назначение административного наказания. <text:span text:style-name="T1">А</text:span>дминистративные правонарушения в области охраны окружающей среды и природопользования. <text:span text:style-name="T1">А</text:span>дминистративные правонарушения в области дорожного движения. <text:span text:style-name="T1">А</text:span>дминистративные правонарушения против порядка управления. <text:span text:style-name="T1">И</text:span>сполнение постановлений по делам об административных правонарушениях, размеры штрафов за административные правонарушения.</text:p>
                  <text:p text:style-name="P291"><text:s text:c="4"/>14.3. <text:s/><text:span text:style-name="T6">Г</text:span><text:span text:style-name="T62">ражданское законодательство.</text:span></text:p>
                  <text:p text:style-name="P291"><text:soft-page-break/><text:s/><text:span text:style-name="T1">В</text:span>озникновение гражданских прав и обязанностей, осуществление и защита гражданских прав. <text:span text:style-name="T1">О</text:span>бъекты гражданских прав. <text:span text:style-name="T1">П</text:span>раво собственности и другие вещные права. <text:span text:style-name="T1">А</text:span>ренда транспортных средств, страхование. <text:span text:style-name="T1">О</text:span>бязательства вследствие причинения вреда, возмещение вреда лицом, застраховавшим свою ответственность, ответственность за вред, причиненный деятельностью, создающей повышенную опасность для окружающих. <text:span text:style-name="T1">О</text:span>тветственность при отсутствии вины причинителя вреда, общие положения. <text:span text:style-name="T1">У</text:span>словия и порядок осуществления обязательного страхования; компенсационные выплаты.</text:p>
                </text:list-header>
              </text:list>
            </text:list-item>
          </text:list>
        </text:list-item>
      </text:list>
      <text:p text:style-name="P17"/>
      <text:p text:style-name="P16"/>
      <text:p text:style-name="P27">4.1.2. РАБОЧАЯ ПРОГРАММА</text:p>
      <text:list xml:id="list37587926" text:continue-numbering="true" text:style-name="L16">
        <text:list-item>
          <text:list>
            <text:list-item>
              <text:list>
                <text:list-header>
                  <text:p text:style-name="P257">по учебному предмету <text:s/>“Психофизиологические основы </text:p>
                  <text:p text:style-name="P257">деятельности водителя<text:span text:style-name="T1">»</text:span></text:p>
                  <text:p text:style-name="P259"/>
                </text:list-header>
              </text:list>
            </text:list-item>
          </text:list>
        </text:list-item>
      </text:list>
      <text:p text:style-name="P119"><text:s/>Распределение учебных часов по разделам и темам</text:p>
      <text:p text:style-name="P15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150">№ <text:span text:style-name="T1">п/п</text:span></text:p>
          </table:table-cell>
          <table:table-cell table:style-name="Таблица3.A1" table:number-rows-spanned="2" office:value-type="string">
            <text:p text:style-name="P150"/>
            <text:p text:style-name="P147">Наименование разделов и тем</text:p>
          </table:table-cell>
          <table:table-cell table:style-name="Таблица3.C1" table:number-columns-spanned="3" office:value-type="string">
            <text:p text:style-name="P150">Количество часов</text:p>
          </table:table-cell>
          <table:covered-table-cell/>
          <table:covered-table-cell/>
        </table:table-row>
        <table:table-row table:style-name="Таблица3.1">
          <table:covered-table-cell/>
          <table:covered-table-cell/>
          <table:table-cell table:style-name="Таблица3.A1" office:value-type="string">
            <text:p text:style-name="P150">Всего</text:p>
          </table:table-cell>
          <table:table-cell table:style-name="Таблица3.A1" office:value-type="string">
            <text:p text:style-name="P150">Теоретические </text:p>
            <text:p text:style-name="P147">занятия</text:p>
          </table:table-cell>
          <table:table-cell table:style-name="Таблица3.C1" office:value-type="string">
            <text:p text:style-name="P150">Практические</text:p>
            <text:p text:style-name="P147"><text:s/>занятия</text:p>
          </table:table-cell>
        </table:table-row>
        <table:table-row table:style-name="Таблица3.1">
          <table:table-cell table:style-name="Таблица3.A1" office:value-type="string">
            <text:p text:style-name="P150">1.</text:p>
            <text:p text:style-name="P150"/>
          </table:table-cell>
          <table:table-cell table:style-name="Таблица3.A1" office:value-type="string">
            <text:p text:style-name="P158">Познавательные функции, системы восприятия и психомоторные навыки</text:p>
          </table:table-cell>
          <table:table-cell table:style-name="Таблица3.A1" office:value-type="string">
            <text:p text:style-name="P150"/>
            <text:p text:style-name="P150">2</text:p>
          </table:table-cell>
          <table:table-cell table:style-name="Таблица3.A1" office:value-type="string">
            <text:p text:style-name="P150"/>
            <text:p text:style-name="P150">2</text:p>
          </table:table-cell>
          <table:table-cell table:style-name="Таблица3.C1" office:value-type="string">
            <text:p text:style-name="P150"/>
            <text:p text:style-name="P150">-</text:p>
          </table:table-cell>
        </table:table-row>
        <table:table-row table:style-name="Таблица3.1">
          <table:table-cell table:style-name="Таблица3.A1" office:value-type="string">
            <text:p text:style-name="P150">2.</text:p>
          </table:table-cell>
          <table:table-cell table:style-name="Таблица3.A1" office:value-type="string">
            <text:p text:style-name="P158">Этические основы деятельности водителя</text:p>
          </table:table-cell>
          <table:table-cell table:style-name="Таблица3.A1" office:value-type="string">
            <text:p text:style-name="P150"/>
            <text:p text:style-name="P150">2</text:p>
          </table:table-cell>
          <table:table-cell table:style-name="Таблица3.A1" office:value-type="string">
            <text:p text:style-name="P150"/>
            <text:p text:style-name="P150">2</text:p>
          </table:table-cell>
          <table:table-cell table:style-name="Таблица3.C1" office:value-type="string">
            <text:p text:style-name="P150"/>
            <text:p text:style-name="P150">-</text:p>
          </table:table-cell>
        </table:table-row>
        <table:table-row table:style-name="Таблица3.1">
          <table:table-cell table:style-name="Таблица3.A1" office:value-type="string">
            <text:p text:style-name="P150">3.</text:p>
          </table:table-cell>
          <table:table-cell table:style-name="Таблица3.A1" office:value-type="string">
            <text:p text:style-name="P158">Основы эффективного общения</text:p>
          </table:table-cell>
          <table:table-cell table:style-name="Таблица3.A1" office:value-type="string">
            <text:p text:style-name="P150"/>
            <text:p text:style-name="P150">2</text:p>
          </table:table-cell>
          <table:table-cell table:style-name="Таблица3.A1" office:value-type="string">
            <text:p text:style-name="P150"/>
            <text:p text:style-name="P150">2</text:p>
          </table:table-cell>
          <table:table-cell table:style-name="Таблица3.C1" office:value-type="string">
            <text:p text:style-name="P150"/>
            <text:p text:style-name="P150">-</text:p>
          </table:table-cell>
        </table:table-row>
        <table:table-row table:style-name="Таблица3.1">
          <table:table-cell table:style-name="Таблица3.A1" office:value-type="string">
            <text:p text:style-name="P150">4.</text:p>
          </table:table-cell>
          <table:table-cell table:style-name="Таблица3.A1" office:value-type="string">
            <text:p text:style-name="P158">Эмоциональные состояния и профилактика конфликтов</text:p>
          </table:table-cell>
          <table:table-cell table:style-name="Таблица3.A1" office:value-type="string">
            <text:p text:style-name="P150"/>
            <text:p text:style-name="P150">2</text:p>
          </table:table-cell>
          <table:table-cell table:style-name="Таблица3.A1" office:value-type="string">
            <text:p text:style-name="P150"/>
            <text:p text:style-name="P150">2</text:p>
          </table:table-cell>
          <table:table-cell table:style-name="Таблица3.C1" office:value-type="string">
            <text:p text:style-name="P150"/>
            <text:p text:style-name="P150">-</text:p>
          </table:table-cell>
        </table:table-row>
        <table:table-row table:style-name="Таблица3.1">
          <table:table-cell table:style-name="Таблица3.A1" office:value-type="string">
            <text:p text:style-name="P150">5.</text:p>
          </table:table-cell>
          <table:table-cell table:style-name="Таблица3.A1" office:value-type="string">
            <text:p text:style-name="P158">Саморегуляция и профилактика конфликтов (психологический практикум) </text:p>
          </table:table-cell>
          <table:table-cell table:style-name="Таблица3.A1" office:value-type="string">
            <text:p text:style-name="P150"/>
            <text:p text:style-name="P150">4</text:p>
          </table:table-cell>
          <table:table-cell table:style-name="Таблица3.A1" office:value-type="string">
            <text:p text:style-name="P150"/>
            <text:p text:style-name="P150">-</text:p>
          </table:table-cell>
          <table:table-cell table:style-name="Таблица3.C1" office:value-type="string">
            <text:p text:style-name="P150"/>
            <text:p text:style-name="P168">-</text:p>
          </table:table-cell>
        </table:table-row>
        <table:table-row table:style-name="Таблица3.1">
          <table:table-cell table:style-name="Таблица3.A8" office:value-type="string">
            <text:p text:style-name="P176">5.1.</text:p>
          </table:table-cell>
          <table:table-cell table:style-name="Таблица3.A8" office:value-type="string">
            <text:p text:style-name="P191"><text:span text:style-name="T1">П</text:span>риобретение практического опыта оценки собственного психического состояния и поведения</text:p>
          </table:table-cell>
          <table:table-cell table:style-name="Таблица3.A8" office:value-type="string">
            <text:p text:style-name="P150"/>
            <text:p text:style-name="P150">-</text:p>
          </table:table-cell>
          <table:table-cell table:style-name="Таблица3.A8" office:value-type="string">
            <text:p text:style-name="P150"/>
            <text:p text:style-name="P150">-</text:p>
          </table:table-cell>
          <table:table-cell table:style-name="Таблица3.E8" office:value-type="string">
            <text:p text:style-name="P150"/>
            <text:p text:style-name="P150">2</text:p>
          </table:table-cell>
        </table:table-row>
        <table:table-row table:style-name="Таблица3.1">
          <table:table-cell table:style-name="Таблица3.A8" office:value-type="string">
            <text:p text:style-name="P176">5.2.</text:p>
          </table:table-cell>
          <table:table-cell table:style-name="Таблица3.A8" office:value-type="string">
            <text:p text:style-name="P191"><text:span text:style-name="T1">Р</text:span>ешение ситуационных задач по оценке психического состояния, поведения, профилактике конфликтов</text:p>
          </table:table-cell>
          <table:table-cell table:style-name="Таблица3.A8" office:value-type="string">
            <text:p text:style-name="P150"/>
            <text:p text:style-name="P150">-</text:p>
          </table:table-cell>
          <table:table-cell table:style-name="Таблица3.A8" office:value-type="string">
            <text:p text:style-name="P150"/>
            <text:p text:style-name="P150">-</text:p>
          </table:table-cell>
          <table:table-cell table:style-name="Таблица3.E8" office:value-type="string">
            <text:p text:style-name="P150"/>
            <text:p text:style-name="P150">1</text:p>
          </table:table-cell>
        </table:table-row>
        <table:table-row table:style-name="Таблица3.1">
          <table:table-cell table:style-name="Таблица3.A8" office:value-type="string">
            <text:p text:style-name="P176">5.3.</text:p>
          </table:table-cell>
          <table:table-cell table:style-name="Таблица3.A8" office:value-type="string">
            <text:p text:style-name="P195">Экзамен по темам 1-5.</text:p>
          </table:table-cell>
          <table:table-cell table:style-name="Таблица3.A8" office:value-type="string">
            <text:p text:style-name="P150">-</text:p>
          </table:table-cell>
          <table:table-cell table:style-name="Таблица3.A8" office:value-type="string">
            <text:p text:style-name="P150">-</text:p>
          </table:table-cell>
          <table:table-cell table:style-name="Таблица3.E8" office:value-type="string">
            <text:p text:style-name="P150">1</text:p>
          </table:table-cell>
        </table:table-row>
        <table:table-row table:style-name="Таблица3.1">
          <table:table-cell table:style-name="Таблица3.A1" office:value-type="string">
            <text:p text:style-name="P150">Итого</text:p>
          </table:table-cell>
          <table:table-cell table:style-name="Таблица3.A1" office:value-type="string">
            <text:p text:style-name="P158"/>
          </table:table-cell>
          <table:table-cell table:style-name="Таблица3.A1" office:value-type="string">
            <text:p text:style-name="P150">12</text:p>
          </table:table-cell>
          <table:table-cell table:style-name="Таблица3.A1" office:value-type="string">
            <text:p text:style-name="P150">8</text:p>
          </table:table-cell>
          <table:table-cell table:style-name="Таблица3.C1" office:value-type="string">
            <text:p text:style-name="P150">4</text:p>
          </table:table-cell>
        </table:table-row>
      </table:table>
      <text:p text:style-name="P171"/>
      <text:p text:style-name="P171"/>
      <text:list xml:id="list6810116077161759297" text:style-name="L17">
        <text:list-item>
          <text:list>
            <text:list-item>
              <text:list>
                <text:list-header>
                  <text:p text:style-name="P292"><text:span text:style-name="T17"><text:s text:c="6"/>1. <text:s/></text:span><text:span text:style-name="T64">Познавательные функции, системы восприятия и психомоторные навыки:</text:span></text:p>
                  <text:p text:style-name="P292"><text:span text:style-name="T1"><text:s text:c="2"/>П</text:span>онятие о познавательных функциях (внимание, восприятие, память, мышление). <text:span text:style-name="T1">В</text:span>нимание и его свойства (устойчивость, концентрация, распределение, переключение, объем). <text:span text:style-name="T1">П</text:span>ричины отвлечения внимания во время управления транспортным средством, способность сохранять внимание при наличии отвлекающих факторов. <text:span text:style-name="T1">М</text:span>онотония. <text:span text:style-name="T1">В</text:span>лияние усталости и сонливости на свойства внимания, способы профилактики усталости. </text:p>
                  <text:p text:style-name="P292"><text:span text:style-name="T1"><text:s text:c="4"/>В</text:span>иды информации, выбор необходимой информации в процессе управления транспортным средством. <text:span text:style-name="T1">И</text:span>нформационная перегрузка. <text:span text:style-name="T1">С</text:span>истемы восприятия и их значение в деятельности водителя. <text:span text:style-name="T1">О</text:span>пасности, связанные с неправильным восприятием дорожной обстановки. </text:p>
                  <text:p text:style-name="P292"><text:soft-page-break/><text:span text:style-name="T1"><text:s text:c="2"/>З</text:span>рительная система. <text:span text:style-name="T1">П</text:span>оле зрения, острота зрения и зона видимости. <text:span text:style-name="T1">П</text:span>ериферическое и центральное зрение, факторы, влияющие на уменьшение поля зрения водителя.</text:p>
                  <text:p text:style-name="P292"><text:s/><text:span text:style-name="T1">Д</text:span>ругие системы восприятия (слуховая система, вестибулярная система, суставно-мышечное чувство, интероцепция) и их значение в деятельности водителя. </text:p>
                  <text:p text:style-name="P292"><text:span text:style-name="T1"><text:s text:c="3"/>В</text:span>лияние скорости движения транспортного средства, алкоголя, медикаментов и эмоциональных состояний водителя на восприятие дорожной обстановки. <text:s/></text:p>
                  <text:p text:style-name="P292"><text:span text:style-name="T1"><text:s text:c="2"/>П</text:span>амять, виды памяти и их значение для накопления профессионального опыта. <text:span text:style-name="T1">М</text:span>ышление, анализ и синтез как основные процессы мышления. <text:span text:style-name="T1">О</text:span>перативное мышление и прогнозирование. </text:p>
                  <text:p text:style-name="P292"><text:span text:style-name="T1"><text:s text:c="2"/>Н</text:span>авыки распознавания опасных ситуаций, принятие решения в различных дорожных ситуациях. <text:span text:style-name="T1">В</text:span>ажность принятия правильного решения на дороге. <text:span text:style-name="T1">Ф</text:span>ормирование психомоторных навыков управления автомобилем. <text:span text:style-name="T1">В</text:span>лияние возрастных и гендерных различий на формирование психомоторных навыков. <text:span text:style-name="T1">П</text:span>ростая и сложная сенсомоторные реакции. <text:span text:style-name="T1">Р</text:span>еакция <text:line-break/>в опасной зоне, факторы, влияющие на быстроту реакции.</text:p>
                </text:list-header>
              </text:list>
            </text:list-item>
          </text:list>
        </text:list-item>
      </text:list>
      <text:list xml:id="list5925153584336599992" text:style-name="L18">
        <text:list-item>
          <text:list>
            <text:list-item>
              <text:list>
                <text:list-header>
                  <text:p text:style-name="P293"><text:span text:style-name="T17"><text:s text:c="8"/>2. <text:s text:c="2"/></text:span><text:span text:style-name="T64">Этические основы деятельности водителя.</text:span></text:p>
                  <text:p text:style-name="P293"><text:span text:style-name="T1"><text:s text:c="3"/>Ц</text:span>ели обучения управлению транспортным средством. <text:span text:style-name="T1">М</text:span>отивация в жизни и на дороге, <text:span text:style-name="T1">м</text:span>отивация достижения успеха и избегания неудач. <text:span text:style-name="T1">С</text:span>клонность к рискованному поведению на дороге.<text:span text:style-name="T1"> Ф</text:span>ормирование привычек. <text:span text:style-name="T1">Ц</text:span>енности человека, группы и водителя. <text:span text:style-name="T1">С</text:span>войства личности и темперамент, влияние темперамента на стиль вождения. </text:p>
                  <text:p text:style-name="P293"><text:span text:style-name="T1"><text:s text:c="3"/>Н</text:span>егативное социальное научение, понятие социального давления, влияние рекламы, прессы и киноиндустрии на поведение водителя. <text:span text:style-name="T1">Л</text:span>ожное чувство безопасности. <text:span text:style-name="T1">В</text:span>лияние социальной роли и социального окружения на стиль вождения. <text:span text:style-name="T1">С</text:span>пособы нейтрализации социального давления в процессе управления транспортным средством. </text:p>
                  <text:p text:style-name="P293"><text:span text:style-name="T1"><text:s text:c="4"/>П</text:span>редставление об этике и этических нормах, этические нормы водителя. <text:span text:style-name="T1">О</text:span>тветственность водителя за безопасность на дороге. <text:span text:style-name="T1">В</text:span>заимоотношения водителя с другими участниками дорожного движения. <text:span text:style-name="T1">У</text:span>язвимые участники дорожного движения, требующие особого внимания (пешеходы, велосипедисты, дети, пожилые люди, инвалиды).</text:p>
                  <text:p text:style-name="P293"><text:s text:c="3"/><text:span text:style-name="T1">П</text:span>ричины предоставления преимущества на дороге транспортным средствам, оборудованным специальными световыми и звуковыми сигналами. </text:p>
                  <text:p text:style-name="P293"><text:s text:c="3"/><text:span text:style-name="T1">О</text:span>собенности поведения водителей и пешеходов в жилых зонах и в местах парковки.</text:p>
                </text:list-header>
              </text:list>
            </text:list-item>
          </text:list>
        </text:list-item>
      </text:list>
      <text:p text:style-name="P86"><text:span text:style-name="T17">3. <text:s text:c="4"/></text:span><text:span text:style-name="T64">Основы эффективного общения.</text:span></text:p>
      <text:p text:style-name="P227"><text:span text:style-name="T1"><text:s text:c="3"/>П</text:span>онятие общения, его функции, этапы общения; стороны общения, их общая характеристика (общение как обмен информацией, общение как взаимодействие, общение как восприятие и понимание других людей). <text:span text:style-name="T1">Х</text:span>арактеристика вербальных и невербальных средств общения. <text:span text:style-name="T1">О</text:span>сновные «эффекты» в восприятии других людей. <text:span text:style-name="T1">В</text:span>иды общения (деловое, личное). <text:span text:style-name="T1">К</text:span>ачества человека, важные для общения; стили общения. <text:span text:style-name="T1">Б</text:span>арьеры в межличностном общении, причины <text:line-break/>и условия их формирования. <text:span text:style-name="T1">О</text:span>бщение в условиях конфликта. <text:span text:style-name="T1">О</text:span>собенности эффективного общения, правила, повышающие эффективность общения.</text:p>
      <text:p text:style-name="P227"/>
      <text:p text:style-name="P87">4. <text:s/><text:span text:style-name="T62">Эмоциональные состояния и профилактика конфликтов.</text:span></text:p>
      <text:p text:style-name="P217"><text:span text:style-name="T1"><text:s text:c="3"/>Э</text:span>моции и поведение водителя. <text:span text:style-name="T1">Э</text:span>моциональные состояния (гнев, тревога, страх, эйфория, стресс, фрустрация). <text:span text:style-name="T1">И</text:span>зменение восприятия дорожной ситуации и поведения в различных эмоциональных состояниях; управление поведением на дороге. <text:span text:style-name="T1">Э</text:span>кстренные меры реагирования, способы саморегуляции эмоциональных состояний. </text:p>
      <text:p text:style-name="P217"><text:span text:style-name="T1"><text:s text:c="3"/>К</text:span>онфликтные ситуации и конфликты на дороге. <text:span text:style-name="T1">П</text:span>ричины агрессии и враждебности у водителей и других участников дорожного движения. <text:span text:style-name="T1">Т</text:span>ип мышления, приводящий к агрессивному поведению. <text:span text:style-name="T1">И</text:span>зменение поведения водителя после употребления алкоголя и медикаментов. <text:span text:style-name="T1">В</text:span>лияние плохого самочувствия на поведение водителя. <text:span text:style-name="T1">П</text:span>рофилактика конфликтов, правила взаимодействия с агрессивным водителем.</text:p>
      <text:p text:style-name="P217"><text:soft-page-break/></text:p>
      <text:list xml:id="list2067244410943581793" text:style-name="L19">
        <text:list-item>
          <text:list>
            <text:list-item>
              <text:list>
                <text:list-header>
                  <text:p text:style-name="P295"><text:span text:style-name="T71"><text:s text:c="8"/>5. <text:s text:c="4"/></text:span><text:span text:style-name="T63">Саморегуляция и профилактика конфликтов.</text:span></text:p>
                  <text:p text:style-name="P295"><text:span text:style-name="T14"><text:s text:c="5"/></text:span><text:span text:style-name="T11">5.1. <text:s/></text:span><text:span text:style-name="T6">П</text:span><text:span text:style-name="T62">риобретение практического опыта оценки собственного психического состояния и поведения.</text:span></text:p>
                  <text:p text:style-name="P295"><text:span text:style-name="T68"><text:s text:c="3"/></text:span><text:span text:style-name="T1">П</text:span>риобретение практического опыта оценки собственного психического состояния и поведения. <text:span text:style-name="T1">П</text:span>риобретение практического опыта саморегуляции, а также первичных навыков профилактики конфликтов.</text:p>
                </text:list-header>
              </text:list>
            </text:list-item>
          </text:list>
        </text:list-item>
      </text:list>
      <text:list xml:id="list3326179932636949211" text:style-name="L20">
        <text:list-item>
          <text:list>
            <text:list-header>
              <text:p text:style-name="P315"><text:s text:c="4"/>5.2. <text:s/><text:span text:style-name="T6">Р</text:span><text:span text:style-name="T62">ешение ситуационных задач по оценке психического состояния, поведения, профилактике конфликтов.</text:span></text:p>
              <text:p text:style-name="P315"><text:span text:style-name="T10"><text:s text:c="4"/></text:span><text:span text:style-name="T1">Р</text:span>ешение ситуационных задач по оценке психического состояния, поведения, профилактике конфликтов и общению в условиях конфликта.</text:p>
              <text:p text:style-name="P315"><text:s text:c="5"/>Психологический практикум.</text:p>
              <text:p text:style-name="P315"><text:s text:c="4"/>5.3. <text:s text:c="3"/><text:span text:style-name="T6">Экзамен по темам 1-5.</text:span></text:p>
            </text:list-header>
          </text:list>
        </text:list-item>
      </text:list>
      <text:p text:style-name="P210"/>
      <text:p text:style-name="P338"/>
      <text:p text:style-name="P27">4.1.3. РАБОЧАЯ ПРОГРАММА</text:p>
      <text:list xml:id="list37558612" text:continue-list="list37587926" text:style-name="L16">
        <text:list-item>
          <text:list>
            <text:list-item>
              <text:list>
                <text:list-header>
                  <text:p text:style-name="P325">по учебному предмету «Основы управления транспортными средствами»</text:p>
                  <text:p text:style-name="P325"/>
                </text:list-header>
              </text:list>
            </text:list-item>
          </text:list>
        </text:list-item>
      </text:list>
      <text:p text:style-name="P118">Распределение учебных часов по разделам и темам </text:p>
      <text:p text:style-name="P15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3" office:value-type="string">
            <text:p text:style-name="P168">№ п/п</text:p>
          </table:table-cell>
          <table:table-cell table:style-name="Таблица4.A1" table:number-rows-spanned="3" office:value-type="string">
            <text:p text:style-name="P150">Наименование разделов и тем </text:p>
          </table:table-cell>
          <table:table-cell table:style-name="Таблица4.C1" table:number-columns-spanned="3" office:value-type="string">
            <text:p text:style-name="P150">Количество часов</text:p>
          </table:table-cell>
          <table:covered-table-cell/>
          <table:covered-table-cell/>
        </table:table-row>
        <table:table-row table:style-name="Таблица4.1">
          <table:covered-table-cell/>
          <table:covered-table-cell/>
          <table:table-cell table:style-name="Таблица4.A1" table:number-rows-spanned="2" office:value-type="string">
            <text:p text:style-name="P150">Всего</text:p>
          </table:table-cell>
          <table:table-cell table:style-name="Таблица4.C1" table:number-columns-spanned="2" office:value-type="string">
            <text:p text:style-name="P150">В том числе</text:p>
          </table:table-cell>
          <table:covered-table-cell/>
        </table:table-row>
        <table:table-row table:style-name="Таблица4.1">
          <table:covered-table-cell/>
          <table:covered-table-cell/>
          <table:covered-table-cell/>
          <table:table-cell table:style-name="Таблица4.D3" office:value-type="string">
            <text:p text:style-name="P150">Теоретические</text:p>
            <text:p text:style-name="P147">занятия</text:p>
          </table:table-cell>
          <table:table-cell table:style-name="Таблица4.C1" office:value-type="string">
            <text:p text:style-name="P150">Практические</text:p>
            <text:p text:style-name="P147">занятия</text:p>
          </table:table-cell>
        </table:table-row>
        <table:table-row table:style-name="Таблица4.4">
          <table:table-cell table:style-name="Таблица4.D3" office:value-type="string">
            <text:p text:style-name="P168">1.</text:p>
            <text:p text:style-name="P168"/>
          </table:table-cell>
          <table:table-cell table:style-name="Таблица4.D3" office:value-type="string">
            <text:p text:style-name="P158">Дорожное движение</text:p>
          </table:table-cell>
          <table:table-cell table:style-name="Таблица4.D3" office:value-type="string">
            <text:p text:style-name="P150"/>
            <text:p text:style-name="P150">2</text:p>
          </table:table-cell>
          <table:table-cell table:style-name="Таблица4.D3" office:value-type="string">
            <text:p text:style-name="P150"/>
            <text:p text:style-name="P150">2</text:p>
          </table:table-cell>
          <table:table-cell table:style-name="Таблица4.C1" office:value-type="string">
            <text:p text:style-name="P150"/>
            <text:p text:style-name="P150">-</text:p>
          </table:table-cell>
        </table:table-row>
        <table:table-row table:style-name="Таблица4.4">
          <table:table-cell table:style-name="Таблица4.A5" office:value-type="string">
            <text:p text:style-name="P168">2.</text:p>
            <text:p text:style-name="P168"/>
          </table:table-cell>
          <table:table-cell table:style-name="Таблица4.A5" office:value-type="string">
            <text:p text:style-name="P158">Профессиональная надежность водителя</text:p>
          </table:table-cell>
          <table:table-cell table:style-name="Таблица4.A5" office:value-type="string">
            <text:p text:style-name="P150"/>
            <text:p text:style-name="P168">2</text:p>
          </table:table-cell>
          <table:table-cell table:style-name="Таблица4.A5" office:value-type="string">
            <text:p text:style-name="P150"/>
            <text:p text:style-name="P168">2</text:p>
          </table:table-cell>
          <table:table-cell table:style-name="Таблица4.E5" office:value-type="string">
            <text:p text:style-name="P150"/>
            <text:p text:style-name="P168">-</text:p>
          </table:table-cell>
        </table:table-row>
        <table:table-row table:style-name="Таблица4.1">
          <table:table-cell table:style-name="Таблица4.A5" office:value-type="string">
            <text:p text:style-name="P168">3.</text:p>
            <text:p text:style-name="P168"/>
          </table:table-cell>
          <table:table-cell table:style-name="Таблица4.A5" office:value-type="string">
            <text:p text:style-name="P146">Влияние свойств транспортного средства <text:s text:c="14"/></text:p>
            <text:p text:style-name="P158">на эффективность и безопасность управления</text:p>
          </table:table-cell>
          <table:table-cell table:style-name="Таблица4.A5" office:value-type="string">
            <text:p text:style-name="P168"/>
            <text:p text:style-name="P168">2</text:p>
          </table:table-cell>
          <table:table-cell table:style-name="Таблица4.A5" office:value-type="string">
            <text:p text:style-name="P168"/>
            <text:p text:style-name="P168">2</text:p>
          </table:table-cell>
          <table:table-cell table:style-name="Таблица4.E5" office:value-type="string">
            <text:p text:style-name="P168"/>
            <text:p text:style-name="P168">-</text:p>
          </table:table-cell>
        </table:table-row>
        <table:table-row table:style-name="Таблица4.1">
          <table:table-cell table:style-name="Таблица4.A5" office:value-type="string">
            <text:p text:style-name="P168">4.</text:p>
            <text:p text:style-name="P168"/>
          </table:table-cell>
          <table:table-cell table:style-name="Таблица4.A5" office:value-type="string">
            <text:p text:style-name="P146">Дорожные условия и безопасность движения</text:p>
            <text:p text:style-name="P158"/>
          </table:table-cell>
          <table:table-cell table:style-name="Таблица4.A5" office:value-type="string">
            <text:p text:style-name="P168"/>
            <text:p text:style-name="P168">4</text:p>
          </table:table-cell>
          <table:table-cell table:style-name="Таблица4.A5" office:value-type="string">
            <text:p text:style-name="P168"/>
            <text:p text:style-name="P168">-</text:p>
          </table:table-cell>
          <table:table-cell table:style-name="Таблица4.E5" office:value-type="string">
            <text:p text:style-name="P168"/>
            <text:p text:style-name="P168">-</text:p>
          </table:table-cell>
        </table:table-row>
        <table:table-row table:style-name="Таблица4.1">
          <table:table-cell table:style-name="Таблица4.A5" office:value-type="string">
            <text:p text:style-name="P168">4.1.</text:p>
          </table:table-cell>
          <table:table-cell table:style-name="Таблица4.A5" office:value-type="string">
            <text:p text:style-name="P146"><text:span text:style-name="T1">Действия водителя в различных д</text:span>орожны<text:span text:style-name="T1">х</text:span> условия<text:span text:style-name="T1">х,</text:span> <text:s text:c="3"/>безопасность движения</text:p>
            <text:p text:style-name="P158"/>
          </table:table-cell>
          <table:table-cell table:style-name="Таблица4.A5" office:value-type="string">
            <text:p text:style-name="P168"/>
            <text:p text:style-name="P168">-</text:p>
          </table:table-cell>
          <table:table-cell table:style-name="Таблица4.A5" office:value-type="string">
            <text:p text:style-name="P168"/>
            <text:p text:style-name="P168">2</text:p>
          </table:table-cell>
          <table:table-cell table:style-name="Таблица4.E5" office:value-type="string">
            <text:p text:style-name="P168"/>
            <text:p text:style-name="P168">-</text:p>
          </table:table-cell>
        </table:table-row>
        <table:table-row table:style-name="Таблица4.1">
          <table:table-cell table:style-name="Таблица4.A5" office:value-type="string">
            <text:p text:style-name="P168">4.2.</text:p>
          </table:table-cell>
          <table:table-cell table:style-name="Таблица4.A5" office:value-type="string">
            <text:p text:style-name="P217"><text:s/><text:span text:style-name="T58">Решение ситуационных задач.</text:span></text:p>
          </table:table-cell>
          <table:table-cell table:style-name="Таблица4.A5" office:value-type="string">
            <text:p text:style-name="P168"/>
            <text:p text:style-name="P168">-</text:p>
          </table:table-cell>
          <table:table-cell table:style-name="Таблица4.A5" office:value-type="string">
            <text:p text:style-name="P168"/>
            <text:p text:style-name="P168">-</text:p>
          </table:table-cell>
          <table:table-cell table:style-name="Таблица4.E5" office:value-type="string">
            <text:p text:style-name="P168"/>
            <text:p text:style-name="P168">2</text:p>
          </table:table-cell>
        </table:table-row>
        <table:table-row table:style-name="Таблица4.1">
          <table:table-cell table:style-name="Таблица4.A5" office:value-type="string">
            <text:p text:style-name="P168">5.</text:p>
            <text:p text:style-name="P168"/>
          </table:table-cell>
          <table:table-cell table:style-name="Таблица4.A5" office:value-type="string">
            <text:p text:style-name="P146">Принципы эффективного и безопасного <text:s text:c="20"/></text:p>
            <text:p text:style-name="P146">управления транспортным средством </text:p>
            <text:p text:style-name="P158"/>
          </table:table-cell>
          <table:table-cell table:style-name="Таблица4.A5" office:value-type="string">
            <text:p text:style-name="P168"/>
            <text:p text:style-name="P168">2</text:p>
          </table:table-cell>
          <table:table-cell table:style-name="Таблица4.A5" office:value-type="string">
            <text:p text:style-name="P168"/>
            <text:p text:style-name="P168">2</text:p>
          </table:table-cell>
          <table:table-cell table:style-name="Таблица4.E5" office:value-type="string">
            <text:p text:style-name="P168"/>
            <text:p text:style-name="P168">-</text:p>
          </table:table-cell>
        </table:table-row>
        <table:table-row table:style-name="Таблица4.1">
          <table:table-cell table:style-name="Таблица4.A5" office:value-type="string">
            <text:p text:style-name="P168">6.</text:p>
            <text:p text:style-name="P168"/>
          </table:table-cell>
          <table:table-cell table:style-name="Таблица4.A5" office:value-type="string">
            <text:p text:style-name="P158">Обеспечение безопасности наиболее уязвимых участников дорожного движения</text:p>
          </table:table-cell>
          <table:table-cell table:style-name="Таблица4.A5" office:value-type="string">
            <text:p text:style-name="P168"/>
            <text:p text:style-name="P168">2</text:p>
          </table:table-cell>
          <table:table-cell table:style-name="Таблица4.A5" office:value-type="string">
            <text:p text:style-name="P168"/>
            <text:p text:style-name="P168">-</text:p>
          </table:table-cell>
          <table:table-cell table:style-name="Таблица4.E5" office:value-type="string">
            <text:p text:style-name="P168"/>
            <text:p text:style-name="P168">-</text:p>
          </table:table-cell>
        </table:table-row>
        <table:table-row table:style-name="Таблица4.1">
          <table:table-cell table:style-name="Таблица4.A5" office:value-type="string">
            <text:p text:style-name="P168">6.1.</text:p>
          </table:table-cell>
          <table:table-cell table:style-name="Таблица4.A5" office:value-type="string">
            <text:p text:style-name="P158"><text:span text:style-name="T1">Способы о</text:span>беспечени<text:span text:style-name="T1">я</text:span> безопасности наиболее уязвимых участников дорожного движения</text:p>
          </table:table-cell>
          <table:table-cell table:style-name="Таблица4.A5" office:value-type="string">
            <text:p text:style-name="P168">-</text:p>
          </table:table-cell>
          <table:table-cell table:style-name="Таблица4.A5" office:value-type="string">
            <text:p text:style-name="P168">1</text:p>
          </table:table-cell>
          <table:table-cell table:style-name="Таблица4.E5" office:value-type="string">
            <text:p text:style-name="P168">-</text:p>
          </table:table-cell>
        </table:table-row>
        <table:table-row table:style-name="Таблица4.1">
          <table:table-cell table:style-name="Таблица4.A5" office:value-type="string">
            <text:p text:style-name="P168">6.2.</text:p>
          </table:table-cell>
          <table:table-cell table:style-name="Таблица4.A5" office:value-type="string">
            <text:p text:style-name="P198">Экзамен по темам 1-6.</text:p>
          </table:table-cell>
          <table:table-cell table:style-name="Таблица4.A5" office:value-type="string">
            <text:p text:style-name="P168">-</text:p>
          </table:table-cell>
          <table:table-cell table:style-name="Таблица4.A5" office:value-type="string">
            <text:p text:style-name="P168">1</text:p>
          </table:table-cell>
          <table:table-cell table:style-name="Таблица4.E5" office:value-type="string">
            <text:p text:style-name="P168">-</text:p>
          </table:table-cell>
        </table:table-row>
        <table:table-row table:style-name="Таблица4.1">
          <table:table-cell table:style-name="Таблица4.D3" office:value-type="string">
            <text:p text:style-name="P150">Итого</text:p>
          </table:table-cell>
          <table:table-cell table:style-name="Таблица4.D3" office:value-type="string">
            <text:p text:style-name="P158"/>
          </table:table-cell>
          <table:table-cell table:style-name="Таблица4.D3" office:value-type="string">
            <text:p text:style-name="P150">14</text:p>
          </table:table-cell>
          <table:table-cell table:style-name="Таблица4.D3" office:value-type="string">
            <text:p text:style-name="P150">12</text:p>
          </table:table-cell>
          <table:table-cell table:style-name="Таблица4.C1" office:value-type="string">
            <text:p text:style-name="P150">2</text:p>
          </table:table-cell>
        </table:table-row>
      </table:table>
      <text:p text:style-name="P171"/>
      <text:p text:style-name="P87"><text:span text:style-name="T1">1. <text:s/></text:span><text:span text:style-name="T62">Дорожное движение.</text:span></text:p>
      <text:p text:style-name="P217"><text:soft-page-break/><text:span text:style-name="T1"><text:s text:c="2"/>Д</text:span>орожное движение как система управления водитель-автомобиль-дорога (ВАД). <text:span text:style-name="T1">П</text:span>оказатели качества функционирования системы ВАД. <text:span text:style-name="T1">П</text:span>онятие о дорожно-транспортном происшествии (ДТП). <text:span text:style-name="T1">В</text:span>иды дорожно-транспортных происшествий. <text:span text:style-name="T1">П</text:span>ричины возникновения дорожно-транспортных происшествий. <text:span text:style-name="T1">А</text:span>нализ безопасности дорожного движения (БДД) в России.</text:p>
      <text:p text:style-name="P217"><text:s text:c="2"/><text:span text:style-name="T1">С</text:span>истема водитель-автомобиль (ВА). <text:span text:style-name="T1">Ц</text:span>ели и задачи управления транспортным средством. <text:span text:style-name="T1">Р</text:span>азличие целей и задач управления транспортным средством при участии в спортивных соревнованиях, и при участии в дорожном движении. <text:span text:style-name="T1">Э</text:span>лементы системы водитель-автомобиль. <text:span text:style-name="T1">П</text:span>оказатели качества управления транспортным средством, эффективность и безопасность, безаварийность как условие достижения цели управления транспортным средством. <text:span text:style-name="T1">К</text:span>лассификация автомобильных дорог, транспортный поток, средняя скорость. <text:span text:style-name="T1">И</text:span>нтенсивность движения и плотность транспортного потока. <text:span text:style-name="T1">П</text:span>ропускная способность дороги, средняя скорость и плотность транспортного потока, <text:span text:style-name="T1">с</text:span>оответствующие пропускной способности дороги. <text:span text:style-name="T1">П</text:span>ричины возникновения заторов.</text:p>
      <text:p text:style-name="P87"><text:span text:style-name="T1">2. <text:s text:c="2"/></text:span><text:span text:style-name="T62">Профессиональная надежность водителя.</text:span></text:p>
      <text:p text:style-name="P217"><text:span text:style-name="T1"><text:s text:c="5"/>П</text:span>онятие о надежности водителя. <text:span text:style-name="T1">А</text:span>нализ деятельности водителя. <text:s/><text:span text:style-name="T1">И</text:span>нформация, необходимая водителю для управления транспортным средством. <text:s/>обработка информации, сравнение текущей информации <text:s/>с безопасными значениями, <text:span text:style-name="T1">с</text:span>формированными в памяти водителя, в процессе обучения и накопления опыта. <text:span text:style-name="T1">Ш</text:span>татные и нештатные ситуации, снижение надежности водителя при неожиданном возникновении нештатной ситуации. <text:s/><text:span text:style-name="T1">В</text:span>лияние прогноза возникновения нештатной ситуации, стажа и возраста водителя<text:line-break/>на время его реакции. <text:span text:style-name="T1">В</text:span>лияние скорости движения транспортного средства на размеры поля зрения и концентрацию внимания. <text:span text:style-name="T1">В</text:span>лияние личностных качеств водителя на надежность управления транспортным средством. <text:span text:style-name="T1">В</text:span>лияние утомления на надежность водителя. <text:s/><text:span text:style-name="T1">З</text:span>ависимость надежности водителя от продолжительности управления автомобилем, режим труда и отдыха водителя. <text:span text:style-name="T1">З</text:span>ависимость надежности водителя от различных видов недомоганий, продолжительности нетрудоспособности в течение года, различных видов заболеваний, курения и степени опьянения. <text:span text:style-name="T1">М</text:span>отивы безопасного и эффективного управления транспортным средством.</text:p>
      <text:p text:style-name="P87"><text:span text:style-name="T1">3. <text:s text:c="2"/></text:span><text:span text:style-name="T62">Влияние свойств транспортного средства на эффективность и безопасность управления. </text:span></text:p>
      <text:p text:style-name="P217"><text:span text:style-name="T1"><text:s text:c="4"/>С</text:span>илы, действующие на транспортное средство в различных условиях движения. <text:span text:style-name="T1">У</text:span>равнение тягового баланса. <text:span text:style-name="T1">С</text:span>ила сцепления колес с дорогой, понятие о коэффициенте сцепления. <text:span text:style-name="T1">И</text:span>зменение коэффициента сцепления в зависимости от погодных условий, режимов движения транспортного средства, состояния шин и дорожного покрытия. <text:span text:style-name="T1">У</text:span>словие движения без буксования колес, свойства эластичного колеса. <text:span text:style-name="T1">К</text:span>руг силы сцепления, влияние величины продольной реакции на поперечную реакцию. <text:span text:style-name="T1">Д</text:span>еформации автошины при разгоне, торможении, действии боковой силы. <text:span text:style-name="T1">У</text:span>гол увода, гидроскольжение и аквапланирование шины.</text:p>
      <text:p text:style-name="P217"><text:s text:c="4"/><text:span text:style-name="T1">С</text:span>илы и моменты, действующие на транспортное средство при торможении и при криволинейном движении. <text:span text:style-name="T1">С</text:span>коростные и тормозные свойства, поворачиваемость транспортного средств, устойчивость продольного и бокового движения транспортного средства. <text:span text:style-name="T1">У</text:span>словия потери устойчивости бокового движения транспортного средства при разгоне, торможении и повороте. <text:span text:style-name="T1">У</text:span>стойчивость <text:s/>против опрокидывания, резервы устойчивости транспортного средства, управляемость продольным и боковым движением транспортного средства. <text:span text:style-name="T1">В</text:span>лияние технического состояния систем управления подвески и шин на управляемость. </text:p>
      <text:list xml:id="list5979397413331764629" text:style-name="L21">
        <text:list-item>
          <text:list>
            <text:list-item>
              <text:list>
                <text:list-header>
                  <text:p text:style-name="P294"><text:span text:style-name="T10"><text:s text:c="14"/></text:span><text:span text:style-name="T13">4. <text:s text:c="2"/></text:span><text:span text:style-name="T64">Дорожные условия и безопасность движения.</text:span></text:p>
                  <text:p text:style-name="P294"><text:span text:style-name="T10"><text:s text:c="6"/>4.1. <text:s text:c="3"/></text:span><text:span text:style-name="T6">Действия водителя в различных д</text:span><text:span text:style-name="T62">орожны</text:span><text:span text:style-name="T6">х</text:span><text:span text:style-name="T62"> условия</text:span><text:span text:style-name="T6">х, </text:span><text:span text:style-name="T62">безопасность движения.</text:span></text:p>
                </text:list-header>
              </text:list>
            </text:list-item>
          </text:list>
        </text:list-item>
      </text:list>
      <text:p text:style-name="P217"><text:s text:c="3"/><text:span text:style-name="T1">Д</text:span>инамический габарит транспортного средства, опасное пространство, возникающее <text:soft-page-break/>вокруг транспортного средства при движении. <text:span text:style-name="T1">И</text:span>зменение размеров и формы опасного пространства при изменении скорости и траектории движения транспортного средства. <text:span text:style-name="T1">П</text:span>онятие о тормозном и остановочном пути, зависимость расстояния, пройденного транспортным средством за время реакции водителя и время срабатывания тормозного привода, от скорости движения транспортного средства, его технического состояния, а также состояния дорожного покрытия. </text:p>
      <text:p text:style-name="P217"><text:span text:style-name="T1"><text:s text:c="4"/>Б</text:span>езопасная дистанция в секундах и метрах; способы контроля безопасной дистанции, безопасный боковой интервал. <text:span text:style-name="T1">Р</text:span>езервы управления скоростью, ускорением, дистанцией и боковым интервалом. <text:span text:style-name="T1">У</text:span>словия безопасного управления. <text:span text:style-name="T1">Д</text:span>орожные условия и прогнозирование изменения дорожной ситуации. <text:span text:style-name="T1">В</text:span>ыбор скорости, ускорения, дистанции и бокового интервала с учетом геометрических параметров дороги и условий движения. <text:span text:style-name="T1">В</text:span>лияние плотности транспортного потока на вероятность и тип ДТП. <text:span text:style-name="T1">З</text:span>ависимость безопасной дистанции от категорий транспортных средств в паре «ведущий – ведомый».</text:p>
      <text:p text:style-name="P217"><text:s text:c="3"/><text:span text:style-name="T1">Б</text:span>езопасные условия обгона (опережения). <text:span text:style-name="T1">П</text:span>овышение риска ДТП при увеличении отклонения скорости транспортного средства от средней скорости транспортного потока. <text:span text:style-name="T1">П</text:span>овышение вероятности возникновения ДТП при увеличении неравномерности движения транспортного средства в транспортном <text:s/>потоке. </text:p>
      <text:p text:style-name="P217"><text:s text:c="6"/>4.2. <text:s/><text:span text:style-name="T62"><text:s/>Решение ситуационных задач.</text:span></text:p>
      <text:p text:style-name="P87">5. <text:s text:c="2"/><text:span text:style-name="T62">Принципы эффективного и безопасного управления транспортным средством.</text:span></text:p>
      <text:p text:style-name="P217"><text:span text:style-name="T1"><text:s text:c="4"/>В</text:span>лияние опыта, приобретаемого водителем, на уровень аварийности в дорожном движении. <text:span text:style-name="T1">Н</text:span>аиболее опасный период накопления водителем опыта. <text:span text:style-name="T1">У</text:span>словия безопасного управления транспортным средством; регулирование скорости движения транспортного средства с учетом плотности транспортного потока. <text:span text:style-name="T1">П</text:span>оказатели эффективности управления транспортным средством. <text:span text:style-name="T1">З</text:span>ависимость средней скорости транспортного средства от его максимальной скорости в транспортных потоках различной плотности. <text:span text:style-name="T1">С</text:span>нижение эксплуатационного расхода топлива – действенный способ повышения эффективности управления транспортным средством. <text:span text:style-name="T1">Б</text:span>езопасное и эффективное управления транспортным средством. <text:span text:style-name="T1">П</text:span>роблема экологической безопасности, принципы экономичного управления транспортным средством. <text:span text:style-name="T1">Ф</text:span>акторы, влияющие на эксплуатационный расход топлива. </text:p>
      <text:list xml:id="list7751027343869184963" text:style-name="L22">
        <text:list-item>
          <text:list>
            <text:list-header>
              <text:p text:style-name="P316"><text:span text:style-name="T68"><text:s text:c="14"/></text:span><text:span text:style-name="T71"><text:s/>6. <text:s text:c="2"/></text:span><text:span text:style-name="T63">Обеспечение безопасности наиболее уязвимых участников дорожного движения.</text:span></text:p>
              <text:p text:style-name="P316"><text:span text:style-name="T68"><text:s text:c="8"/>6.1. <text:s text:c="2"/></text:span><text:span text:style-name="T6">Способы <text:s/>о</text:span><text:span text:style-name="T62">беспечени</text:span><text:span text:style-name="T6">я</text:span><text:span text:style-name="T62"> безопасности <text:s/>наиболее уязвимых участников дорожного движения.</text:span></text:p>
            </text:list-header>
          </text:list>
        </text:list-item>
      </text:list>
      <text:p text:style-name="P223"><text:span text:style-name="T1"><text:s text:c="5"/>Б</text:span>езопасность пассажиров транспортных средств. <text:span text:style-name="T1">Р</text:span>езультаты исследований, позволяющие утверждать о необходимости и эффективности использования ремней безопасности. <text:span text:style-name="T1">О</text:span>пасные последствия срабатывания подушек безопасности для непристегнутых водителя и пассажиров транспортных средств. <text:span text:style-name="T1">И</text:span>спользование ремней безопасности. </text:p>
      <text:p text:style-name="P223"><text:span text:style-name="T1"><text:s text:c="5"/>Д</text:span>етская пассажирская безопасность. <text:span text:style-name="T1">Н</text:span>азначение, правила подбора и установки детских удерживающих устройств. <text:span text:style-name="T1">Необходимость</text:span> использования детских удерживающих устройств при перевозке детей до 12-летнего возраста. <text:span text:style-name="T1">П</text:span>одушки безопасности для пешеходов и велосипедистов. <text:s/></text:p>
      <text:p text:style-name="P223"><text:span text:style-name="T1"><text:s text:c="4"/>С</text:span>ветовозвращающие элементы их типы и эффективность использования. <text:span text:style-name="T1">О</text:span>собенности проезда нерегулируемых пешеходных переходов, расположенных вблизи детских учреждений. <text:span text:style-name="T1">О</text:span>беспечение безопасности пешеходов и велосипедистов при движении в жилых зонах.</text:p>
      <text:p text:style-name="P223"><text:s text:c="5"/>6.2. <text:s text:c="3"/><text:span text:style-name="T6">Экзамен по темам 1-6.</text:span></text:p>
      <text:p text:style-name="P211"/>
      <text:p text:style-name="P338"/>
      <text:p text:style-name="P16"/>
      <text:p text:style-name="P27"><text:soft-page-break/>4.1.4. РАБОЧАЯ ПРОГРАММА</text:p>
      <text:list xml:id="list37587783" text:continue-list="list37558612" text:style-name="L16">
        <text:list-item>
          <text:list>
            <text:list-item>
              <text:list>
                <text:list-header>
                  <text:p text:style-name="P263"><text:span text:style-name="T40">по учебному предмету </text:span><text:span text:style-name="T3">«Первая помощь при дорожно-транспортном происшествии»</text:span></text:p>
                  <text:p text:style-name="P260"/>
                </text:list-header>
              </text:list>
            </text:list-item>
          </text:list>
        </text:list-item>
      </text:list>
      <text:p text:style-name="P243">Распределение учебных часов по разделам и темам</text:p>
      <text:p text:style-name="P24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3" office:value-type="string">
            <text:p text:style-name="P169">№ п/п</text:p>
          </table:table-cell>
          <table:table-cell table:style-name="Таблица5.A1" table:number-rows-spanned="3" office:value-type="string">
            <text:p text:style-name="P152">Наименование разделов и тем</text:p>
            <text:p text:style-name="P151"/>
          </table:table-cell>
          <table:table-cell table:style-name="Таблица5.C1" table:number-columns-spanned="3" office:value-type="string">
            <text:p text:style-name="P152">Количество часов</text:p>
          </table:table-cell>
          <table:covered-table-cell/>
          <table:covered-table-cell/>
        </table:table-row>
        <table:table-row table:style-name="Таблица5.2">
          <table:covered-table-cell/>
          <table:covered-table-cell/>
          <table:table-cell table:style-name="Таблица5.A1" table:number-rows-spanned="2" office:value-type="string">
            <text:p text:style-name="P152">Всего</text:p>
          </table:table-cell>
          <table:table-cell table:style-name="Таблица5.C1" table:number-columns-spanned="2" office:value-type="string">
            <text:p text:style-name="P152">В том числе</text:p>
          </table:table-cell>
          <table:covered-table-cell/>
        </table:table-row>
        <table:table-row table:style-name="Таблица5.3">
          <table:covered-table-cell/>
          <table:covered-table-cell/>
          <table:covered-table-cell/>
          <table:table-cell table:style-name="Таблица5.A1" office:value-type="string">
            <text:p text:style-name="P152">Теоретические занятия</text:p>
          </table:table-cell>
          <table:table-cell table:style-name="Таблица5.C1" office:value-type="string">
            <text:p text:style-name="P152">Практические </text:p>
            <text:p text:style-name="P151">занятия</text:p>
          </table:table-cell>
        </table:table-row>
        <table:table-row table:style-name="Таблица5.4">
          <table:table-cell table:style-name="Таблица5.A1" office:value-type="string">
            <text:p text:style-name="P152">1.</text:p>
          </table:table-cell>
          <table:table-cell table:style-name="Таблица5.A1" office:value-type="string">
            <text:p text:style-name="P159">Организационно-правовые аспекты оказания первой помощи</text:p>
          </table:table-cell>
          <table:table-cell table:style-name="Таблица5.A1" office:value-type="string">
            <text:p text:style-name="P152">2</text:p>
          </table:table-cell>
          <table:table-cell table:style-name="Таблица5.A1" office:value-type="string">
            <text:p text:style-name="P152">2</text:p>
          </table:table-cell>
          <table:table-cell table:style-name="Таблица5.C1" office:value-type="string">
            <text:p text:style-name="P152">-</text:p>
          </table:table-cell>
        </table:table-row>
        <table:table-row table:style-name="Таблица5.4">
          <table:table-cell table:style-name="Таблица5.A1" office:value-type="string">
            <text:p text:style-name="P152">2.</text:p>
          </table:table-cell>
          <table:table-cell table:style-name="Таблица5.A1" office:value-type="string">
            <text:p text:style-name="P159">Оказание первой помощи при отсутствии сознания, остановке дыхания и кровообращения</text:p>
          </table:table-cell>
          <table:table-cell table:style-name="Таблица5.A1" office:value-type="string">
            <text:p text:style-name="P152">4</text:p>
          </table:table-cell>
          <table:table-cell table:style-name="Таблица5.A1" office:value-type="string">
            <text:p text:style-name="P169">-</text:p>
          </table:table-cell>
          <table:table-cell table:style-name="Таблица5.C1" office:value-type="string">
            <text:p text:style-name="P169">-</text:p>
          </table:table-cell>
        </table:table-row>
        <table:table-row table:style-name="Таблица5.4">
          <table:table-cell table:style-name="Таблица5.A6" office:value-type="string">
            <text:p text:style-name="P152">2.1.</text:p>
          </table:table-cell>
          <table:table-cell table:style-name="Таблица5.A6" office:value-type="string">
            <text:p text:style-name="P202">Способы оказание первой помощи при отсутствии сознания, остановке дыхания и кровообращения</text:p>
          </table:table-cell>
          <table:table-cell table:style-name="Таблица5.A6" office:value-type="string">
            <text:p text:style-name="P152">-</text:p>
          </table:table-cell>
          <table:table-cell table:style-name="Таблица5.A6" office:value-type="string">
            <text:p text:style-name="P152"/>
            <text:p text:style-name="P152">2</text:p>
          </table:table-cell>
          <table:table-cell table:style-name="Таблица5.E6" office:value-type="string">
            <text:p text:style-name="P152">-</text:p>
          </table:table-cell>
        </table:table-row>
        <table:table-row table:style-name="Таблица5.4">
          <table:table-cell table:style-name="Таблица5.A6" office:value-type="string">
            <text:p text:style-name="P152">2.2.</text:p>
          </table:table-cell>
          <table:table-cell table:style-name="Таблица5.A6" office:value-type="string">
            <text:p text:style-name="P187">Практическое занятие по теме 2</text:p>
          </table:table-cell>
          <table:table-cell table:style-name="Таблица5.A6" office:value-type="string">
            <text:p text:style-name="P152">-</text:p>
          </table:table-cell>
          <table:table-cell table:style-name="Таблица5.A6" office:value-type="string">
            <text:p text:style-name="P152">-</text:p>
          </table:table-cell>
          <table:table-cell table:style-name="Таблица5.E6" office:value-type="string">
            <text:p text:style-name="P152"/>
            <text:p text:style-name="P152">2</text:p>
          </table:table-cell>
        </table:table-row>
        <table:table-row table:style-name="Таблица5.4">
          <table:table-cell table:style-name="Таблица5.A1" office:value-type="string">
            <text:p text:style-name="P152">3.</text:p>
          </table:table-cell>
          <table:table-cell table:style-name="Таблица5.A1" office:value-type="string">
            <text:p text:style-name="P159">Оказание первой помощи при наружных кровотечениях и травмах</text:p>
          </table:table-cell>
          <table:table-cell table:style-name="Таблица5.A1" office:value-type="string">
            <text:p text:style-name="P152">4</text:p>
          </table:table-cell>
          <table:table-cell table:style-name="Таблица5.A1" office:value-type="string">
            <text:p text:style-name="P169">-</text:p>
          </table:table-cell>
          <table:table-cell table:style-name="Таблица5.C1" office:value-type="string">
            <text:p text:style-name="P169">-</text:p>
          </table:table-cell>
        </table:table-row>
        <table:table-row table:style-name="Таблица5.4">
          <table:table-cell table:style-name="Таблица5.A6" office:value-type="string">
            <text:p text:style-name="P152">3.1.</text:p>
          </table:table-cell>
          <table:table-cell table:style-name="Таблица5.A6" office:value-type="string">
            <text:p text:style-name="P202">Способы оказание первой помощи при наружных кровотечениях и травмах</text:p>
          </table:table-cell>
          <table:table-cell table:style-name="Таблица5.A6" office:value-type="string">
            <text:p text:style-name="P152">-</text:p>
          </table:table-cell>
          <table:table-cell table:style-name="Таблица5.A6" office:value-type="string">
            <text:p text:style-name="P152">2</text:p>
          </table:table-cell>
          <table:table-cell table:style-name="Таблица5.E6" office:value-type="string">
            <text:p text:style-name="P152">-</text:p>
          </table:table-cell>
        </table:table-row>
        <table:table-row table:style-name="Таблица5.4">
          <table:table-cell table:style-name="Таблица5.A6" office:value-type="string">
            <text:p text:style-name="P152">3.2.</text:p>
          </table:table-cell>
          <table:table-cell table:style-name="Таблица5.A6" office:value-type="string">
            <text:p text:style-name="P197">Практическое занятие по теме 3</text:p>
          </table:table-cell>
          <table:table-cell table:style-name="Таблица5.A6" office:value-type="string">
            <text:p text:style-name="P152">-</text:p>
          </table:table-cell>
          <table:table-cell table:style-name="Таблица5.A6" office:value-type="string">
            <text:p text:style-name="P152">-</text:p>
          </table:table-cell>
          <table:table-cell table:style-name="Таблица5.E6" office:value-type="string">
            <text:p text:style-name="P152"/>
            <text:p text:style-name="P152">2</text:p>
          </table:table-cell>
        </table:table-row>
        <table:table-row table:style-name="Таблица5.4">
          <table:table-cell table:style-name="Таблица5.A1" office:value-type="string">
            <text:p text:style-name="P152">4.</text:p>
          </table:table-cell>
          <table:table-cell table:style-name="Таблица5.A1" office:value-type="string">
            <text:p text:style-name="P159">Оказание первой помощи при прочих состояниях, транспортировка пострадавших в дорожно-транспортном происшествии</text:p>
          </table:table-cell>
          <table:table-cell table:style-name="Таблица5.A1" office:value-type="string">
            <text:p text:style-name="P152">6</text:p>
          </table:table-cell>
          <table:table-cell table:style-name="Таблица5.A1" office:value-type="string">
            <text:p text:style-name="P169">-</text:p>
          </table:table-cell>
          <table:table-cell table:style-name="Таблица5.C1" office:value-type="string">
            <text:p text:style-name="P169">-</text:p>
          </table:table-cell>
        </table:table-row>
        <table:table-row table:style-name="Таблица5.4">
          <table:table-cell table:style-name="Таблица5.A6" office:value-type="string">
            <text:p text:style-name="P152">4.1.</text:p>
          </table:table-cell>
          <table:table-cell table:style-name="Таблица5.A6" office:value-type="string">
            <text:p text:style-name="P183"><text:span text:style-name="T1">Способы о</text:span>казание первой помощи при прочих состояниях, транспортировка пострадавших в дорожно-транспортном происшествии</text:p>
          </table:table-cell>
          <table:table-cell table:style-name="Таблица5.A6" office:value-type="string">
            <text:p text:style-name="P152">-</text:p>
          </table:table-cell>
          <table:table-cell table:style-name="Таблица5.A6" office:value-type="string">
            <text:p text:style-name="P152">2</text:p>
          </table:table-cell>
          <table:table-cell table:style-name="Таблица5.E6" office:value-type="string">
            <text:p text:style-name="P152">-</text:p>
          </table:table-cell>
        </table:table-row>
        <table:table-row table:style-name="Таблица5.4">
          <table:table-cell table:style-name="Таблица5.A6" office:value-type="string">
            <text:p text:style-name="P152">4.2.</text:p>
          </table:table-cell>
          <table:table-cell table:style-name="Таблица5.A6" office:value-type="string">
            <text:p text:style-name="P214">Практическое занятие <text:span text:style-name="T1">по теме 4.</text:span></text:p>
          </table:table-cell>
          <table:table-cell table:style-name="Таблица5.A6" office:value-type="string">
            <text:p text:style-name="P152">-</text:p>
          </table:table-cell>
          <table:table-cell table:style-name="Таблица5.A6" office:value-type="string">
            <text:p text:style-name="P152">-</text:p>
          </table:table-cell>
          <table:table-cell table:style-name="Таблица5.E6" office:value-type="string">
            <text:p text:style-name="P152"/>
            <text:p text:style-name="P152">2</text:p>
          </table:table-cell>
        </table:table-row>
        <table:table-row table:style-name="Таблица5.4">
          <table:table-cell table:style-name="Таблица5.A6" office:value-type="string">
            <text:p text:style-name="P152">4.3.</text:p>
          </table:table-cell>
          <table:table-cell table:style-name="Таблица5.A6" office:value-type="string">
            <text:p text:style-name="P181"><text:span text:style-name="T1">Р</text:span>ешение ситуационных задач в режиме реального времени по оказанию первой помощи пострадавшим в дорожно-транспортном происшествии.</text:p>
          </table:table-cell>
          <table:table-cell table:style-name="Таблица5.A6" office:value-type="string">
            <text:p text:style-name="P152">-</text:p>
          </table:table-cell>
          <table:table-cell table:style-name="Таблица5.A6" office:value-type="string">
            <text:p text:style-name="P152">-</text:p>
          </table:table-cell>
          <table:table-cell table:style-name="Таблица5.E6" office:value-type="string">
            <text:p text:style-name="P152"/>
            <text:p text:style-name="P152">1</text:p>
          </table:table-cell>
        </table:table-row>
        <table:table-row table:style-name="Таблица5.4">
          <table:table-cell table:style-name="Таблица5.A6" office:value-type="string">
            <text:p text:style-name="P152">4.4.</text:p>
          </table:table-cell>
          <table:table-cell table:style-name="Таблица5.A6" office:value-type="string">
            <text:p text:style-name="P196">Экзамен по темам 1-4</text:p>
          </table:table-cell>
          <table:table-cell table:style-name="Таблица5.A6" office:value-type="string">
            <text:p text:style-name="P152">-</text:p>
          </table:table-cell>
          <table:table-cell table:style-name="Таблица5.A6" office:value-type="string">
            <text:p text:style-name="P152">-</text:p>
          </table:table-cell>
          <table:table-cell table:style-name="Таблица5.E6" office:value-type="string">
            <text:p text:style-name="P152">1</text:p>
          </table:table-cell>
        </table:table-row>
        <table:table-row table:style-name="Таблица5.4">
          <table:table-cell table:style-name="Таблица5.A1" office:value-type="string">
            <text:p text:style-name="P152">Итого</text:p>
          </table:table-cell>
          <table:table-cell table:style-name="Таблица5.A1" office:value-type="string">
            <text:p text:style-name="P159"/>
          </table:table-cell>
          <table:table-cell table:style-name="Таблица5.A1" office:value-type="string">
            <text:p text:style-name="P152">16</text:p>
          </table:table-cell>
          <table:table-cell table:style-name="Таблица5.A1" office:value-type="string">
            <text:p text:style-name="P152">8</text:p>
          </table:table-cell>
          <table:table-cell table:style-name="Таблица5.C1" office:value-type="string">
            <text:p text:style-name="P152">8</text:p>
          </table:table-cell>
        </table:table-row>
      </table:table>
      <text:p text:style-name="P172"/>
      <text:p text:style-name="P248">1. <text:s text:c="2"/>Организационно-правовые аспекты оказания первой помощи.</text:p>
      <text:p text:style-name="P232"><text:s text:c="3"/><text:span text:style-name="T1">П</text:span>онятие о видах ДТП, структуре и особенностях дорожно-транспортного травматизма. <text:span text:style-name="T1">О</text:span>рганизация и виды помощи пострадавшим в ДТП. <text:span text:style-name="T1">Н</text:span>ормативно-правовая база, определяющая права, обязанности и ответственность при оказании первой помощи. <text:span text:style-name="T1">О</text:span>собенности оказания помощи детям, определяемые законодательно.</text:p>
      <text:p text:style-name="P232"><text:s text:c="3"/><text:span text:style-name="T1">П</text:span>онятие «первая помощь». <text:span text:style-name="T1">П</text:span>еречень состояний, при которых оказывается первая помощь, <text:span text:style-name="T1">п</text:span>еречень мероприятий по ее оказанию. <text:span text:style-name="T1">О</text:span>новные правила вызова скорой медицинской помощи, других специальных служб, сотрудники которых обязаны оказывать первую помощь. <text:span text:style-name="T1">С</text:span>облюдение правил личной безопасности при оказании первой помощи. <text:soft-page-break/><text:span text:style-name="T1">П</text:span>ростейшие меры профилактики инфекционных заболеваний, передающихся с кровью и биологическими жидкостями человека. <text:span text:style-name="T1">С</text:span>овременные наборы средств и устройств для оказания первой помощи (аптечка первой помощи (автомобильная), аптечка для оказания первой помощи работникам), <text:span text:style-name="T1">о</text:span>сновные компоненты, их назначение. </text:p>
      <text:p text:style-name="P232"><text:span text:style-name="T1"><text:s text:c="4"/>О</text:span>бщая последовательность действий на месте происшествия с наличием пострадавших. <text:span text:style-name="T1">О</text:span>сновные факторы, угрожающие жизни и здоровью при оказании первой помощи, пути их устранения. <text:span text:style-name="T1">И</text:span>звлечение и перемещение пострадавшего в дорожно-транспортном происшествии.</text:p>
      <text:p text:style-name="P232"/>
      <text:list xml:id="list1208984772827957967" text:style-name="L23">
        <text:list-item>
          <text:list>
            <text:list-item>
              <text:list>
                <text:list-header>
                  <text:p text:style-name="P343"><text:span text:style-name="T34"><text:s text:c="9"/>2. <text:s text:c="2"/></text:span><text:span text:style-name="T36">Оказание первой помощи при отсутствии сознания, остановке дыхания и кровообращения</text:span></text:p>
                  <text:p text:style-name="P343"><text:span text:style-name="T25"><text:s text:c="6"/>2.1. </text:span><text:span text:style-name="T29">Способы оказание первой помощи при отсутствии сознания, остановке дыхания и кровообращения.</text:span></text:p>
                </text:list-header>
              </text:list>
            </text:list-item>
          </text:list>
        </text:list-item>
      </text:list>
      <text:p text:style-name="P236"><text:span text:style-name="T20"><text:s text:c="4"/>О</text:span><text:span text:style-name="T19">сновные признаки жизни у пострадавшего. </text:span><text:span text:style-name="T20">П</text:span><text:span text:style-name="T19">ричины нарушения дыхания и кровообращения при дорожно-транспортном происшествии. </text:span><text:span text:style-name="T20">С</text:span><text:span text:style-name="T19">пособы проверки сознания, дыхания, кровообращения у пострадавшего в дорожно-транспортном происшествии. </text:span><text:span text:style-name="T20">Ообенности</text:span><text:span text:style-name="T19"> сердечно-легочной реанимации (СЛР) у пострадавших в дорожно-транспортном происшествии. </text:span></text:p>
      <text:p text:style-name="P236"><text:span text:style-name="T20"><text:s text:c="4"/>С</text:span><text:span text:style-name="T19">овременный алгоритм проведения сердечно-легочной реанимации (СЛР). </text:span><text:span text:style-name="T20">Т</text:span><text:span text:style-name="T19">ехника проведения искусственного дыхания и <text:s/>закрытого массажа сердца. </text:span><text:span text:style-name="T20">О</text:span><text:span text:style-name="T19">шибки и осложнения, возникающие при выполнении реанимационных мероприятий. </text:span><text:span text:style-name="T20">П</text:span><text:span text:style-name="T19">рекращение СЛР, мероприятия, выполняемые после прекращения СЛР. </text:span><text:span text:style-name="T20">О</text:span><text:span text:style-name="T19">собенности СЛР у детей. </text:span></text:p>
      <text:p text:style-name="P236"><text:span text:style-name="T20"><text:s text:c="5"/>П</text:span><text:span text:style-name="T19">орядок оказания первой помощи при частичном и полном нарушении проходимости верхних дыхательных путей, вызванном инородным телом <text:line-break/></text:span><text:span text:style-name="T19">у пострадавших в сознании, без сознания. </text:span><text:span text:style-name="T20">О</text:span><text:span text:style-name="T19">собенности оказания первой помощи тучному пострадавшему, беременной женщине и ребёнку.</text:span></text:p>
      <text:p text:style-name="P244">2.2. <text:s text:c="2"/><text:span text:style-name="T62">Практическое занятие </text:span><text:span text:style-name="T6">по теме 2.</text:span></text:p>
      <text:p text:style-name="P232"><text:s text:c="3"/><text:span text:style-name="T1">О</text:span>ценка обстановки на месте дорожно-транспортного происшествия. <text:span text:style-name="T1">О</text:span>тработка вызова скорой медицинской помощи, других специальных служб, сотрудники которых обязаны оказывать первую помощь. <text:span text:style-name="T1">О</text:span>тработка навыков определения сознания у пострадавшего. <text:span text:style-name="T1">О</text:span>тработка приёмов восстановления проходимости верхних дыхательных путей<text:span text:style-name="T1">.</text:span> <text:span text:style-name="T1">О</text:span>ценка признаков жизни <text:line-break/>у пострадавшего. <text:span text:style-name="T1">О</text:span>тработка приёмов искусственного дыхания «рот ко рту», «рот к носу», с применением устройств для искусственного дыхания. <text:span text:style-name="T1">О</text:span>тработка приёмов закрытого массажа сердца. <text:span text:style-name="T1">В</text:span>ыполнение алгоритма сердечно-легочной реанимации. <text:span text:style-name="T1">О</text:span>тработка приёма перевода <text:s/>пострадавшего в устойчивое боковое положение. <text:span text:style-name="T1">О</text:span>тработка приемов удаления инородного тела из верхних дыхательных путей пострадавшего. <text:span text:style-name="T1">Э</text:span>кстренное извлечение пострадавшего из автомобиля или труднодоступного места, отработка основных приёмов (пострадавший в сознании, пострадавший без сознания)<text:span text:style-name="T1">.</text:span> <text:span text:style-name="T1">О</text:span>казание первой помощи без извлечения пострадавшего. <text:span text:style-name="T1">О</text:span>тработка приема снятия мотоциклетного (велосипедного) шлема и других защитных приспособлений с пострадавшего.</text:p>
      <text:p text:style-name="P94"><text:span text:style-name="T19">3. <text:s text:c="2"/></text:span><text:span text:style-name="T36">Оказание первой помощи при наружных кровотечениях и травмах.</text:span></text:p>
      <text:p text:style-name="P236"><text:span text:style-name="T22"><text:s text:c="3"/>3.1. <text:s text:c="3"/></text:span><text:span text:style-name="T27">Способы оказание первой помощи при наружных кровотечениях и травмах.</text:span></text:p>
      <text:p text:style-name="P236"><text:span text:style-name="T20"><text:s text:c="5"/>Ц</text:span><text:span text:style-name="T19">ель и порядок выполнения обзорного осмотра пострадавшего в дорожно-транспортном происшествии. </text:span><text:span text:style-name="T20">Н</text:span><text:span text:style-name="T19">аиболее часто встречающиеся повреждения при дорожно-транспортном происшествии. </text:span><text:span text:style-name="T20">О</text:span><text:span text:style-name="T19">собенности состояний пострадавшего в дорожно-транспортном происшествии, признаки кровотечения. </text:span><text:span text:style-name="T20">П</text:span><text:span text:style-name="T19">онятия «кровотечение», «острая кровопотеря». </text:span><text:span text:style-name="T20">П</text:span><text:span text:style-name="T19">ризнаки различных видов наружного кровотечения (артериального, венозного, капиллярного, смешанного). </text:span><text:span text:style-name="T20">С</text:span><text:span text:style-name="T19">пособы временной остановки наружного кровотечения, пальцевое прижатие артерии, наложение жгута, максимальное сгибание конечности в </text:span><text:soft-page-break/><text:span text:style-name="T19">суставе, прямое давление на рану, наложение давящей повязки; оказание первой помощи при носовом кровотечении.</text:span></text:p>
      <text:p text:style-name="P236"><text:span text:style-name="T19"><text:s text:c="5"/></text:span><text:span text:style-name="T20">П</text:span><text:span text:style-name="T19">онятие о </text:span><text:span text:style-name="T49">травматическом шоке. </text:span><text:span text:style-name="T50">П</text:span><text:span text:style-name="T49">ричины и признаки, особенности травматического шока у пострадавшего в дорожно-транспортном происшествии. </text:span><text:span text:style-name="T50">М</text:span><text:span text:style-name="T49">ероприятия, предупреждающие развитие травматического шока. </text:span><text:span text:style-name="T50">Ц</text:span><text:span text:style-name="T49">ель и последовательность подробного осмотра пострадавшего, основные состояния, с которыми может столкнуться участник оказания первой помощи. </text:span></text:p>
      <text:p text:style-name="P236"><text:span text:style-name="T50"><text:s text:c="3"/>Т</text:span><text:span text:style-name="T49">равмы головы, оказание первой помощи, особенности ранений волосистой части головы. </text:span></text:p>
      <text:p text:style-name="P236"><text:span text:style-name="T50"><text:s text:c="3"/>О</text:span><text:span text:style-name="T49">собенности оказания первой помощи при травмах глаза и носа. </text:span><text:span text:style-name="T50">Т</text:span><text:span text:style-name="T49">равмы шеи, оказание первой помощи. </text:span><text:span text:style-name="T50">О</text:span><text:span text:style-name="T49">становка наружного кровотечения при травмах шеи. </text:span><text:span text:style-name="T50">Ф</text:span><text:span text:style-name="T49">иксация шейного отдела позвоночника (вручную, подручными средствами, с использованием медицинских изделий). </text:span><text:span text:style-name="T50">Т</text:span><text:span text:style-name="T49">равмы груди, оказание первой помощи, основные проявления травмы груди. </text:span><text:span text:style-name="T50">О</text:span><text:span text:style-name="T49">собенности наложения повязок при травме груди. </text:span><text:span text:style-name="T50">Н</text:span><text:span text:style-name="T49">аложение окклюзионной (герметизирующей) повязки; особенности наложения повязки на рану груди с инородным телом. </text:span><text:span text:style-name="T50">Т</text:span><text:span text:style-name="T49">равмы живота и таза, основные проявления,</text:span><text:span text:style-name="T50"> о</text:span><text:span text:style-name="T49">казание первой помощи. </text:span><text:span text:style-name="T50">З</text:span><text:span text:style-name="T49">акрытая травма живота с признаками внутреннего кровотечения, оказание первой помощи, особенности наложения повязок на рану при выпадении органов брюшной полости, при наличии инородного тела в ране. </text:span><text:span text:style-name="T50">Т</text:span><text:span text:style-name="T49">равмы конечностей, оказание первой помощи, понятие «иммобилизация», способы иммобилизации при травме конечностей. </text:span><text:span text:style-name="T50">Т</text:span><text:span text:style-name="T49">равмы позвоночника, оказание первой помощи.</text:span></text:p>
      <text:p text:style-name="P90">3.2. <text:s/><text:span text:style-name="T62">Практическое занятие </text:span><text:span text:style-name="T6">по теме 3.</text:span></text:p>
      <text:p text:style-name="P232"><text:s text:c="5"/><text:span text:style-name="T1">О</text:span>тработка проведения обзорного осмотра пострадавшего в дорожно-транспортном происшествии с травматическими повреждениями. <text:span text:style-name="T1">П</text:span>роведение подробного осмотра пострадавшего. <text:span text:style-name="T1">О</text:span>становка наружного кровотечения при ранении головы, шеи, груди, живота, таза и конечностей с помощью пальцевого прижатия артерий (сонной, подключичной, подмышечной, плечевой, бедренной), наложение табельного и импровизированного кровоостанавливающего жгута (жгута-закрутки, ремня). <text:span text:style-name="T1">М</text:span>аксимальное сгибание конечности в суставе, прямое давление на рану, наложение давящей повязки. <text:span text:style-name="T1">О</text:span>тработка наложения окклюзионной (герметизирующей) повязки при ранении грудной клетки. <text:span text:style-name="T1">Н</text:span>аложение повязок при наличии инородного предмета в ране живота, груди, конечностей. <text:span text:style-name="T1">О</text:span>тработка приёмов первой помощи при переломах, иммобилизация (подручными средствами, аутоиммобилизация, с использованием медицинских изделий). <text:span text:style-name="T1">О</text:span>тработка приемов фиксации шейного отдела позвоночника.</text:p>
      <text:p text:style-name="P89">4. <text:s text:c="2"/><text:span text:style-name="T62">Оказание первой помощи при прочих состояниях, транспортировка пострадавших в дорожно-транспортном происшествии.</text:span></text:p>
      <text:list xml:id="list5813017523021357807" text:style-name="L24">
        <text:list-item>
          <text:list>
            <text:list-header>
              <text:p text:style-name="P333"><text:span text:style-name="T68"><text:s text:c="6"/>4.1. <text:s/></text:span><text:span text:style-name="T6">Способы о</text:span><text:span text:style-name="T62">казание первой помощи при прочих состояниях, транспортировка пострадавших в дорожно-транспортном происшествии.</text:span></text:p>
              <text:p text:style-name="P333"><text:span text:style-name="T1"><text:s text:c="4"/>Ц</text:span>ель и принципы придания пострадавшим оптимальных положений тела. <text:span text:style-name="T1">О</text:span>птимальные положения тела пострадавшего с травмами груди, живота, таза, конечностей, с потерей сознания, с признаками кровопотери. <text:span text:style-name="T1">П</text:span>риёмы переноски пострадавших на руках одним, двумя и более участниками оказания первой помощи. <text:span text:style-name="T1">П</text:span>риемы переноски пострадавших с травмами головы, шеи, груди, живота, таза, конечностей и позвоночника. <text:span text:style-name="T1">С</text:span>пособы контроля состояния пострадавшего, находящегося в сознании, без сознания.</text:p>
              <text:p text:style-name="P333"><text:s text:c="6"/><text:span text:style-name="T1">В</text:span>лияние экстремальной ситуации на психоэмоциональное состояние пострадавшего и участника оказания первой помощи. <text:span text:style-name="T1">П</text:span>ростые приемы психологической поддержки. <text:span text:style-name="T1">П</text:span>ринципы передачи пострадавшего бригаде скорой медицинской помощи, другим специальным службам, сотрудники которых обязаны оказывать первую помощь. <text:span text:style-name="T1">В</text:span>иды ожогов при дорожно-транспортном происшествии, их признаки. </text:p>
              <text:p text:style-name="P333"><text:span text:style-name="T1"><text:s text:c="6"/>П</text:span>онятие о поверхностных и глубоких ожогах. <text:s/><text:span text:style-name="T1">О</text:span>жог верхних дыхательных путей, основные проявления, <text:span text:style-name="T1">о</text:span>казание первой помощи. <text:span text:style-name="T1">П</text:span>ерегревание, факторы, способствующие его развитию, основные проявления, оказание первой помощи. <text:span text:style-name="T1">Х</text:span>олодовая травма, ее виды. <text:soft-page-break/><text:span text:style-name="T1">О</text:span>сновные проявления переохлаждения (гипотермии), отморожения, оказание первой помощи.</text:p>
              <text:p text:style-name="P333"><text:s text:c="6"/><text:span text:style-name="T1">О</text:span>травления при дорожно-транспортном происшествии. <text:span text:style-name="T1">П</text:span>ути попадания ядов в организм. <text:span text:style-name="T1">П</text:span>ризнаки острого отравления, оказание первой помощи при попадании отравляющих веществ в организм через дыхательные пути, пищеварительный тракт, через кожу.</text:p>
            </text:list-header>
          </text:list>
        </text:list-item>
      </text:list>
      <text:p text:style-name="P231"><text:s text:c="4"/>4.2. <text:s text:c="3"/><text:span text:style-name="T62">Практическое занятие </text:span><text:span text:style-name="T6">по теме 4.</text:span></text:p>
      <text:p text:style-name="P231"><text:s text:c="4"/><text:span text:style-name="T1">Н</text:span>аложение повязок при ожогах различных областей тела. <text:span text:style-name="T1">П</text:span>рименение местного охлаждения. <text:span text:style-name="T1">Н</text:span>аложение термоизолирующей повязки при отморожениях. <text:span text:style-name="T1">П</text:span>ридание оптимального положения тела пострадавшему в дорожно-транспортном происшествии при отсутствии сознания, травмах различных областей тела, значительной кровопотере. <text:span text:style-name="T1">О</text:span>тработка приемов переноски пострадавших.</text:p>
      <text:list xml:id="list1081681895001951711" text:style-name="L25">
        <text:list-item>
          <text:list>
            <text:list-header>
              <text:p text:style-name="P335"><text:span text:style-name="T1"><text:s text:c="4"/>4.3. <text:s text:c="2"/></text:span><text:span text:style-name="T6">Р</text:span><text:span text:style-name="T62">ешение ситуационных задач в режиме реального времени по оказанию первой помощи пострадавшим в дорожно-транспортном происшествии.</text:span></text:p>
              <text:p text:style-name="P335"><text:span text:style-name="T1"><text:s text:c="4"/>Р</text:span>ешение ситуационных задач в режиме реального времени по оказанию первой помощи пострадавшим в дорожно-транспортном происшествии с различными повреждениями (травмами, потерей сознания, отсутствием признаков и жизни <text:s/>и с другими состояниями, требующими оказания первой помощи). </text:p>
              <text:p text:style-name="P335"><text:span text:style-name="T2"><text:s text:c="4"/></text:span><text:span text:style-name="T1">4.4. <text:s text:c="3"/></text:span><text:span text:style-name="T6">Экзамен по темам 1-4.</text:span></text:p>
            </text:list-header>
          </text:list>
        </text:list-item>
      </text:list>
      <text:p text:style-name="P211"/>
      <text:p text:style-name="P211"/>
      <text:p text:style-name="P211"/>
      <text:p text:style-name="P207">4.2. Специальный цикл Образовательной программы</text:p>
      <text:p text:style-name="P208"/>
      <text:p text:style-name="P16"/>
      <text:p text:style-name="P27">4.2.1. РАБОЧАЯ ПРОГРАММА</text:p>
      <text:list xml:id="list37565590" text:continue-list="list37587783" text:style-name="L16">
        <text:list-item>
          <text:list>
            <text:list-item>
              <text:list>
                <text:list-header>
                  <text:p text:style-name="P256"><text:span text:style-name="T40">по учебному предмету </text:span><text:span text:style-name="T3">«Устройство и техническое обслуживан</text:span><text:span text:style-name="T15">ие </text:span><text:span text:style-name="T3">транспортных средств категории "В" как объектов управления»</text:span></text:p>
                </text:list-header>
              </text:list>
            </text:list-item>
          </text:list>
        </text:list-item>
      </text:list>
      <text:p text:style-name="P18"/>
      <text:p text:style-name="P113"><text:span text:style-name="T16">Распределение учебных часов по разделам и темам</text:span>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table:number-rows-spanned="3" office:value-type="string">
            <text:p text:style-name="P105">№ <text:span text:style-name="T1">п</text:span><text:span text:style-name="T53">/</text:span><text:span text:style-name="T1">п</text:span></text:p>
          </table:table-cell>
          <table:table-cell table:style-name="Таблица6.A1" table:number-rows-spanned="3" office:value-type="string">
            <text:p text:style-name="P105"/>
            <text:p text:style-name="P104"/>
            <text:p text:style-name="P104">Наименование разделов и тем </text:p>
          </table:table-cell>
          <table:table-cell table:style-name="Таблица6.C1" table:number-columns-spanned="4" office:value-type="string">
            <text:p text:style-name="P105">Количество <text:s/>часов</text:p>
          </table:table-cell>
          <table:covered-table-cell/>
          <table:covered-table-cell/>
          <table:covered-table-cell/>
        </table:table-row>
        <table:table-row table:style-name="Таблица6.1">
          <table:covered-table-cell/>
          <table:covered-table-cell/>
          <table:table-cell table:style-name="Таблица6.C2" table:number-rows-spanned="2" office:value-type="string">
            <text:p text:style-name="P105">Всего</text:p>
          </table:table-cell>
          <table:table-cell table:style-name="Таблица6.D2" table:number-columns-spanned="3" office:value-type="string">
            <text:p text:style-name="P105">В том числе</text:p>
          </table:table-cell>
          <table:covered-table-cell/>
          <table:covered-table-cell/>
        </table:table-row>
        <table:table-row table:style-name="Таблица6.1">
          <table:covered-table-cell/>
          <table:covered-table-cell/>
          <table:covered-table-cell/>
          <table:table-cell table:style-name="Таблица6.C2" office:value-type="string">
            <text:p text:style-name="P142">Теоретические </text:p>
            <text:p text:style-name="P141">занятия</text:p>
          </table:table-cell>
          <table:table-cell table:style-name="Таблица6.D2" table:number-columns-spanned="2" office:value-type="string">
            <text:p text:style-name="P144">Практические </text:p>
            <text:p text:style-name="P141">занятия</text:p>
          </table:table-cell>
          <table:covered-table-cell/>
        </table:table-row>
        <table:table-row table:style-name="Таблица6.4">
          <table:table-cell table:style-name="Таблица6.A4" office:value-type="string">
            <text:p text:style-name="P150"/>
          </table:table-cell>
          <table:table-cell table:style-name="Таблица6.A4" table:number-columns-spanned="4" office:value-type="string">
            <text:p text:style-name="P167"><text:span text:style-name="T1">Раздел 1. </text:span>Устройство транспортных средств</text:p>
          </table:table-cell>
          <table:covered-table-cell/>
          <table:covered-table-cell/>
          <table:covered-table-cell/>
          <table:table-cell table:style-name="Таблица6.F4" office:value-type="string">
            <text:p text:style-name="P252"/>
          </table:table-cell>
        </table:table-row>
        <table:table-row table:style-name="Таблица6.1">
          <table:table-cell table:style-name="Таблица6.A5" office:value-type="string">
            <text:p text:style-name="P123">1.</text:p>
            <text:p text:style-name="P123"/>
          </table:table-cell>
          <table:table-cell table:style-name="Таблица6.A5" office:value-type="string">
            <text:p text:style-name="P110">Общее устройство транспортных средств категории «В»</text:p>
          </table:table-cell>
          <table:table-cell table:style-name="Таблица6.C2" office:value-type="string">
            <text:p text:style-name="P105">1</text:p>
          </table:table-cell>
          <table:table-cell table:style-name="Таблица6.C2" office:value-type="string">
            <text:p text:style-name="P105">1</text:p>
          </table:table-cell>
          <table:table-cell table:style-name="Таблица6.C2" office:value-type="string">
            <text:p text:style-name="P105">-</text:p>
          </table:table-cell>
          <table:table-cell table:style-name="Таблица6.F4" office:value-type="string">
            <text:p text:style-name="P12"/>
          </table:table-cell>
        </table:table-row>
        <table:table-row table:style-name="Таблица6.1">
          <table:table-cell table:style-name="Таблица6.A5" office:value-type="string">
            <text:p text:style-name="P123">2.</text:p>
            <text:p text:style-name="P123"/>
          </table:table-cell>
          <table:table-cell table:style-name="Таблица6.A5" office:value-type="string">
            <text:p text:style-name="P108">Кузов автомобиля, рабочее место водителя, системы пассивной безопасности</text:p>
          </table:table-cell>
          <table:table-cell table:style-name="Таблица6.C2" office:value-type="string">
            <text:p text:style-name="P105">1</text:p>
          </table:table-cell>
          <table:table-cell table:style-name="Таблица6.C2" office:value-type="string">
            <text:p text:style-name="P105">1</text:p>
          </table:table-cell>
          <table:table-cell table:style-name="Таблица6.C2" office:value-type="string">
            <text:p text:style-name="P148">-</text:p>
          </table:table-cell>
          <table:table-cell table:style-name="Таблица6.F4" office:value-type="string">
            <text:p text:style-name="P12"/>
          </table:table-cell>
        </table:table-row>
        <table:table-row table:style-name="Таблица6.1">
          <table:table-cell table:style-name="Таблица6.A5" office:value-type="string">
            <text:p text:style-name="P123">3.</text:p>
            <text:p text:style-name="P123"/>
          </table:table-cell>
          <table:table-cell table:style-name="Таблица6.A5" office:value-type="string">
            <text:p text:style-name="P110">Общее устройство и работа двигателя</text:p>
          </table:table-cell>
          <table:table-cell table:style-name="Таблица6.C2" office:value-type="string">
            <text:p text:style-name="P105">2</text:p>
          </table:table-cell>
          <table:table-cell table:style-name="Таблица6.C2" office:value-type="string">
            <text:p text:style-name="P105">2</text:p>
          </table:table-cell>
          <table:table-cell table:style-name="Таблица6.C2" office:value-type="string">
            <text:p text:style-name="P148">-</text:p>
          </table:table-cell>
          <table:table-cell table:style-name="Таблица6.F4" office:value-type="string">
            <text:p text:style-name="P12"/>
          </table:table-cell>
        </table:table-row>
        <table:table-row table:style-name="Таблица6.1">
          <table:table-cell table:style-name="Таблица6.A5" office:value-type="string">
            <text:p text:style-name="P123">4.</text:p>
            <text:p text:style-name="P123"/>
          </table:table-cell>
          <table:table-cell table:style-name="Таблица6.A5" office:value-type="string">
            <text:p text:style-name="P110">Общее устройство трансмиссии</text:p>
          </table:table-cell>
          <table:table-cell table:style-name="Таблица6.C2" office:value-type="string">
            <text:p text:style-name="P105">2</text:p>
          </table:table-cell>
          <table:table-cell table:style-name="Таблица6.C2" office:value-type="string">
            <text:p text:style-name="P105">2</text:p>
          </table:table-cell>
          <table:table-cell table:style-name="Таблица6.C2" office:value-type="string">
            <text:p text:style-name="P148">-</text:p>
          </table:table-cell>
          <table:table-cell table:style-name="Таблица6.F4" office:value-type="string">
            <text:p text:style-name="P12"/>
          </table:table-cell>
        </table:table-row>
        <table:table-row table:style-name="Таблица6.1">
          <table:table-cell table:style-name="Таблица6.A5" office:value-type="string">
            <text:p text:style-name="P123">5.</text:p>
            <text:p text:style-name="P123"/>
          </table:table-cell>
          <table:table-cell table:style-name="Таблица6.A5" office:value-type="string">
            <text:p text:style-name="P110">Назначение и состав ходовой части</text:p>
          </table:table-cell>
          <table:table-cell table:style-name="Таблица6.C2" office:value-type="string">
            <text:p text:style-name="P105">2</text:p>
          </table:table-cell>
          <table:table-cell table:style-name="Таблица6.C2" office:value-type="string">
            <text:p text:style-name="P105">2</text:p>
          </table:table-cell>
          <table:table-cell table:style-name="Таблица6.C2" office:value-type="string">
            <text:p text:style-name="P148">-</text:p>
          </table:table-cell>
          <table:table-cell table:style-name="Таблица6.F4" office:value-type="string">
            <text:p text:style-name="P12"/>
          </table:table-cell>
        </table:table-row>
        <table:table-row table:style-name="Таблица6.1">
          <table:table-cell table:style-name="Таблица6.A5" office:value-type="string">
            <text:p text:style-name="P123">6.</text:p>
            <text:p text:style-name="P123"/>
            <text:p text:style-name="P123"/>
          </table:table-cell>
          <table:table-cell table:style-name="Таблица6.A5" office:value-type="string">
            <text:p text:style-name="P108">Общее устройство и принцип работы тормозных систем</text:p>
          </table:table-cell>
          <table:table-cell table:style-name="Таблица6.C2" office:value-type="string">
            <text:p text:style-name="P105">2</text:p>
          </table:table-cell>
          <table:table-cell table:style-name="Таблица6.C2" office:value-type="string">
            <text:p text:style-name="P105">2</text:p>
          </table:table-cell>
          <table:table-cell table:style-name="Таблица6.C2" office:value-type="string">
            <text:p text:style-name="P148">-</text:p>
          </table:table-cell>
          <table:table-cell table:style-name="Таблица6.F4" office:value-type="string">
            <text:p text:style-name="P12"/>
          </table:table-cell>
        </table:table-row>
        <table:table-row table:style-name="Таблица6.1">
          <table:table-cell table:style-name="Таблица6.A5" office:value-type="string">
            <text:p text:style-name="P123">7.</text:p>
            <text:p text:style-name="P123"><text:soft-page-break/></text:p>
          </table:table-cell>
          <table:table-cell table:style-name="Таблица6.A5" office:value-type="string">
            <text:p text:style-name="P108">Общее устройство и принцип работы системы <text:soft-page-break/>рулевого управления</text:p>
          </table:table-cell>
          <table:table-cell table:style-name="Таблица6.C2" office:value-type="string">
            <text:p text:style-name="P105">2</text:p>
          </table:table-cell>
          <table:table-cell table:style-name="Таблица6.C2" office:value-type="string">
            <text:p text:style-name="P105">2</text:p>
          </table:table-cell>
          <table:table-cell table:style-name="Таблица6.C2" office:value-type="string">
            <text:p text:style-name="P148">-</text:p>
          </table:table-cell>
          <table:table-cell table:style-name="Таблица6.F4" office:value-type="string">
            <text:p text:style-name="P13"/>
          </table:table-cell>
        </table:table-row>
        <table:table-row table:style-name="Таблица6.1">
          <table:table-cell table:style-name="Таблица6.C2" office:value-type="string">
            <text:p text:style-name="P126">8.</text:p>
            <text:p text:style-name="P126"/>
          </table:table-cell>
          <table:table-cell table:style-name="Таблица6.C2" office:value-type="string">
            <text:p text:style-name="P116">Электронные системы помощи водителю</text:p>
          </table:table-cell>
          <table:table-cell table:style-name="Таблица6.C2" office:value-type="string">
            <text:p text:style-name="P105">2</text:p>
          </table:table-cell>
          <table:table-cell table:style-name="Таблица6.C2" office:value-type="string">
            <text:p text:style-name="P105">2</text:p>
          </table:table-cell>
          <table:table-cell table:style-name="Таблица6.C2" office:value-type="string">
            <text:p text:style-name="P148">-</text:p>
          </table:table-cell>
          <table:table-cell table:style-name="Таблица6.F4" office:value-type="string">
            <text:p text:style-name="P12"/>
          </table:table-cell>
        </table:table-row>
        <table:table-row table:style-name="Таблица6.1">
          <table:table-cell table:style-name="Таблица6.C2" office:value-type="string">
            <text:p text:style-name="P123">9.</text:p>
            <text:p text:style-name="P123"/>
          </table:table-cell>
          <table:table-cell table:style-name="Таблица6.C2" office:value-type="string">
            <text:p text:style-name="P108">Источники и потребители электрической энергии</text:p>
          </table:table-cell>
          <table:table-cell table:style-name="Таблица6.C2" office:value-type="string">
            <text:p text:style-name="P105">1</text:p>
          </table:table-cell>
          <table:table-cell table:style-name="Таблица6.C2" office:value-type="string">
            <text:p text:style-name="P105">1</text:p>
          </table:table-cell>
          <table:table-cell table:style-name="Таблица6.C2" office:value-type="string">
            <text:p text:style-name="P148">-</text:p>
          </table:table-cell>
          <table:table-cell table:style-name="Таблица6.F4" office:value-type="string">
            <text:p text:style-name="P12"/>
          </table:table-cell>
        </table:table-row>
        <table:table-row table:style-name="Таблица6.1">
          <table:table-cell table:style-name="Таблица6.C2" office:value-type="string">
            <text:p text:style-name="P123">10.</text:p>
            <text:p text:style-name="P123"/>
          </table:table-cell>
          <table:table-cell table:style-name="Таблица6.C2" office:value-type="string">
            <text:p text:style-name="P108">Общее устройство прицепов и тягово-сцепных устройств</text:p>
          </table:table-cell>
          <table:table-cell table:style-name="Таблица6.C2" office:value-type="string">
            <text:p text:style-name="P105">1</text:p>
          </table:table-cell>
          <table:table-cell table:style-name="Таблица6.C2" office:value-type="string">
            <text:p text:style-name="P105">1</text:p>
          </table:table-cell>
          <table:table-cell table:style-name="Таблица6.C2" office:value-type="string">
            <text:p text:style-name="P148">-</text:p>
          </table:table-cell>
          <table:table-cell table:style-name="Таблица6.F4" office:value-type="string">
            <text:p text:style-name="P12"/>
          </table:table-cell>
        </table:table-row>
        <table:table-row table:style-name="Таблица6.1">
          <table:table-cell table:style-name="Таблица6.C2" office:value-type="string">
            <text:p text:style-name="P105"/>
          </table:table-cell>
          <table:table-cell table:style-name="Таблица6.C2" office:value-type="string">
            <text:p text:style-name="P110">Итого по разделу</text:p>
          </table:table-cell>
          <table:table-cell table:style-name="Таблица6.C2" office:value-type="string">
            <text:p text:style-name="P105">16</text:p>
          </table:table-cell>
          <table:table-cell table:style-name="Таблица6.C2" office:value-type="string">
            <text:p text:style-name="P105">16</text:p>
          </table:table-cell>
          <table:table-cell table:style-name="Таблица6.C2" office:value-type="string">
            <text:p text:style-name="P148">-</text:p>
          </table:table-cell>
          <table:table-cell table:style-name="Таблица6.F4" office:value-type="string">
            <text:p text:style-name="P13"/>
          </table:table-cell>
        </table:table-row>
        <table:table-row table:style-name="Таблица6.16">
          <table:table-cell table:style-name="Таблица6.A5" office:value-type="string">
            <text:p text:style-name="P114"/>
          </table:table-cell>
          <table:table-cell table:style-name="Таблица6.A5" table:number-columns-spanned="4" office:value-type="string">
            <text:p text:style-name="P120"><text:span text:style-name="T1">Раздел 2. </text:span>Техническое обслуживание </text:p>
          </table:table-cell>
          <table:covered-table-cell/>
          <table:covered-table-cell/>
          <table:covered-table-cell/>
          <table:table-cell table:style-name="Таблица6.F4" office:value-type="string">
            <text:p text:style-name="P12"/>
          </table:table-cell>
        </table:table-row>
        <table:table-row table:style-name="Таблица6.1">
          <table:table-cell table:style-name="Таблица6.C2" office:value-type="string">
            <text:p text:style-name="P123">11.</text:p>
            <text:p text:style-name="P123"/>
          </table:table-cell>
          <table:table-cell table:style-name="Таблица6.C2" office:value-type="string">
            <text:p text:style-name="P108">Система технического обслуживания</text:p>
          </table:table-cell>
          <table:table-cell table:style-name="Таблица6.C2" office:value-type="string">
            <text:p text:style-name="P105">1</text:p>
          </table:table-cell>
          <table:table-cell table:style-name="Таблица6.C2" office:value-type="string">
            <text:p text:style-name="P105">1</text:p>
          </table:table-cell>
          <table:table-cell table:style-name="Таблица6.C2" office:value-type="string">
            <text:p text:style-name="P148">-</text:p>
          </table:table-cell>
          <table:table-cell table:style-name="Таблица6.F4" office:value-type="string">
            <text:p text:style-name="P12"/>
          </table:table-cell>
        </table:table-row>
        <table:table-row table:style-name="Таблица6.1">
          <table:table-cell table:style-name="Таблица6.C2" office:value-type="string">
            <text:p text:style-name="P168">12.</text:p>
            <text:p text:style-name="P168"/>
          </table:table-cell>
          <table:table-cell table:style-name="Таблица6.C2" office:value-type="string">
            <text:p text:style-name="P158">Меры безопасности и защиты окружающей природной среды при эксплуатации транспортного средства</text:p>
          </table:table-cell>
          <table:table-cell table:style-name="Таблица6.C2" office:value-type="string">
            <text:p text:style-name="P150">1</text:p>
          </table:table-cell>
          <table:table-cell table:style-name="Таблица6.C2" office:value-type="string">
            <text:p text:style-name="P150">1</text:p>
          </table:table-cell>
          <table:table-cell table:style-name="Таблица6.C2" office:value-type="string">
            <text:p text:style-name="P148">-</text:p>
          </table:table-cell>
          <table:table-cell table:style-name="Таблица6.F4" office:value-type="string">
            <text:p text:style-name="P12"/>
          </table:table-cell>
        </table:table-row>
        <table:table-row table:style-name="Таблица6.1">
          <table:table-cell table:style-name="Таблица6.C2" office:value-type="string">
            <text:p text:style-name="P123">13.</text:p>
            <text:p text:style-name="P123"/>
          </table:table-cell>
          <table:table-cell table:style-name="Таблица6.C2" office:value-type="string">
            <text:p text:style-name="P139"><text:span text:style-name="T45">Устранение неисправностей</text:span><text:span text:style-name="Footnote_20_anchor"><text:span text:style-name="T61"><text:note text:id="ftn2" text:note-class="footnote"><text:note-citation>2</text:note-citation><text:note-body><text:p text:style-name="Footnote"><text:s/><text:span text:style-name="T54">Практическое занятие проводится на учебном транспортном средстве.</text:span></text:p></text:note-body></text:note></text:span></text:span><text:span text:style-name="T45"> </text:span></text:p>
            <text:p text:style-name="P108"/>
          </table:table-cell>
          <table:table-cell table:style-name="Таблица6.C2" office:value-type="string">
            <text:p text:style-name="P105">1</text:p>
          </table:table-cell>
          <table:table-cell table:style-name="Таблица6.C2" office:value-type="string">
            <text:p text:style-name="P105">-</text:p>
          </table:table-cell>
          <table:table-cell table:style-name="Таблица6.C2" office:value-type="string">
            <text:p text:style-name="P148">1</text:p>
          </table:table-cell>
          <table:table-cell table:style-name="Таблица6.F4" office:value-type="string">
            <text:p text:style-name="P12"/>
          </table:table-cell>
        </table:table-row>
        <table:table-row table:style-name="Таблица6.1">
          <table:table-cell table:style-name="Таблица6.A20" office:value-type="string">
            <text:p text:style-name="P123">14.</text:p>
          </table:table-cell>
          <table:table-cell table:style-name="Таблица6.A20" office:value-type="string">
            <text:p text:style-name="P137">Зачет</text:p>
          </table:table-cell>
          <table:table-cell table:style-name="Таблица6.A20" office:value-type="string">
            <text:p text:style-name="P105">1</text:p>
          </table:table-cell>
          <table:table-cell table:style-name="Таблица6.A20" office:value-type="string">
            <text:p text:style-name="P105">-</text:p>
          </table:table-cell>
          <table:table-cell table:style-name="Таблица6.A20" office:value-type="string">
            <text:p text:style-name="P148">1</text:p>
          </table:table-cell>
          <table:table-cell table:style-name="Таблица6.F4" office:value-type="string">
            <text:p text:style-name="P12"/>
          </table:table-cell>
        </table:table-row>
        <table:table-row table:style-name="Таблица6.1">
          <table:table-cell table:style-name="Таблица6.C2" office:value-type="string">
            <text:p text:style-name="P109"/>
          </table:table-cell>
          <table:table-cell table:style-name="Таблица6.C2" office:value-type="string">
            <text:p text:style-name="P109">Итого по разделу</text:p>
          </table:table-cell>
          <table:table-cell table:style-name="Таблица6.C2" office:value-type="string">
            <text:p text:style-name="P105">4</text:p>
          </table:table-cell>
          <table:table-cell table:style-name="Таблица6.C2" office:value-type="string">
            <text:p text:style-name="P105">2</text:p>
          </table:table-cell>
          <table:table-cell table:style-name="Таблица6.C2" office:value-type="string">
            <text:p text:style-name="P148">2</text:p>
          </table:table-cell>
          <table:table-cell table:style-name="Таблица6.F4" office:value-type="string">
            <text:p text:style-name="P12"/>
          </table:table-cell>
        </table:table-row>
        <table:table-row table:style-name="Таблица6.1">
          <table:table-cell table:style-name="Таблица6.C2" office:value-type="string">
            <text:p text:style-name="P105">Итого</text:p>
          </table:table-cell>
          <table:table-cell table:style-name="Таблица6.C2" office:value-type="string">
            <text:p text:style-name="P110"/>
          </table:table-cell>
          <table:table-cell table:style-name="Таблица6.C2" office:value-type="string">
            <text:p text:style-name="P105">20</text:p>
          </table:table-cell>
          <table:table-cell table:style-name="Таблица6.C2" office:value-type="string">
            <text:p text:style-name="P105">18</text:p>
          </table:table-cell>
          <table:table-cell table:style-name="Таблица6.C2" office:value-type="string">
            <text:p text:style-name="P148">2</text:p>
          </table:table-cell>
          <table:table-cell table:style-name="Таблица6.F4" office:value-type="string">
            <text:p text:style-name="P32"/>
          </table:table-cell>
        </table:table-row>
      </table:table>
      <text:p text:style-name="P249"/>
      <text:p text:style-name="P250"><text:span text:style-name="T33"><text:s/></text:span><text:span text:style-name="T32">Раздел </text:span><text:span text:style-name="T52"><text:s/></text:span><text:span text:style-name="T32">1. <text:s text:c="2"/></text:span><text:span text:style-name="T31"><text:s/></text:span><text:span text:style-name="T37">Устройство транспортных средств.</text:span><text:span text:style-name="T33"> </text:span></text:p>
      <text:p text:style-name="P217"><text:s text:c="6"/><text:span text:style-name="T1">1. <text:s/></text:span><text:span text:style-name="T62">Общее устройство транспортных средств категории «В»</text:span></text:p>
      <text:p text:style-name="P217"><text:span text:style-name="T1"><text:s/>Н</text:span>азначение и общее устройство транспортных средств категории «В». <text:span text:style-name="T1">Н</text:span>азначение, расположение и взаимодействие основных агрегатов, узлов, механизмов и систем. <text:s/><text:span text:style-name="T1">К</text:span>раткие технические характеристики транспортных средств категории «В». <text:s/><text:span text:style-name="T1">К</text:span>лассификация транспортных средств по типу двигателя, общей компоновке и типу кузова. </text:p>
      <text:p text:style-name="P217"><text:span text:style-name="T1"><text:s text:c="5"/>2. <text:s text:c="2"/></text:span><text:span text:style-name="T62">Кузов автомобиля, рабочее место водителя, системы пассивной безопасности.</text:span></text:p>
      <text:p text:style-name="P217"><text:s text:c="4"/><text:span text:style-name="T1">О</text:span>бщее устройство кузова. <text:span text:style-name="T1">О</text:span>сновные типы кузовов. <text:s/></text:p>
      <text:p text:style-name="P217"><text:span text:style-name="T1"><text:s text:c="2"/>К</text:span>омпоненты кузова: <text:s/>шумоизоляция, остекление, люки, противосолнечные козырьки, замки дверей, стеклоподъемники, сцепное устройство), системы обеспечения комфортных условий для водителя и пассажиров, системы очистки и обогрева стёкол, очистители и омыватели фар головного света, системы регулировки и обогрева зеркал заднего вида.</text:p>
      <text:p text:style-name="P217"><text:s text:c="3"/><text:span text:style-name="T1">Н</text:span>изкозамерзающие жидкости, применяемые в системе стеклоомывателей. <text:span text:style-name="T1">Р</text:span>абочее место водителя, назначение и расположение органов управления, контрольно-измерительных приборов, индикаторов, звуковых сигнализаторов, и сигнальных ламп. <text:span text:style-name="T1">П</text:span>орядок работы с бортовым компьютером <text:line-break/>и навигационной системой. <text:span text:style-name="T1">С</text:span>истемы регулировки взаимного положения сиденья <text:s/>и органов управления автомобилем. </text:p>
      <text:p text:style-name="P217"><text:span text:style-name="T1"><text:s text:c="3"/>С</text:span>истемы пассивной безопасности. <text:span text:style-name="T1">Р</text:span>емни безопасности (назначение, разновидности и принцип работы). <text:span text:style-name="T1">П</text:span>одголовники (назначение и основные виды), система подушек безопасности. <text:span text:style-name="T1">К</text:span>онструктивные элементы кузова, снижающие тяжесть последствий дорожно-транспортных происшествий. <text:span text:style-name="T1">З</text:span>ащита пешеходов, электронное управление системами пассивной безопасности. <text:span text:style-name="T1">Н</text:span>еисправности элементов кузова и систем пассивной безопасности, при наличии которых запрещается эксплуатация транспортного средства.</text:p>
      <text:p text:style-name="P219"><text:s text:c="6"/><text:span text:style-name="T1">3. </text:span><text:span text:style-name="T6"><text:s/></text:span><text:span text:style-name="T62">Общее устройство и работа двигателя.</text:span></text:p>
      <text:p text:style-name="P219"><text:span text:style-name="T1"><text:s text:c="4"/>Р</text:span>азновидности двигателей, применяемых в автомобилестроении. <text:span text:style-name="T1">Д</text:span>вигатели внутреннего сгорания, электродвигатели, комбинированные двигательные установки. <text:span text:style-name="T1">Н</text:span>азначение, устройство и принцип работы двигателя внутреннего сгорания. </text:p>
      <text:p text:style-name="P219"><text:soft-page-break/><text:span text:style-name="T1"><text:s text:c="4"/>Н</text:span>азначение, устройство, принцип работы и основные неисправности кривошипно-шатунного механизма. </text:p>
      <text:p text:style-name="P219"><text:span text:style-name="T1"><text:s text:c="3"/>Н</text:span>азначение, устройство, принцип работы и основные неисправности механизма газораспределения. </text:p>
      <text:p text:style-name="P219"><text:span text:style-name="T1"><text:s text:c="4"/>Н</text:span>азначение, устройство, принцип работы и основные неисправности системы охлаждения, тепловой режим двигателя и контроль температуры охлаждающей жидкости. <text:span text:style-name="T1">В</text:span>иды охлаждающих жидкостей, их состав и эксплуатационные свойства. <text:span text:style-name="T1">О</text:span>граничения по смешиванию различных типов охлаждающих жидкостей.</text:p>
      <text:p text:style-name="P219"><text:s text:c="5"/><text:span text:style-name="T1">Н</text:span>азначение и принцип работы предпускового подогревателя.</text:p>
      <text:p text:style-name="P219"><text:s text:c="5"/><text:span text:style-name="T1">Н</text:span>азначение, устройство, принцип работы и основные неисправности системы смазки двигателя, контроль давления масла. <text:span text:style-name="T1">К</text:span>лассификация, основные свойства и правила применения моторных масел, ограничения по смешиванию различных типов масел. </text:p>
      <text:p text:style-name="P219"><text:span text:style-name="T1"><text:s text:c="4"/>Н</text:span>азначение, устройство, принцип работы и основные неисправности систем питания двигателей различного типа (бензинового, дизельного, работающего на газе). <text:span text:style-name="T1">В</text:span>иды и сорта автомобильного топлива, зимние и летние сорта дизельного топлива.</text:p>
      <text:p text:style-name="P219"><text:s text:c="5"/><text:span text:style-name="T1">Э</text:span>лектронная система управления двигателем. <text:span text:style-name="T1">Н</text:span>еисправности двигателя, при наличии которых запрещается эксплуатация транспортного средства.</text:p>
      <text:p text:style-name="P245"><text:span text:style-name="T1">4. <text:s text:c="2"/></text:span><text:span text:style-name="T62">Общее устройство трансмиссии.</text:span></text:p>
      <text:p text:style-name="P217"><text:span text:style-name="T1"><text:s text:c="4"/>С</text:span>хемы трансмиссии транспортных средств категории «В» с различными приводами. <text:span text:style-name="T1">Н</text:span>азначение сцепления, общее устройство и принцип работы сцепления. <text:span text:style-name="T1">О</text:span>бщее устройство и принцип работы гидравлического и механического приводов сцепления. <text:span text:style-name="T1">О</text:span>сновные неисправности сцепления,<text:line-break/>их признаки и причины. <text:span text:style-name="T1">П</text:span>равила эксплуатации сцепления, обеспечивающие его длительную и надежную работу.</text:p>
      <text:p text:style-name="P217"><text:s text:c="6"/><text:span text:style-name="T1">Н</text:span>азначение, общее устройство и принцип работы коробки переключения передач. <text:span text:style-name="T1">П</text:span>онятие о передаточном числе и крутящем моменте. <text:span text:style-name="T1">С</text:span>хемы управления механическими коробками переключения передач. <text:span text:style-name="T1">О</text:span>сновные неисправности механической коробки переключения передач, их признаки и причины.</text:p>
      <text:p text:style-name="P217"><text:s text:c="6"/><text:span text:style-name="T1">А</text:span>втоматизированные (роботизированные) коробки переключения передач. <text:span text:style-name="T1">Г</text:span>идромеханические и бесступенчатые автоматические коробки переключения передач. <text:span text:style-name="T1">П</text:span>ризнаки неисправностей автоматической и автоматизированной (роботизированной) коробки переключения передач. <text:span text:style-name="T1">О</text:span>собенности эксплуатации автомобилей с автоматической и автоматизированной (роботизированной) коробками передач.</text:p>
      <text:p text:style-name="P217"><text:s text:c="6"/><text:span text:style-name="T1">Н</text:span>азначение и общее устройство раздаточной коробки.</text:p>
      <text:p text:style-name="P217"><text:s/><text:span text:style-name="T1">Н</text:span>азначение, устройство и работа коробки отбора мощности. <text:span text:style-name="T1">У</text:span>стройство механизмов включения раздаточной коробки и коробки отбора мощности. <text:span text:style-name="T1">Н</text:span>азначение, устройство и работа главной передачи, дифференциала, карданной передачи и приводов управляемых колес. <text:span text:style-name="T1">М</text:span>аркировка и правила применения трансмиссионных масел и пластичных смазок. </text:p>
      <text:p text:style-name="P245"><text:span text:style-name="T1">5. <text:s text:c="2"/></text:span><text:span text:style-name="T62">Назначение и состав ходовой части.</text:span></text:p>
      <text:p text:style-name="P217"><text:span text:style-name="T1"><text:s text:c="5"/>Н</text:span>азначение и общее устройство ходовой части автомобиля. <text:span text:style-name="T1">О</text:span>сновные элементы рамы, тягово-сцепное устройство, лебедка.</text:p>
      <text:p text:style-name="P217"><text:s text:c="4"/><text:span text:style-name="T1">Н</text:span>азначение, общее устройство и принцип работы передней и задней подвесок, назначение и работа амортизаторов. <text:span text:style-name="T1">Н</text:span>еисправности подвесок, влияющие на безопасность движения автомобиля. </text:p>
      <text:p text:style-name="P217"><text:span text:style-name="T1"><text:s text:c="4"/>К</text:span>онструкции автомобильных шин, их устройство и маркировка. <text:span text:style-name="T1">Л</text:span>етние и зимние автомобильные шины, нормы давления воздуха в шинах, система регулирования давления воздуха в шинах. <text:span text:style-name="T1">У</text:span>словия эксплуатации, обеспечивающие надежность автомобильных шин. <text:span text:style-name="T1">В</text:span>иды и маркировка дисков колес. <text:span text:style-name="T1">К</text:span>репление колес. <text:span text:style-name="T1">В</text:span>лияние углов установки колес на безопасность движения автомобиля и интенсивность износа автомобильных шин. <text:s/></text:p>
      <text:p text:style-name="P217"><text:span text:style-name="T1"><text:s text:c="4"/>Н</text:span>еисправности ходовой части, при наличии которых запрещается эксплуатация <text:soft-page-break/>транспортного средства. </text:p>
      <text:p text:style-name="P245"><text:span text:style-name="T1">6. <text:s/></text:span><text:span text:style-name="T6"><text:s/></text:span><text:span text:style-name="T62">Общее устройство и принцип работы тормозных систем.</text:span></text:p>
      <text:p text:style-name="P217"><text:s text:c="5"/><text:span text:style-name="T1">Р</text:span>абочая и стояночная тормозные системы, их назначение, общее устройство и принцип работы. <text:span text:style-name="T1">Н</text:span>азначение и общее устройство запасной тормозной системы, электромеханический стояночный тормоз. <text:span text:style-name="T1">О</text:span>бщее устройство тормозной системы с гидравлическим приводом, <text:s/>работа вакуумного усилителя и тормозных механизмов. <text:span text:style-name="T1">Т</text:span>ормозные жидкости, их виды, состав и правила применения. <text:span text:style-name="T1">О</text:span>граничения по смешиванию различных типов тормозных жидкостей. <text:span text:style-name="T1">Н</text:span>еисправности тормозных систем, при наличии которых запрещается эксплуатация транспортного средства. <text:s text:c="8"/></text:p>
      <text:p text:style-name="P217"><text:span text:style-name="T1"><text:s text:c="8"/>7. </text:span><text:s/><text:span text:style-name="T62"><text:s/>Общее устройство и принцип работы системы рулевого управления.</text:span></text:p>
      <text:p text:style-name="P217"><text:span text:style-name="T1"><text:s text:c="5"/>Н</text:span>азначение систем рулевого управления, их разновидности и принципиальные схемы. <text:span text:style-name="T1">Т</text:span>ребования, предъявляемые к рулевому управлению. <text:span text:style-name="T1">О</text:span>бщее устройство рулевых механизмов и их разновидностей. <text:span text:style-name="T1">О</text:span>бщее устройство и принцип работы системы рулевого управления с гидравлическим усилителем, масло, применяемое в гидравлических усилителях рулевого управления. <text:span text:style-name="T1">О</text:span>бщее устройство и принцип работы системы рулевого управления с электрическим усилителем, система управления электрическим усилителем руля. <text:span text:style-name="T1">У</text:span>стройство, работа и основные неисправности шарниров рулевых тяг, <text:span text:style-name="T1">Н</text:span>еисправности систем рулевого управления, при наличии которых запрещается эксплуатация транспортного средства. </text:p>
      <text:p text:style-name="P245"><text:span text:style-name="T1">8. <text:s text:c="2"/></text:span><text:span text:style-name="T62">Электронные системы помощи водителю.</text:span> </text:p>
      <text:p text:style-name="P217"><text:span text:style-name="T1"><text:s text:c="7"/>С</text:span>истемы, улучшающие курсовую устойчивость и управляемость автомобиля. <text:span text:style-name="T1">С</text:span>истема курсовой устойчивости и ее компоненты (антиблокировочная система тормозов (далее–АБС), антипробуксовочная система, система распределения тормозных усилий, система электронной блокировки дифференциала). </text:p>
      <text:p text:style-name="P217"><text:span text:style-name="T1"><text:s text:c="4"/>Д</text:span>ополнительные функции системы курсовой устойчивости, системы – ассистенты водителя (ассистент движения на спуске, ассистент трогания на подъеме, динамический ассистент трогания с места, функция автоматического включения стояночного тормоза, функция просушивания тормозов, ассистент рулевой коррекции, адаптивный круиз-контроль, система сканирования пространства перед автомобилем, ассистент движения по полосе, <text:s/>ассистент смены полосы движения, системы автоматической парковки).</text:p>
      <text:p text:style-name="P245"><text:span text:style-name="T1">9. <text:s/></text:span><text:span text:style-name="T6"><text:s/></text:span><text:span text:style-name="T62">Источники и потребители электрической энергии.</text:span></text:p>
      <text:p text:style-name="P217"><text:s text:c="2"/><text:span text:style-name="T1">А</text:span>ккумуляторные батареи, их назначение, общее устройство и маркировка. <text:span text:style-name="T1">П</text:span>равила эксплуатации аккумуляторных батарей, состав электролита и меры безопасности при его приготовлении.</text:p>
      <text:p text:style-name="P217"><text:s text:c="4"/><text:span text:style-name="T1">Н</text:span>азначение, общее устройство и принцип работы генератора. <text:span text:style-name="T1">П</text:span>ризнаки неисправности генератора.</text:p>
      <text:p text:style-name="P217"><text:s text:c="4"/><text:span text:style-name="T1">Н</text:span>азначение, общее устройство и принцип работы стартера<text:span text:style-name="T1">.</text:span> <text:span text:style-name="T1">П</text:span>ризнаки неисправности стартера.</text:p>
      <text:p text:style-name="P217"><text:s text:c="4"/><text:span text:style-name="T1">Н</text:span>азначение системы зажигания, разновидности систем зажигания, их электрические схемы. <text:span text:style-name="T1">У</text:span>стройство и принцип работы приборов бесконтактной и микропроцессорной систем зажигания. <text:span text:style-name="T1">Э</text:span>лектронные системы управления микропроцессорной системой зажигания.</text:p>
      <text:p text:style-name="P217"><text:s text:c="3"/><text:span text:style-name="T1">О</text:span>бщее устройство и принцип работы, внешних световых приборов и звуковых сигналов. <text:span text:style-name="T1">К</text:span>орректор направления света фар. <text:span text:style-name="T1">С</text:span>истема активного головного света, ассистент дальнего света.</text:p>
      <text:p text:style-name="P217"><text:s text:c="4"/><text:span text:style-name="T1">Н</text:span>еисправности электрооборудования, при наличии которых запрещается эксплуатация транспортного средства. </text:p>
      <text:p text:style-name="P246"><text:span text:style-name="T1">10. <text:s/></text:span><text:span text:style-name="T6"><text:s/></text:span><text:span text:style-name="T62">Общее устройство прицепов и тягово-сцепных устройств.</text:span></text:p>
      <text:p text:style-name="P219"><text:s/><text:span text:style-name="T1">К</text:span>лассификация прицепов, краткие технические характеристики прицепов категории О1. <text:span text:style-name="T1">О</text:span>бщее устройство прицепа. <text:span text:style-name="T1">Э</text:span>лектрооборудование прицепа. <text:span text:style-name="T1">Н</text:span>азначение и устройство узла сцепки, способы фиксации страховочных тросов (цепей). <text:span text:style-name="T1">Н</text:span>азначение, устройство и <text:soft-page-break/>разновидности тягово-сцепных устройств тягачей. <text:span text:style-name="T1">Н</text:span>еисправности, при наличии которых запрещается эксплуатация прицепа. </text:p>
      <text:p text:style-name="P94"><text:span text:style-name="T21">Раздел 2. <text:s/></text:span><text:span text:style-name="T39">Техническое обслуживание.</text:span></text:p>
      <text:p text:style-name="P78"><text:span text:style-name="T1">11. <text:s text:c="3"/></text:span><text:span text:style-name="T62">Система технического обслуживания.</text:span></text:p>
      <text:p text:style-name="P217"><text:span text:style-name="T1"><text:s text:c="2"/>С</text:span>ущность и общая характеристика системы технического обслуживания и ремонта транспортных средств. <text:span text:style-name="T1">В</text:span>иды и периодичность технического обслуживания автомобилей и прицепов. <text:span text:style-name="T1">О</text:span>рганизации, осуществляющие техническое обслуживание транспортных средств. <text:span text:style-name="T1">Н</text:span>азначение и содержание сервисной книжки. <text:span text:style-name="T1">К</text:span>онтрольный осмотр и ежедневное техническое обслуживание автомобиля и прицепа. <text:span text:style-name="T1">Т</text:span>ехнический осмотр транспортных средств, его назначение, периодичность и порядок проведения; организации, осуществляющие технический осмотр транспортных средств. <text:span text:style-name="T1">П</text:span>одготовка транспортного средства к техническому осмотру. <text:span text:style-name="T1">С</text:span>одержание диагностической карты.</text:p>
      <text:p text:style-name="P78"><text:span text:style-name="T1">12. <text:s text:c="3"/></text:span><text:span text:style-name="T62">Меры безопасности и защиты окружающей природной среды при эксплуатации транспортного средства.</text:span></text:p>
      <text:p text:style-name="P217"><text:s text:c="6"/><text:span text:style-name="T1">М</text:span>еры безопасности при выполнении работ по ежедневному техническому обслуживанию автомобиля. <text:span text:style-name="T1">П</text:span>ротивопожарная безопасность на автозаправочных станциях<text:span text:style-name="T1">.</text:span> <text:span text:style-name="T1">М</text:span>еры по защите окружающей природной среды при эксплуатации транспортного средства.</text:p>
      <text:list xml:id="list4798410105742281301" text:style-name="L26">
        <text:list-item>
          <text:list>
            <text:list-header>
              <text:p text:style-name="P296"><text:span text:style-name="T10"><text:s text:c="11"/>13. <text:s text:c="2"/></text:span><text:span text:style-name="T62">Устранение неисправностей.</text:span></text:p>
              <text:p text:style-name="P296"><text:span text:style-name="T1"><text:s text:c="3"/>П</text:span>роверка и доведение до нормы уровня масла в системе смазки двигателя. <text:span text:style-name="T1">Проверка</text:span> и доведение до нормы уровня охлаждающей жидкости в системе охлаждения двигателя. <text:span text:style-name="T1">П</text:span>роверка и доведение до нормы уровня тормозной жидкости в гидроприводе сцепления и тормозной системы. <text:span text:style-name="T1">П</text:span>роверка состояния аккумуляторной батареи. <text:span text:style-name="T1">П</text:span>роверка и доведение до нормы давления воздуха в шинах колес. <text:s/><text:span text:style-name="T1">С</text:span>нятие и установка колеса. <text:span text:style-name="T1">С</text:span>нятие и установка аккумуляторной батареи. <text:span text:style-name="T1">С</text:span>нятие и установка электроламп. <text:span text:style-name="T1">С</text:span>нятие и установка плавкого предохранителя.</text:p>
              <text:p text:style-name="P299"><text:s/><text:span text:style-name="T55"><text:s text:c="10"/>14. Зачет. </text:span></text:p>
            </text:list-header>
          </text:list>
        </text:list-item>
      </text:list>
      <text:p text:style-name="P91"/>
      <text:p text:style-name="P342"/>
      <text:p text:style-name="P16"/>
      <text:p text:style-name="P27">4.2.2. РАБОЧАЯ ПРОГРАММА</text:p>
      <text:list xml:id="list37589219" text:continue-list="list37565590" text:style-name="L16">
        <text:list-item>
          <text:list>
            <text:list-item>
              <text:list>
                <text:list-header>
                  <text:p text:style-name="P257"><text:span text:style-name="T42">по учебному предмету </text:span><text:span text:style-name="T15">«Основы управления транспортными средствами категории "В"»</text:span></text:p>
                </text:list-header>
              </text:list>
            </text:list-item>
          </text:list>
        </text:list-item>
      </text:list>
      <text:p text:style-name="P118">Распределение учебных часов по разделам и темам </text:p>
      <text:p text:style-name="P24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rows-spanned="3" office:value-type="string">
            <text:p text:style-name="P150">№ <text:span text:style-name="T1">п/п</text:span></text:p>
          </table:table-cell>
          <table:table-cell table:style-name="Таблица7.A1" table:number-rows-spanned="3" office:value-type="string">
            <text:p text:style-name="P150">Наименование разделов и тем </text:p>
          </table:table-cell>
          <table:table-cell table:style-name="Таблица7.C1" table:number-columns-spanned="3" office:value-type="string">
            <text:p text:style-name="P150">Количество часов</text:p>
          </table:table-cell>
          <table:covered-table-cell/>
          <table:covered-table-cell/>
        </table:table-row>
        <table:table-row table:style-name="Таблица7.1">
          <table:covered-table-cell/>
          <table:covered-table-cell/>
          <table:table-cell table:style-name="Таблица7.A1" table:number-rows-spanned="2" office:value-type="string">
            <text:p text:style-name="P150">Всего</text:p>
          </table:table-cell>
          <table:table-cell table:style-name="Таблица7.C1" table:number-columns-spanned="2" office:value-type="string">
            <text:p text:style-name="P150">В том числе</text:p>
          </table:table-cell>
          <table:covered-table-cell/>
        </table:table-row>
        <table:table-row table:style-name="Таблица7.1">
          <table:covered-table-cell/>
          <table:covered-table-cell/>
          <table:covered-table-cell/>
          <table:table-cell table:style-name="Таблица7.D3" office:value-type="string">
            <text:p text:style-name="P150">Теоретические</text:p>
            <text:p text:style-name="P147">занятия</text:p>
          </table:table-cell>
          <table:table-cell table:style-name="Таблица7.C1" office:value-type="string">
            <text:p text:style-name="P150">Практические</text:p>
            <text:p text:style-name="P147">занятия</text:p>
          </table:table-cell>
        </table:table-row>
        <table:table-row table:style-name="Таблица7.4">
          <table:table-cell table:style-name="Таблица7.D3" office:value-type="string">
            <text:p text:style-name="P150">1.</text:p>
          </table:table-cell>
          <table:table-cell table:style-name="Таблица7.D3" office:value-type="string">
            <text:p text:style-name="P158">Приемы управления транспортным средством</text:p>
            <text:p text:style-name="P146"/>
          </table:table-cell>
          <table:table-cell table:style-name="Таблица7.D3" office:value-type="string">
            <text:p text:style-name="P150"/>
            <text:p text:style-name="P150">2</text:p>
          </table:table-cell>
          <table:table-cell table:style-name="Таблица7.D3" office:value-type="string">
            <text:p text:style-name="P150"/>
            <text:p text:style-name="P150">2</text:p>
          </table:table-cell>
          <table:table-cell table:style-name="Таблица7.C1" office:value-type="string">
            <text:p text:style-name="P150"/>
            <text:p text:style-name="P150">-</text:p>
          </table:table-cell>
        </table:table-row>
        <table:table-row table:style-name="Таблица7.1">
          <table:table-cell table:style-name="Таблица7.A5" office:value-type="string">
            <text:p text:style-name="P150">2.</text:p>
          </table:table-cell>
          <table:table-cell table:style-name="Таблица7.A5" office:value-type="string">
            <text:p text:style-name="P158">Управление транспортным средством в штатных ситуациях </text:p>
          </table:table-cell>
          <table:table-cell table:style-name="Таблица7.A5" office:value-type="string">
            <text:p text:style-name="P150"/>
            <text:p text:style-name="P150">6</text:p>
          </table:table-cell>
          <table:table-cell table:style-name="Таблица7.A5" office:value-type="string">
            <text:p text:style-name="P150"/>
            <text:p text:style-name="P150">-</text:p>
          </table:table-cell>
          <table:table-cell table:style-name="Таблица7.E5" office:value-type="string">
            <text:p text:style-name="P150"/>
            <text:p text:style-name="P150">-</text:p>
          </table:table-cell>
        </table:table-row>
        <table:table-row table:style-name="Таблица7.1">
          <table:table-cell table:style-name="Таблица7.A5" office:value-type="string">
            <text:p text:style-name="P150">2.1.</text:p>
          </table:table-cell>
          <table:table-cell table:style-name="Таблица7.A5" office:value-type="string">
            <text:p text:style-name="P201">Техника управления транспортным средством.</text:p>
          </table:table-cell>
          <table:table-cell table:style-name="Таблица7.A5" office:value-type="string">
            <text:p text:style-name="P150"/>
            <text:p text:style-name="P150">-</text:p>
          </table:table-cell>
          <table:table-cell table:style-name="Таблица7.A5" office:value-type="string">
            <text:p text:style-name="P150"/>
            <text:p text:style-name="P150">2</text:p>
          </table:table-cell>
          <table:table-cell table:style-name="Таблица7.E5" office:value-type="string">
            <text:p text:style-name="P150"/>
            <text:p text:style-name="P150">-</text:p>
          </table:table-cell>
        </table:table-row>
        <table:table-row table:style-name="Таблица7.1">
          <table:table-cell table:style-name="Таблица7.A5" office:value-type="string">
            <text:p text:style-name="P150">2.2.</text:p>
          </table:table-cell>
          <table:table-cell table:style-name="Таблица7.A5" office:value-type="string">
            <text:p text:style-name="P201">Управления транспортным средством <text:s/>в особых условиях движения</text:p>
          </table:table-cell>
          <table:table-cell table:style-name="Таблица7.A5" office:value-type="string">
            <text:p text:style-name="P150"/>
            <text:p text:style-name="P150">-</text:p>
          </table:table-cell>
          <table:table-cell table:style-name="Таблица7.A5" office:value-type="string">
            <text:p text:style-name="P150"/>
            <text:p text:style-name="P150">2</text:p>
          </table:table-cell>
          <table:table-cell table:style-name="Таблица7.E5" office:value-type="string">
            <text:p text:style-name="P150"/>
            <text:p text:style-name="P150">-</text:p>
          </table:table-cell>
        </table:table-row>
        <table:table-row table:style-name="Таблица7.1">
          <table:table-cell table:style-name="Таблица7.A5" office:value-type="string">
            <text:p text:style-name="P150">2.3.</text:p>
          </table:table-cell>
          <table:table-cell table:style-name="Таблица7.A5" office:value-type="string">
            <text:p text:style-name="P216">Решение ситуационных задач <text:span text:style-name="T1">по темам 1-2</text:span></text:p>
          </table:table-cell>
          <table:table-cell table:style-name="Таблица7.A5" office:value-type="string">
            <text:p text:style-name="P150"/>
            <text:p text:style-name="P150"><text:soft-page-break/>-</text:p>
          </table:table-cell>
          <table:table-cell table:style-name="Таблица7.A5" office:value-type="string">
            <text:p text:style-name="P150"/>
            <text:p text:style-name="P150"><text:soft-page-break/>-</text:p>
          </table:table-cell>
          <table:table-cell table:style-name="Таблица7.E5" office:value-type="string">
            <text:p text:style-name="P150"/>
            <text:p text:style-name="P150"><text:soft-page-break/>2</text:p>
          </table:table-cell>
        </table:table-row>
        <table:table-row table:style-name="Таблица7.1">
          <table:table-cell table:style-name="Таблица7.A5" office:value-type="string">
            <text:p text:style-name="P150">3.</text:p>
          </table:table-cell>
          <table:table-cell table:style-name="Таблица7.A5" office:value-type="string">
            <text:p text:style-name="P158">Управление транспортным средством<text:line-break/>в нештатных ситуациях</text:p>
          </table:table-cell>
          <table:table-cell table:style-name="Таблица7.A5" office:value-type="string">
            <text:p text:style-name="P150"/>
            <text:p text:style-name="P150">4</text:p>
          </table:table-cell>
          <table:table-cell table:style-name="Таблица7.A5" office:value-type="string">
            <text:p text:style-name="P150"/>
            <text:p text:style-name="P150">-</text:p>
          </table:table-cell>
          <table:table-cell table:style-name="Таблица7.E5" office:value-type="string">
            <text:p text:style-name="P150"/>
            <text:p text:style-name="P150">-</text:p>
          </table:table-cell>
        </table:table-row>
        <table:table-row table:style-name="Таблица7.1">
          <table:table-cell table:style-name="Таблица7.A5" office:value-type="string">
            <text:p text:style-name="P150">3.1.</text:p>
          </table:table-cell>
          <table:table-cell table:style-name="Таблица7.A5" office:value-type="string">
            <text:p text:style-name="P158"><text:span text:style-name="T1">Действия водителя </text:span>в нештатных ситуациях</text:p>
          </table:table-cell>
          <table:table-cell table:style-name="Таблица7.A5" office:value-type="string">
            <text:p text:style-name="P150"/>
            <text:p text:style-name="P150">-</text:p>
          </table:table-cell>
          <table:table-cell table:style-name="Таблица7.A5" office:value-type="string">
            <text:p text:style-name="P150"/>
            <text:p text:style-name="P150">2</text:p>
          </table:table-cell>
          <table:table-cell table:style-name="Таблица7.E5" office:value-type="string">
            <text:p text:style-name="P150"/>
            <text:p text:style-name="P150">-</text:p>
          </table:table-cell>
        </table:table-row>
        <table:table-row table:style-name="Таблица7.1">
          <table:table-cell table:style-name="Таблица7.A5" office:value-type="string">
            <text:p text:style-name="P150">3.2.</text:p>
          </table:table-cell>
          <table:table-cell table:style-name="Таблица7.A5" office:value-type="string">
            <text:p text:style-name="P216">Решение ситуационных задач <text:span text:style-name="T1">по теме 3</text:span></text:p>
          </table:table-cell>
          <table:table-cell table:style-name="Таблица7.A5" office:value-type="string">
            <text:p text:style-name="P150"/>
            <text:p text:style-name="P150">-</text:p>
          </table:table-cell>
          <table:table-cell table:style-name="Таблица7.A5" office:value-type="string">
            <text:p text:style-name="P150"/>
            <text:p text:style-name="P150">-</text:p>
          </table:table-cell>
          <table:table-cell table:style-name="Таблица7.E5" office:value-type="string">
            <text:p text:style-name="P150"/>
            <text:p text:style-name="P150">1</text:p>
          </table:table-cell>
        </table:table-row>
        <table:table-row table:style-name="Таблица7.1">
          <table:table-cell table:style-name="Таблица7.A5" office:value-type="string">
            <text:p text:style-name="P150">3.3.</text:p>
          </table:table-cell>
          <table:table-cell table:style-name="Таблица7.A5" office:value-type="string">
            <text:p text:style-name="P199">Зачет</text:p>
          </table:table-cell>
          <table:table-cell table:style-name="Таблица7.A5" office:value-type="string">
            <text:p text:style-name="P150">-</text:p>
          </table:table-cell>
          <table:table-cell table:style-name="Таблица7.A5" office:value-type="string">
            <text:p text:style-name="P150">-</text:p>
          </table:table-cell>
          <table:table-cell table:style-name="Таблица7.E5" office:value-type="string">
            <text:p text:style-name="P150">1</text:p>
          </table:table-cell>
        </table:table-row>
        <table:table-row table:style-name="Таблица7.1">
          <table:table-cell table:style-name="Таблица7.D3" office:value-type="string">
            <text:p text:style-name="P150">Итого</text:p>
          </table:table-cell>
          <table:table-cell table:style-name="Таблица7.D3" office:value-type="string">
            <text:p text:style-name="P158"/>
          </table:table-cell>
          <table:table-cell table:style-name="Таблица7.D3" office:value-type="string">
            <text:p text:style-name="P150">12</text:p>
          </table:table-cell>
          <table:table-cell table:style-name="Таблица7.D3" office:value-type="string">
            <text:p text:style-name="P150">8</text:p>
          </table:table-cell>
          <table:table-cell table:style-name="Таблица7.C1" office:value-type="string">
            <text:p text:style-name="P150">4</text:p>
          </table:table-cell>
        </table:table-row>
      </table:table>
      <text:p text:style-name="P174"/>
      <text:p text:style-name="P80"><text:s text:c="3"/><text:span text:style-name="T17">1. <text:s text:c="2"/></text:span><text:span text:style-name="T64">Приемы управления транспортным средством.</text:span></text:p>
      <text:p text:style-name="P220"><text:span text:style-name="T1"><text:s text:c="2"/>Р</text:span>абочее место водителя, оптимальная рабочая поза водителя. <text:span text:style-name="T1">Р</text:span>егулировка положения сиденья и органов управления для принятия оптимальной рабочей позы, регулировка зеркал заднего вида. </text:p>
      <text:p text:style-name="P220"><text:span text:style-name="T1"><text:s text:c="3"/>Т</text:span>ехника руления, обеспечивающая сохранение обратной связи о положении управляемых колес. <text:span text:style-name="T1">С</text:span>иловой и скоростной способы руления. </text:p>
      <text:p text:style-name="P220"><text:span text:style-name="T1"><text:s text:c="2"/>Т</text:span>ехника выполнения операций с органами управления скоростью, сцеплением, тормозом. <text:span text:style-name="T1">П</text:span>равила пользования сцеплением, обеспечивающие его длительную и надежную работу. <text:span text:style-name="T1">П</text:span>орядок пуска двигателя в различных температурных условиях. <text:span text:style-name="T1">П</text:span>орядок действий органами управления при трогании с места, разгоне с последовательным переключением передач в восходящем порядке, снижении скорости движения с переключением передач в нисходящем порядке, торможении двигателем. <text:span text:style-name="T1">В</text:span>ыбор оптимальной передачи при различных скоростях движения. <text:span text:style-name="T1">С</text:span>пособы торможения в штатных и нештатных ситуациях.</text:p>
      <text:p text:style-name="P220"><text:s text:c="3"/><text:span text:style-name="T1">О</text:span>собенности управления транспортным средством при наличии АБС.</text:p>
      <text:p text:style-name="P220"><text:span text:style-name="T1"><text:s text:c="3"/>О</text:span>собенности управления транспортным средством с автоматической трансмиссией.</text:p>
      <text:p text:style-name="P220"/>
      <text:list xml:id="list2189796585710091215" text:style-name="L27">
        <text:list-item>
          <text:list>
            <text:list-item>
              <text:list>
                <text:list-item>
                  <text:p text:style-name="P278">Управление транспортным средством в штатных ситуациях.</text:p>
                </text:list-item>
              </text:list>
            </text:list-item>
          </text:list>
        </text:list-item>
      </text:list>
      <text:p text:style-name="P182"><text:s text:c="8"/>2.2. <text:s text:c="2"/><text:span text:style-name="T6">Техника управления транспортным средством.</text:span></text:p>
      <text:p text:style-name="P220"><text:s text:c="5"/><text:span text:style-name="T1">М</text:span>аневрирование в ограниченном пространстве. <text:span text:style-name="T1">О</text:span>беспечение безопасности при движении задним ходом. <text:span text:style-name="T1">И</text:span>спользование зеркал заднего вида и электронных систем автоматической парковки при маневрировании задним ходом. <text:span text:style-name="T1">С</text:span>пособы парковки транспортного средства. <text:span text:style-name="T1">Д</text:span>ействия водителя при движении в транспортном потоке, выбор оптимальной скорости, ускорения, дистанции и бокового интервала в транспортном потоке.</text:p>
      <text:p text:style-name="P220"><text:s text:c="3"/><text:span text:style-name="T1">Р</text:span>асположение транспортного средства на проезжей части в различных условиях движения. <text:span text:style-name="T1">У</text:span>правление транспортным средством при прохождении поворотов различного радиуса, выбор безопасной скорости и траектории движения. </text:p>
      <text:p text:style-name="P220"><text:span text:style-name="T1"><text:s text:c="3"/>А</text:span>лгоритм действий водителя при выполнении перестроений и объезде препятствий. <text:span text:style-name="T1">У</text:span>словия безопасной смены полосы движения. <text:span text:style-name="T1">П</text:span>орядок выполнения обгона и опережения. <text:span text:style-name="T1">О</text:span>пределение целесообразности обгона и опережения, условия безопасного выполнения обгона и опережения. <text:span text:style-name="T1">В</text:span>стречный разъезд. </text:p>
      <text:p text:style-name="P220"><text:span text:style-name="T1"><text:s text:c="5"/>С</text:span>пособы выполнения разворота вне перекрестков. <text:span text:style-name="T1">О</text:span>становка на проезжей части дороги и за ее пределами. <text:span text:style-name="T1">Д</text:span>ействия водителей транспортных средств при вынужденной остановке в местах, где остановка запрещена. <text:s/></text:p>
      <text:p text:style-name="P220"><text:span text:style-name="T1"><text:s text:c="4"/>П</text:span>роезд перекрестков. <text:span text:style-name="T1">В</text:span>ыбор скорости и траектории движения при проезде перекрестков. <text:span text:style-name="T1">О</text:span>пасные ситуации при проезде перекрестков. </text:p>
      <text:p text:style-name="P220"><text:span text:style-name="T1"><text:s text:c="3"/></text:span><text:s text:c="2"/></text:p>
      <text:p text:style-name="P212"><text:s text:c="6"/></text:p>
      <text:p text:style-name="P220"><text:span text:style-name="T1"><text:s text:c="6"/>2.2. <text:s text:c="3"/></text:span><text:span text:style-name="T7">Управления транспортным средством <text:s/>в особых условиях движения.</text:span></text:p>
      <text:p text:style-name="P212"><text:s text:c="4"/>Управление транспортным средством при проезде пешеходных переходов, мест остановок маршрутных транспортных средств, железнодорожных переездов, мостов, тоннелей. <text:soft-page-break/>Порядок движения в жилых зонах. Особенности управления транспортным средством при движении по автомагистралям, а также при въезде на автомагистрали и съезде с них. Управление транспортным средством в горной местности, на крутых подъемах и спусках, при движении по опасным участкам дорог (сужение проезжей части, свежеуложенное покрытие дороги, битумные и гравийные покрытия). Меры предосторожности при движении по ремонтируемым участкам дорог. Ограждения ремонтируемых участков дорог, применяемые предупредительные и световые сигналы.</text:p>
      <text:p text:style-name="P220"><text:span text:style-name="T1"><text:s text:c="3"/>У</text:span>правление транспортным средством при движении в условиях <text:s/>недостаточной видимости (темное время суток, туман, дождь, снегопад). <text:span text:style-name="T1">О</text:span>собенности управления транспортным средством при движении по дороге с низким коэффициентом сцепления дорожного покрытия (в гололедицу). <text:s text:c="2"/></text:p>
      <text:p text:style-name="P220"><text:span text:style-name="T1"><text:s text:c="5"/>П</text:span>ользование зимними дорогами (зимниками), <text:span text:style-name="T1">д</text:span>вижение по ледовым переправам, <text:span text:style-name="T1">д</text:span>вижение по бездорожью. <text:span text:style-name="T1">У</text:span>правление транспортным средством при движении с прицепом и при буксировке механических транспортных средств. </text:p>
      <text:p text:style-name="P220"><text:span text:style-name="T1"><text:s text:c="5"/>П</text:span>еревозка пассажиров в легковых и грузовых автомобилях. <text:span text:style-name="T1">С</text:span>оздание условий для безопасной перевозки детей различного возраста, <text:span text:style-name="T1">о</text:span>граничения по перевозке детей в различных транспортных средствах. <text:span text:style-name="T1">П</text:span>риспособления для перевозки животных. перевозка грузов в легковых и грузовых автомобилях. <text:s/></text:p>
      <text:p text:style-name="P220"><text:span text:style-name="T1"><text:s text:c="5"/>О</text:span>птимальное размещение и крепление перевозимого груза. <text:span text:style-name="T1">О</text:span>собенности управления транспортным средством в зависимости от характеристик перевозимого груза. </text:p>
      <text:p text:style-name="P220"><text:s text:c="7"/>2.3. <text:s text:c="2"/><text:span text:style-name="T62">Решение ситуационных задач </text:span><text:span text:style-name="T6">по темам 1-2</text:span>.</text:p>
      <text:p text:style-name="P220"/>
      <text:list xml:id="list7748706876626469800" text:style-name="L28">
        <text:list-item>
          <text:list>
            <text:list-item>
              <text:list>
                <text:list-header>
                  <text:p text:style-name="P300"><text:span text:style-name="T68"><text:s text:c="9"/>3. <text:s text:c="2"/></text:span><text:span text:style-name="T62">Управление транспортным средством в нештатных ситуациях.</text:span></text:p>
                  <text:p text:style-name="P301"><text:s text:c="6"/>3.1. <text:s/><text:span text:style-name="T6">Действия водителя </text:span><text:span text:style-name="T62">в нештатных ситуациях.</text:span></text:p>
                </text:list-header>
              </text:list>
            </text:list-item>
          </text:list>
        </text:list-item>
      </text:list>
      <text:p text:style-name="P222"><text:s text:c="3"/><text:span text:style-name="T1">П</text:span>онятие о нештатной ситуации. <text:span text:style-name="T1">П</text:span>ричины возможных нештатных ситуаций. <text:span text:style-name="T1">Д</text:span>ействия органами управления скоростью и тормозом при буксовании и блокировке колес. <text:span text:style-name="T1">Р</text:span>егулирование скорости в процессе разгона, предотвращающее буксование ведущих колес. <text:span text:style-name="T1">Д</text:span>ействия водителя при блокировке колес в процессе экстренного торможения. </text:p>
      <text:p text:style-name="P222"><text:span text:style-name="T1"><text:s text:c="4"/>О</text:span>бъезд препятствия как средство предотвращения наезда. <text:span text:style-name="T1">З</text:span>анос и снос транспортного средства, причины их возникновения, действия водителя по предотвращению и прекращению заноса и сноса переднеприводного, заднеприводного и полноприводного транспортного средства. <text:span text:style-name="T1">Д</text:span>ействия водителя с учетом типа привода транспортного средства при превышении безопасной скорости на входе в поворот. <text:span text:style-name="T1">Д</text:span>ействия водителя при угрозе столкновения. <text:s/></text:p>
      <text:p text:style-name="P222"><text:span text:style-name="T1"><text:s text:c="5"/>Д</text:span>ействия водителя при отказе рабочего тормоза, усилителя руля, разрыве шины в движении, отрыве рулевых тяг привода рулевого управления. </text:p>
      <text:p text:style-name="P222"><text:span text:style-name="T1"><text:s text:c="3"/>Д</text:span>ействия водителя при возгорании и падении транспортного средства в воду.</text:p>
      <text:list xml:id="list8440859170147315329" text:style-name="L29">
        <text:list-item>
          <text:list>
            <text:list-item>
              <text:p text:style-name="P318"><text:span text:style-name="T62">Решение ситуационных задач </text:span><text:span text:style-name="T6">по теме 3</text:span><text:span text:style-name="T62">.</text:span></text:p>
              <text:p text:style-name="P302"/>
            </text:list-item>
          </text:list>
        </text:list-item>
      </text:list>
      <text:p text:style-name="P16"/>
      <text:p text:style-name="P27">4.2.3. РАБОЧАЯ ПРОГРАММА</text:p>
      <text:list xml:id="list37565242" text:continue-list="list37589219" text:style-name="L16">
        <text:list-item>
          <text:list>
            <text:list-item>
              <text:list>
                <text:list-header>
                  <text:p text:style-name="P264"><text:span text:style-name="T41">по учебному предмету </text:span><text:span text:style-name="T15">«Вождение транспортных средств </text:span></text:p>
                  <text:p text:style-name="P261">категории "В" (с механической трансмиссией)»</text:p>
                  <text:p text:style-name="P261"/>
                </text:list-header>
              </text:list>
            </text:list-item>
          </text:list>
        </text:list-item>
      </text:list>
      <text:p text:style-name="P122">Распределение учебных часов по разделам и темам </text:p>
      <text:p text:style-name="P160"/>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07">№ <text:span text:style-name="T1">п/п</text:span></text:p>
          </table:table-cell>
          <table:table-cell table:style-name="Таблица8.A1" office:value-type="string">
            <text:p text:style-name="P107"/>
            <text:p text:style-name="P106">Наименование разделов и тем</text:p>
          </table:table-cell>
          <table:table-cell table:style-name="Таблица8.C1" office:value-type="string">
            <text:p text:style-name="P143">Количество часов практического <text:soft-page-break/>обучения</text:p>
          </table:table-cell>
        </table:table-row>
        <table:table-row table:style-name="Таблица8.1">
          <table:table-cell table:style-name="Таблица8.A1" office:value-type="string">
            <text:p text:style-name="P107"/>
          </table:table-cell>
          <table:table-cell table:style-name="Таблица8.C1" table:number-columns-spanned="2" office:value-type="string">
            <text:p text:style-name="P121"><text:span text:style-name="T1">Раздел 1. </text:span>Первоначальное обучение вождению</text:p>
            <text:p text:style-name="P121"/>
          </table:table-cell>
          <table:covered-table-cell/>
        </table:table-row>
        <table:table-row table:style-name="Таблица8.1">
          <table:table-cell table:style-name="Таблица8.A1" office:value-type="string">
            <text:p text:style-name="P107">1.</text:p>
          </table:table-cell>
          <table:table-cell table:style-name="Таблица8.A1" office:value-type="string">
            <text:p text:style-name="P140"><text:span text:style-name="T45">Посадка, действия органами управления</text:span><text:span text:style-name="Footnote_20_anchor"><text:span text:style-name="T61"><text:note text:id="ftn3" text:note-class="footnote"><text:note-citation>3</text:note-citation><text:note-body><text:p text:style-name="Footnote"><text:s/>Обучение проводится на учебном транспортном средстве и (или) тренажере.</text:p></text:note-body></text:note></text:span></text:span><text:span text:style-name="T45"> </text:span></text:p>
          </table:table-cell>
          <table:table-cell table:style-name="Таблица8.C1" office:value-type="string">
            <text:p text:style-name="P107"/>
            <text:p text:style-name="P107">2</text:p>
          </table:table-cell>
        </table:table-row>
        <table:table-row table:style-name="Таблица8.1">
          <table:table-cell table:style-name="Таблица8.A1" office:value-type="string">
            <text:p text:style-name="P107">2.</text:p>
          </table:table-cell>
          <table:table-cell table:style-name="Таблица8.A1" office:value-type="string">
            <text:p text:style-name="P112">Пуск двигателя, начало движения, переключение передач в восходящем порядке, переключение передач в нисходящем порядке, остановка, выключение двигателя</text:p>
          </table:table-cell>
          <table:table-cell table:style-name="Таблица8.C1" office:value-type="string">
            <text:p text:style-name="P107"/>
            <text:p text:style-name="P107">2</text:p>
          </table:table-cell>
        </table:table-row>
        <table:table-row table:style-name="Таблица8.1">
          <table:table-cell table:style-name="Таблица8.A1" office:value-type="string">
            <text:p text:style-name="P107">3.</text:p>
          </table:table-cell>
          <table:table-cell table:style-name="Таблица8.A1" office:value-type="string">
            <text:p text:style-name="P112">Начало движения, движение по кольцевому маршруту. </text:p>
          </table:table-cell>
          <table:table-cell table:style-name="Таблица8.C1" office:value-type="string">
            <text:p text:style-name="P107"/>
            <text:p text:style-name="P107">2</text:p>
          </table:table-cell>
        </table:table-row>
        <table:table-row table:style-name="Таблица8.1">
          <table:table-cell table:style-name="Таблица8.A6" office:value-type="string">
            <text:p text:style-name="P107">4.</text:p>
          </table:table-cell>
          <table:table-cell table:style-name="Таблица8.A6" office:value-type="string">
            <text:p text:style-name="P112"><text:span text:style-name="T1">О</text:span>становка в заданном месте с применением различных способов торможения</text:p>
          </table:table-cell>
          <table:table-cell table:style-name="Таблица8.C6" office:value-type="string">
            <text:p text:style-name="P107"/>
            <text:p text:style-name="P107">2</text:p>
          </table:table-cell>
        </table:table-row>
        <table:table-row table:style-name="Таблица8.1">
          <table:table-cell table:style-name="Таблица8.A1" office:value-type="string">
            <text:p text:style-name="P107">5.</text:p>
          </table:table-cell>
          <table:table-cell table:style-name="Таблица8.A1" office:value-type="string">
            <text:p text:style-name="P112">Повороты в движении, разворот для движения в обратном направлении, проезд перекрестка и пешеходного перехода</text:p>
          </table:table-cell>
          <table:table-cell table:style-name="Таблица8.C1" office:value-type="string">
            <text:p text:style-name="P107"/>
            <text:p text:style-name="P107">2</text:p>
          </table:table-cell>
        </table:table-row>
        <table:table-row table:style-name="Таблица8.1">
          <table:table-cell table:style-name="Таблица8.A1" office:value-type="string">
            <text:p text:style-name="P107">6.</text:p>
          </table:table-cell>
          <table:table-cell table:style-name="Таблица8.A1" office:value-type="string">
            <text:p text:style-name="P111">Движение задним ходом</text:p>
          </table:table-cell>
          <table:table-cell table:style-name="Таблица8.C1" office:value-type="string">
            <text:p text:style-name="P107"/>
            <text:p text:style-name="P107">1</text:p>
          </table:table-cell>
        </table:table-row>
        <table:table-row table:style-name="Таблица8.1">
          <table:table-cell table:style-name="Таблица8.A1" office:value-type="string">
            <text:p text:style-name="P107">7.</text:p>
          </table:table-cell>
          <table:table-cell table:style-name="Таблица8.A1" office:value-type="string">
            <text:p text:style-name="P229">Движение в ограниченных проездах. <text:span text:style-name="T1">П</text:span>остановка на стоянку передним и задним ходом</text:p>
          </table:table-cell>
          <table:table-cell table:style-name="Таблица8.C1" office:value-type="string">
            <text:p text:style-name="P107"/>
            <text:p text:style-name="P107">1</text:p>
          </table:table-cell>
        </table:table-row>
        <table:table-row table:style-name="Таблица8.1">
          <table:table-cell table:style-name="Таблица8.A6" office:value-type="string">
            <text:p text:style-name="P107">8.</text:p>
          </table:table-cell>
          <table:table-cell table:style-name="Таблица8.A6" office:value-type="string">
            <text:p text:style-name="P230">Сложное маневрирование. Проезд по траектории «змейка», разворот с применением заднего хода</text:p>
          </table:table-cell>
          <table:table-cell table:style-name="Таблица8.C6" office:value-type="string">
            <text:p text:style-name="P107"/>
            <text:p text:style-name="P107">2</text:p>
          </table:table-cell>
        </table:table-row>
        <table:table-row table:style-name="Таблица8.1">
          <table:table-cell table:style-name="Таблица8.A6" office:value-type="string">
            <text:p text:style-name="P107">9<text:span text:style-name="T1">.</text:span></text:p>
          </table:table-cell>
          <table:table-cell table:style-name="Таблица8.A6" office:value-type="string">
            <text:p text:style-name="P230">Сложное маневрирование. Движение по наклонному участку, остановка на подъёме, <text:s/>въезд в «бокс» передним и задним ходом</text:p>
          </table:table-cell>
          <table:table-cell table:style-name="Таблица8.C6" office:value-type="string">
            <text:p text:style-name="P107"/>
            <text:p text:style-name="P107">2</text:p>
          </table:table-cell>
        </table:table-row>
        <table:table-row table:style-name="Таблица8.12">
          <table:table-cell table:style-name="Таблица8.A6" office:value-type="string">
            <text:p text:style-name="P107">10.</text:p>
            <text:p text:style-name="P107"/>
          </table:table-cell>
          <table:table-cell table:style-name="Таблица8.A6" office:value-type="string">
            <text:p text:style-name="P124">Сложное маневрирование.Движение на автоматизированном автодроме</text:p>
          </table:table-cell>
          <table:table-cell table:style-name="Таблица8.C6" office:value-type="string">
            <text:p text:style-name="P107"/>
            <text:p text:style-name="P107">2</text:p>
          </table:table-cell>
        </table:table-row>
        <table:table-row table:style-name="Таблица8.1">
          <table:table-cell table:style-name="Таблица8.A1" office:value-type="string">
            <text:p text:style-name="P107">11.</text:p>
            <text:p text:style-name="P107"/>
          </table:table-cell>
          <table:table-cell table:style-name="Таблица8.A1" office:value-type="string">
            <text:p text:style-name="P124">Сложное маневрирование. Совершенствование навыов управления.</text:p>
            <text:p text:style-name="P140"><text:span text:style-name="T47">Движение с прицепом</text:span><text:span text:style-name="Footnote_20_anchor"><text:span text:style-name="T61"><text:note text:id="ftn4" text:note-class="footnote"><text:note-citation>4</text:note-citation><text:note-body><text:p text:style-name="P251"><text:s/>Обучение проводится по желанию обучающегося. Часы могут распределяться на изучение других тем по разделу. <text:span text:style-name="T54">Для выполнения задания используется прицеп, разрешенная максимальная масса которого не превышает 750 кг.</text:span></text:p></text:note-body></text:note></text:span></text:span></text:p>
          </table:table-cell>
          <table:table-cell table:style-name="Таблица8.C1" office:value-type="string">
            <text:p text:style-name="P107">2</text:p>
          </table:table-cell>
        </table:table-row>
        <table:table-row table:style-name="Таблица8.1">
          <table:table-cell table:style-name="Таблица8.A6" office:value-type="string">
            <text:p text:style-name="P136">12.</text:p>
            <text:p text:style-name="P136"/>
          </table:table-cell>
          <table:table-cell table:style-name="Таблица8.A6" office:value-type="string">
            <text:p text:style-name="P124">Сложное маневрирование. Совершенствование навыов управления. Д<text:span text:style-name="T58">вижение с прицепом</text:span></text:p>
          </table:table-cell>
          <table:table-cell table:style-name="Таблица8.C6" office:value-type="string">
            <text:p text:style-name="P107">2</text:p>
          </table:table-cell>
        </table:table-row>
        <table:table-row table:style-name="Таблица8.1">
          <table:table-cell table:style-name="Таблица8.A6" office:value-type="string">
            <text:p text:style-name="P136"/>
          </table:table-cell>
          <table:table-cell table:style-name="Таблица8.A6" office:value-type="string">
            <text:p text:style-name="P125"><text:span text:style-name="T58">Зачет.</text:span> Контроль навыков управления на площадке.</text:p>
          </table:table-cell>
          <table:table-cell table:style-name="Таблица8.C6" office:value-type="string">
            <text:p text:style-name="P107"/>
            <text:p text:style-name="P107">1</text:p>
          </table:table-cell>
        </table:table-row>
        <table:table-row table:style-name="Таблица8.1">
          <table:table-cell table:style-name="Таблица8.A6" office:value-type="string">
            <text:p text:style-name="P136"/>
          </table:table-cell>
          <table:table-cell table:style-name="Таблица8.A6" office:value-type="string">
            <text:p text:style-name="P124"><text:span text:style-name="T58">Контрольное занятие.</text:span> Контроль навыков управления на автоматизированном автодроме.</text:p>
          </table:table-cell>
          <table:table-cell table:style-name="Таблица8.C6" office:value-type="string">
            <text:p text:style-name="P107"/>
            <text:p text:style-name="P107">1</text:p>
          </table:table-cell>
        </table:table-row>
        <table:table-row table:style-name="Таблица8.17">
          <table:table-cell table:style-name="Таблица8.A1" office:value-type="string">
            <text:p text:style-name="P107"/>
          </table:table-cell>
          <table:table-cell table:style-name="Таблица8.A1" office:value-type="string">
            <text:p text:style-name="P111">Итого по разделу</text:p>
          </table:table-cell>
          <table:table-cell table:style-name="Таблица8.C1" office:value-type="string">
            <text:p text:style-name="P107">24</text:p>
          </table:table-cell>
        </table:table-row>
        <table:table-row table:style-name="Таблица8.18">
          <table:table-cell table:style-name="Таблица8.A1" office:value-type="string">
            <text:p text:style-name="P107"/>
          </table:table-cell>
          <table:table-cell table:style-name="Таблица8.C1" table:number-columns-spanned="2" office:value-type="string">
            <text:p text:style-name="P121"><text:span text:style-name="T1">Раздел 2. </text:span>Обучение вождению в условиях дорожного движения</text:p>
            <text:p text:style-name="P121"/>
          </table:table-cell>
          <table:covered-table-cell/>
        </table:table-row>
        <table:table-row table:style-name="Таблица8.19">
          <table:table-cell table:style-name="Таблица8.A6" office:value-type="string">
            <text:p text:style-name="P136">13.</text:p>
            <text:p text:style-name="P136"/>
          </table:table-cell>
          <table:table-cell table:style-name="Таблица8.A6" office:value-type="string">
            <text:p text:style-name="P205">Выездное занятие на автобусе по городским учебным маршрутам.</text:p>
          </table:table-cell>
          <table:table-cell table:style-name="Таблица8.C6" office:value-type="string">
            <text:p text:style-name="P153">2</text:p>
          </table:table-cell>
        </table:table-row>
        <table:table-row table:style-name="Таблица8.19">
          <table:table-cell table:style-name="Таблица8.A6" office:value-type="string">
            <text:p text:style-name="P136">14.</text:p>
          </table:table-cell>
          <table:table-cell table:style-name="Таблица8.A6" office:value-type="string">
            <text:p text:style-name="P237"><text:span text:style-name="T21"><text:s/></text:span>Вождение по маршрутам с малой интенсивностью движения.</text:p>
          </table:table-cell>
          <table:table-cell table:style-name="Таблица8.C6" office:value-type="string">
            <text:p text:style-name="P153">2</text:p>
          </table:table-cell>
        </table:table-row>
        <table:table-row table:style-name="Таблица8.19">
          <table:table-cell table:style-name="Таблица8.A6" office:value-type="string">
            <text:p text:style-name="P136">14.</text:p>
          </table:table-cell>
          <table:table-cell table:style-name="Таблица8.A6" office:value-type="string">
            <text:p text:style-name="P237"><text:span text:style-name="T21"><text:s/></text:span>Вождение по маршрутам с малой интенсивностью движения.</text:p>
          </table:table-cell>
          <table:table-cell table:style-name="Таблица8.C6" office:value-type="string">
            <text:p text:style-name="P153">2</text:p>
          </table:table-cell>
        </table:table-row>
        <table:table-row table:style-name="Таблица8.19">
          <table:table-cell table:style-name="Таблица8.A6" office:value-type="string">
            <text:p text:style-name="P136">14.</text:p>
          </table:table-cell>
          <table:table-cell table:style-name="Таблица8.A6" office:value-type="string">
            <text:p text:style-name="P237"><text:span text:style-name="T21"><text:s/></text:span>Вождение по маршрутам с малой интенсивностью движения.</text:p>
          </table:table-cell>
          <table:table-cell table:style-name="Таблица8.C6" office:value-type="string">
            <text:p text:style-name="P153">2</text:p>
          </table:table-cell>
        </table:table-row>
        <table:table-row table:style-name="Таблица8.19">
          <table:table-cell table:style-name="Таблица8.A6" office:value-type="string">
            <text:p text:style-name="P136">14.</text:p>
          </table:table-cell>
          <table:table-cell table:style-name="Таблица8.A6" office:value-type="string">
            <text:p text:style-name="P237"><text:span text:style-name="T21"><text:s/></text:span>Вождение по маршрутам с малой интенсивностью движения.</text:p>
          </table:table-cell>
          <table:table-cell table:style-name="Таблица8.C6" office:value-type="string">
            <text:p text:style-name="P153">2</text:p>
          </table:table-cell>
        </table:table-row>
        <table:table-row table:style-name="Таблица8.19">
          <table:table-cell table:style-name="Таблица8.A6" office:value-type="string">
            <text:p text:style-name="P136">14.</text:p>
          </table:table-cell>
          <table:table-cell table:style-name="Таблица8.A6" office:value-type="string">
            <text:p text:style-name="P237"><text:span text:style-name="T21"><text:s/></text:span>Вождение по маршрутам с малой интенсивностью движения.</text:p>
          </table:table-cell>
          <table:table-cell table:style-name="Таблица8.C6" office:value-type="string">
            <text:p text:style-name="P153">1</text:p>
          </table:table-cell>
        </table:table-row>
        <table:table-row table:style-name="Таблица8.19">
          <table:table-cell table:style-name="Таблица8.A6" office:value-type="string">
            <text:p text:style-name="P136"/>
          </table:table-cell>
          <table:table-cell table:style-name="Таблица8.A6" office:value-type="string">
            <text:p text:style-name="P215">Контрольное занятие № <text:s/>1</text:p>
          </table:table-cell>
          <table:table-cell table:style-name="Таблица8.C6" office:value-type="string">
            <text:p text:style-name="P153">1</text:p>
          </table:table-cell>
        </table:table-row>
        <table:table-row table:style-name="Таблица8.19">
          <table:table-cell table:style-name="Таблица8.A6" office:value-type="string">
            <text:p text:style-name="P136">15.</text:p>
          </table:table-cell>
          <table:table-cell table:style-name="Таблица8.A6" office:value-type="string">
            <text:p text:style-name="P238">Вождение по маршрутам с большой интенсивностью движения</text:p>
          </table:table-cell>
          <table:table-cell table:style-name="Таблица8.C6" office:value-type="string">
            <text:p text:style-name="P153">2</text:p>
          </table:table-cell>
        </table:table-row>
        <table:table-row table:style-name="Таблица8.19">
          <table:table-cell table:style-name="Таблица8.A6" office:value-type="string">
            <text:p text:style-name="P136">15.</text:p>
          </table:table-cell>
          <table:table-cell table:style-name="Таблица8.A6" office:value-type="string">
            <text:p text:style-name="P238">Вождение по маршрутам с большой интенсивностью движения</text:p>
          </table:table-cell>
          <table:table-cell table:style-name="Таблица8.C6" office:value-type="string">
            <text:p text:style-name="P153">2</text:p>
          </table:table-cell>
        </table:table-row>
        <text:soft-page-break/>
        <table:table-row table:style-name="Таблица8.19">
          <table:table-cell table:style-name="Таблица8.A6" office:value-type="string">
            <text:p text:style-name="P136">15.</text:p>
          </table:table-cell>
          <table:table-cell table:style-name="Таблица8.A6" office:value-type="string">
            <text:p text:style-name="P238">Вождение по маршрутам с большой интенсивностью движения</text:p>
          </table:table-cell>
          <table:table-cell table:style-name="Таблица8.C6" office:value-type="string">
            <text:p text:style-name="P153">2</text:p>
          </table:table-cell>
        </table:table-row>
        <table:table-row table:style-name="Таблица8.19">
          <table:table-cell table:style-name="Таблица8.A6" office:value-type="string">
            <text:p text:style-name="P136">15.</text:p>
          </table:table-cell>
          <table:table-cell table:style-name="Таблица8.A6" office:value-type="string">
            <text:p text:style-name="P238">Вождение по маршрутам с большой интенсивностью движения</text:p>
          </table:table-cell>
          <table:table-cell table:style-name="Таблица8.C6" office:value-type="string">
            <text:p text:style-name="P153">2</text:p>
          </table:table-cell>
        </table:table-row>
        <table:table-row table:style-name="Таблица8.19">
          <table:table-cell table:style-name="Таблица8.A6" office:value-type="string">
            <text:p text:style-name="P136">15.</text:p>
          </table:table-cell>
          <table:table-cell table:style-name="Таблица8.A6" office:value-type="string">
            <text:p text:style-name="P238">Вождение по маршрутам с большой интенсивностью движения</text:p>
          </table:table-cell>
          <table:table-cell table:style-name="Таблица8.C6" office:value-type="string">
            <text:p text:style-name="P153">2</text:p>
          </table:table-cell>
        </table:table-row>
        <table:table-row table:style-name="Таблица8.19">
          <table:table-cell table:style-name="Таблица8.A6" office:value-type="string">
            <text:p text:style-name="P136">15.</text:p>
          </table:table-cell>
          <table:table-cell table:style-name="Таблица8.A6" office:value-type="string">
            <text:p text:style-name="P238">Вождение по маршрутам с большой интенсивностью движения</text:p>
          </table:table-cell>
          <table:table-cell table:style-name="Таблица8.C6" office:value-type="string">
            <text:p text:style-name="P153">2</text:p>
          </table:table-cell>
        </table:table-row>
        <table:table-row table:style-name="Таблица8.19">
          <table:table-cell table:style-name="Таблица8.A6" office:value-type="string">
            <text:p text:style-name="P136">15.</text:p>
          </table:table-cell>
          <table:table-cell table:style-name="Таблица8.A6" office:value-type="string">
            <text:p text:style-name="P238">Вождение по маршрутам с большой интенсивностью движения</text:p>
          </table:table-cell>
          <table:table-cell table:style-name="Таблица8.C6" office:value-type="string">
            <text:p text:style-name="P153">1</text:p>
          </table:table-cell>
        </table:table-row>
        <table:table-row table:style-name="Таблица8.19">
          <table:table-cell table:style-name="Таблица8.A6" office:value-type="string">
            <text:p text:style-name="P136"/>
          </table:table-cell>
          <table:table-cell table:style-name="Таблица8.A6" office:value-type="string">
            <text:p text:style-name="P215">Контрольное занятие № <text:s/>2</text:p>
          </table:table-cell>
          <table:table-cell table:style-name="Таблица8.C6" office:value-type="string">
            <text:p text:style-name="P153">1</text:p>
          </table:table-cell>
        </table:table-row>
        <table:table-row table:style-name="Таблица8.19">
          <table:table-cell table:style-name="Таблица8.A6" office:value-type="string">
            <text:p text:style-name="P136">16.</text:p>
          </table:table-cell>
          <table:table-cell table:style-name="Таблица8.A6" office:value-type="string">
            <text:p text:style-name="P239">Совершенствование навыков вождения в различных <text:s/>дорожных условиях</text:p>
          </table:table-cell>
          <table:table-cell table:style-name="Таблица8.C6" office:value-type="string">
            <text:p text:style-name="P153">2</text:p>
          </table:table-cell>
        </table:table-row>
        <table:table-row table:style-name="Таблица8.19">
          <table:table-cell table:style-name="Таблица8.A6" office:value-type="string">
            <text:p text:style-name="P136">16.</text:p>
          </table:table-cell>
          <table:table-cell table:style-name="Таблица8.A6" office:value-type="string">
            <text:p text:style-name="P239">Совершенствование навыков вождения в различных <text:s/>дорожных условиях</text:p>
          </table:table-cell>
          <table:table-cell table:style-name="Таблица8.C6" office:value-type="string">
            <text:p text:style-name="P153">2</text:p>
          </table:table-cell>
        </table:table-row>
        <table:table-row table:style-name="Таблица8.19">
          <table:table-cell table:style-name="Таблица8.A6" office:value-type="string">
            <text:p text:style-name="P136">16.</text:p>
          </table:table-cell>
          <table:table-cell table:style-name="Таблица8.A6" office:value-type="string">
            <text:p text:style-name="P239">Совершенствование навыков вождения в различных <text:s/>дорожных условиях</text:p>
          </table:table-cell>
          <table:table-cell table:style-name="Таблица8.C6" office:value-type="string">
            <text:p text:style-name="P153">2</text:p>
          </table:table-cell>
        </table:table-row>
        <table:table-row table:style-name="Таблица8.19">
          <table:table-cell table:style-name="Таблица8.A6" office:value-type="string">
            <text:p text:style-name="P136">16.</text:p>
          </table:table-cell>
          <table:table-cell table:style-name="Таблица8.A6" office:value-type="string">
            <text:p text:style-name="P239">Совершенствование навыков вождения в различных <text:s/>дорожных условиях</text:p>
          </table:table-cell>
          <table:table-cell table:style-name="Таблица8.C6" office:value-type="string">
            <text:p text:style-name="P153">1</text:p>
          </table:table-cell>
        </table:table-row>
        <table:table-row table:style-name="Таблица8.19">
          <table:table-cell table:style-name="Таблица8.A6" office:value-type="string">
            <text:p text:style-name="P136"/>
          </table:table-cell>
          <table:table-cell table:style-name="Таблица8.A6" office:value-type="string">
            <text:p text:style-name="P215">Контрольное занятие № <text:s/>3</text:p>
          </table:table-cell>
          <table:table-cell table:style-name="Таблица8.C6" office:value-type="string">
            <text:p text:style-name="P153">1</text:p>
          </table:table-cell>
        </table:table-row>
        <table:table-row table:style-name="Таблица8.1">
          <table:table-cell table:style-name="Таблица8.A1" office:value-type="string">
            <text:p text:style-name="P107"/>
          </table:table-cell>
          <table:table-cell table:style-name="Таблица8.A1" office:value-type="string">
            <text:p text:style-name="P111">Итого по разделу</text:p>
          </table:table-cell>
          <table:table-cell table:style-name="Таблица8.C39" office:value-type="float" office:value="34">
            <text:p text:style-name="P107">34</text:p>
          </table:table-cell>
        </table:table-row>
        <table:table-row table:style-name="Таблица8.1">
          <table:table-cell table:style-name="Таблица8.A1" office:value-type="string">
            <text:p text:style-name="P107">Итого</text:p>
          </table:table-cell>
          <table:table-cell table:style-name="Таблица8.A1" office:value-type="string">
            <text:p text:style-name="P111"/>
          </table:table-cell>
          <table:table-cell table:style-name="Таблица8.C39" office:value-type="float" office:value="58">
            <text:p text:style-name="P107">58</text:p>
          </table:table-cell>
        </table:table-row>
      </table:table>
      <text:p text:style-name="P172"/>
      <text:p text:style-name="P221"><text:s text:c="10"/><text:span text:style-name="T2">Раздел 1. <text:s/></text:span><text:span text:style-name="T64">Первоначальное обучение вождению</text:span><text:span text:style-name="T17">.</text:span></text:p>
      <text:list xml:id="list2469994413220477680" text:style-name="L30">
        <text:list-item>
          <text:list>
            <text:list-item>
              <text:list>
                <text:list-header>
                  <text:p text:style-name="P297"><text:span text:style-name="T68"><text:s text:c="7"/>1. </text:span><text:span text:style-name="T62">Посадка, действия органами управления.</text:span></text:p>
                  <text:p text:style-name="P297"><text:s text:c="3"/><text:span text:style-name="T1">О</text:span>знакомление с органами управления и контрольно-измерительными приборами учебного транспортного средства, регулировка положения сиденья, органов управления и зеркал заднего вида, пристегивание ремнем безопасности. <text:s/><text:span text:style-name="T1">Д</text:span>ействия органами управления, сцеплением и подачей топлива. <text:span text:style-name="T1">В</text:span>заимодействие органами управления сцеплением и подачей топлива. </text:p>
                  <text:p text:style-name="P297"><text:span text:style-name="T1"><text:s text:c="3"/>Д</text:span>ействия органами управления сцеплением и переключением передач. <text:span text:style-name="T1">В</text:span>заимодействие органами управления сцеплением, переключением передач <text:line-break/>и подачей топлива при переключении передач в восходящем и нисходящем порядке. <text:span text:style-name="T1">Д</text:span>ействия органами управления рабочим и стояночным тормозами<text:span text:style-name="T1">.</text:span> <text:span text:style-name="T1">В</text:span>заимодействие органами управления подачей топлива и рабочим тормозом. <text:span text:style-name="T1">Взаимодействие</text:span> органами управления сцеплением, подачей топлива, переключением передач, рабочим и стояночным тормозами. </text:p>
                  <text:p text:style-name="P297"><text:span text:style-name="T1"><text:s text:c="3"/>О</text:span>тработка приемов руления.</text:p>
                </text:list-header>
              </text:list>
            </text:list-item>
          </text:list>
        </text:list-item>
      </text:list>
      <text:p text:style-name="P221"><text:s text:c="5"/>2. <text:s text:c="2"/><text:span text:style-name="T62">Пуск двигателя, начало движения, переключение передач в восходящем порядке, переключение передач в нисходящем порядке, остановка, выключение двигателя:</text:span> </text:p>
      <text:p text:style-name="P221"><text:span text:style-name="T1"><text:s text:c="4"/>Д</text:span>ействия при пуске и выключении двигателя. <text:span text:style-name="T1">Д</text:span>ействия при переключении передач в восходящем порядке. <text:span text:style-name="T1">Д</text:span>ействия при переключении передач в нисходящем порядке. <text:span text:style-name="T1">Д</text:span>ействия при остановке. <text:span text:style-name="T1">Д</text:span>ействия при пуске двигателя, начале движения, переключении передач в восходящем порядке, переключении передач в нисходящем порядке, остановке, выключении двигателя. </text:p>
      <text:p text:style-name="P221"><text:s text:c="5"/>3. <text:s text:c="2"/><text:span text:style-name="T62">Начало движения, движение по кольцевому маршруту.</text:span></text:p>
      <text:p text:style-name="P221"><text:s text:c="4"/><text:span text:style-name="T1">Н</text:span>ачало движения, разгон с переключением передач в восходящем порядке и снижение скорости с переключением передач в нисходящем порядке при движении по кольцевому маршруту, торможение двигателем, остановка.</text:p>
      <text:p text:style-name="P221"><text:s text:c="5"/>4<text:span text:style-name="T1">. <text:s/>О</text:span><text:span text:style-name="T6">становка в заданном месте с применением различных способов торможения.</text:span></text:p>
      <text:p text:style-name="P221"><text:s text:c="3"/><text:span text:style-name="T1">Н</text:span>ачало движения, разгон, движение по прямой, остановка в заданном месте с применением плавного торможения. </text:p>
      <text:p text:style-name="P221"><text:span text:style-name="T1"><text:s text:c="3"/>Н</text:span>ачало движения, разгон, движение по прямой, остановка в заданном месте с применением прерывистого торможения (для транспортных средств, не оборудованных АБС).</text:p>
      <text:p text:style-name="P221"><text:s text:c="2"/><text:span text:style-name="T1">Н</text:span>ачало движения, разгон, движение по прямой, остановка <text:s/>в заданном месте с применением ступенчатого торможения (для транспортных средств, не оборудованных АБС). </text:p>
      <text:p text:style-name="P221"><text:soft-page-break/><text:span text:style-name="T1"><text:s text:c="5"/>Н</text:span>ачало движения, разгон, движение по прямой, остановка в заданном месте с применением экстренного торможения. </text:p>
      <text:p text:style-name="P221"><text:s text:c="5"/>5. <text:s/><text:span text:style-name="T62">Повороты в движении, разворот для движения в обратном направлении, проезд перекрестка и пешеходного перехода.</text:span></text:p>
      <text:p text:style-name="P221"><text:s text:c="5"/><text:span text:style-name="T1">Н</text:span>ачало движения, разгон, движение по прямой, снижение скорости, переход на низшую передачу, включение правого указателя поворота, поворот направо, выключение указателя поворота, разгон.</text:p>
      <text:p text:style-name="P221"><text:s text:c="4"/><text:span text:style-name="T1">Н</text:span>ачало движения, разгон, движение по прямой, снижение скорости, переход на низшую передачу, включение левого указателя поворота, поворот налево, выключение указателя поворота, разгон.</text:p>
      <text:p text:style-name="P221"><text:s text:c="3"/><text:span text:style-name="T1">Н</text:span>ачало движения, разгон, движение по прямой, выбор места для разворота, снижение скорости, включение правого указателя поворота, остановка, включение левого указателя поворота, разворот без применения заднего хода, разгон; проезд перекрестка и пешеходного перехода.</text:p>
      <text:p text:style-name="P221"><text:s text:c="8"/>6. <text:s text:c="3"/><text:span text:style-name="T62">Движение задним ходом.</text:span></text:p>
      <text:p text:style-name="P221"><text:s text:c="2"/><text:span text:style-name="T1">Н</text:span>ачало движения вперед, движение по прямой, остановка, осмотр дороги через зеркала заднего вида, включение передачи заднего хода, движение задним ходом по прямой, контролирование траектории и безопасности движения через зеркала заднего вида, остановка.</text:p>
      <text:p text:style-name="P221"><text:s text:c="2"/><text:span text:style-name="T1">Н</text:span>ачало движения вперед, движение по прямой, остановка, осмотр дороги через зеркала заднего вида, включение передачи заднего хода, движение задним ходом с поворотами направо и налево, контролирование траектории и безопасности движения через зеркала заднего вида, остановка.</text:p>
      <text:p text:style-name="P228"><text:s text:c="8"/>7. <text:s/><text:span text:style-name="T62">Движение в ограниченных проездах. </text:span><text:span text:style-name="T6">П</text:span><text:span text:style-name="T62">остановка на стоянку передним и задним ходом.</text:span></text:p>
      <text:p text:style-name="P228"><text:s text:c="5"/><text:span text:style-name="T1">П</text:span>остановка на стоянку передним и задним ходом параллельно краю проезжей части. <text:s text:c="2"/><text:span text:style-name="T1">В</text:span>ъезд в ворота <text:span text:style-name="T1">с </text:span><text:s/>прилегающей и противоположной сторон дороги <text:s/>передним и задним ходом <text:s/>и <text:s/>выезд из ворот передним и задним ходом с поворотами направо и налево. <text:s/></text:p>
      <text:p text:style-name="P228"><text:s text:c="7"/>8. <text:s text:c="3"/><text:span text:style-name="T6">С</text:span><text:span text:style-name="T62">ложное маневрирование. </text:span><text:span text:style-name="T6">П</text:span><text:span text:style-name="T62">роезд по траектории «змейка», </text:span><text:span text:style-name="T6">р</text:span><text:span text:style-name="T62">азворот с применением заднего хода.</text:span></text:p>
      <text:p text:style-name="P228"><text:span text:style-name="T1"><text:s text:c="3"/>П</text:span>роезд по траектории «змейка» передним и задним ходом. </text:p>
      <text:p text:style-name="P228"><text:span text:style-name="T1"><text:s text:c="3"/>Д</text:span>вижение по габаритному тоннелю передним и задним ходом из положения с предварительным поворотом направо (налево).</text:p>
      <text:p text:style-name="P228"><text:span text:style-name="T1"><text:s text:c="2"/>Р</text:span>азворот с применением заднего хода в ограниченном по ширине пространстве. <text:s/></text:p>
      <text:p text:style-name="P228"><text:span text:style-name="T1"><text:s text:c="2"/></text:span><text:s text:c="5"/>9. <text:s text:c="3"/><text:span text:style-name="T6">С</text:span><text:span text:style-name="T62">ложное маневрирование. </text:span><text:span text:style-name="T6">Д</text:span><text:span text:style-name="T62">вижение по наклонному участку, остановка на подъёме, <text:s/></text:span><text:span text:style-name="T6">в</text:span><text:span text:style-name="T62">ъезд в «бокс» передним и задним ходом.</text:span></text:p>
      <text:p text:style-name="P228"><text:span text:style-name="T1"><text:s text:c="3"/>Д</text:span>вижение по наклонному участку, остановка на подъёме, начало движения на подъеме, остановка на спуске, начало движения на спуске.</text:p>
      <text:p text:style-name="P228"><text:s text:c="4"/><text:span text:style-name="T1">В</text:span>ъезд в «бокс» передним и задним ходом из положения с предварительным поворотом направо (налево).</text:p>
      <text:list xml:id="list4461243906379099294" text:style-name="L31">
        <text:list-item>
          <text:list>
            <text:list-header>
              <text:p text:style-name="P336"><text:span text:style-name="T10"><text:s text:c="8"/>10. <text:s text:c="2"/></text:span><text:span text:style-name="T6">Сложное маневрирование. Движение на автоматизированном автодроме.</text:span></text:p>
            </text:list-header>
          </text:list>
        </text:list-item>
      </text:list>
      <text:p text:style-name="P188"><text:s text:c="6"/><text:span text:style-name="T1">Движение на автоматизированном <text:s/>автодроме. Выпонение</text:span> <text:s/><text:span text:style-name="T1">упражнений, предусмотренных конструкцией автодрома. Движение с соблюдением среств регулирования, дорожных знаов и разметки.</text:span></text:p>
      <text:p text:style-name="P233"><text:span text:style-name="T68"><text:s text:c="10"/>11. <text:s/></text:span>Движение с прицепом.</text:p>
      <text:p text:style-name="P221"><text:span text:style-name="T1"><text:s text:c="3"/>С</text:span>цепление с прицепом, движение по прямой, расцепление. </text:p>
      <text:p text:style-name="P221"><text:span text:style-name="T1"><text:s text:c="3"/>Д</text:span>вижение с прицепом передним и задним ходом с поворотами направо и налево.</text:p>
      <text:p text:style-name="P221"><text:s text:c="8"/><text:span text:style-name="T6">Сложное маневрирование. Совершенствование навыов управления.</text:span></text:p>
      <text:p text:style-name="P221"><text:span text:style-name="T1"><text:s text:c="4"/>Совершенствование навыков управления транспортным средством. </text:span><text:span text:style-name="T10">Выпонение <text:s/>упражнений, предусмотренных конструкцией автодрома и учебной площадки. </text:span></text:p>
      <text:p text:style-name="P204"><text:s text:c="3"/>Движение с соблюдением среств регулирования, дорожных знаов и разметки.</text:p>
      <text:list xml:id="list5633754904933227406" text:style-name="L32">
        <text:list-item>
          <text:list>
            <text:list-item>
              <text:list>
                <text:list-header>
                  <text:p text:style-name="P323"><text:soft-page-break/><text:span text:style-name="T68"><text:s text:c="10"/></text:span><text:span text:style-name="T10">12. <text:s text:c="2"/></text:span><text:span text:style-name="T1">Движение</text:span> с прицепом.</text:p>
                  <text:p text:style-name="P323"><text:span text:style-name="T10"><text:s text:c="3"/>В</text:span><text:span text:style-name="T68">ъезд в «бокс» с прицепом передним и задним ходом из положения<text:line-break/>с предварительным поворотом направо (налево).</text:span></text:p>
                  <text:p text:style-name="P323"><text:span text:style-name="T68"><text:s text:c="8"/></text:span><text:span text:style-name="T1">Сложное маневрирование. Совершенствование навыов управления.</text:span></text:p>
                  <text:p text:style-name="P326"><text:s text:c="5"/>Совершенствование навыков управления транспортным средством. Выпонение <text:s/>упражнений, предусмотренных конструкцией автодрома и учебной площадки. </text:p>
                  <text:p text:style-name="P326"><text:s text:c="3"/>Движение с соблюдением среств регулирования, дорожных знаов и разметки.</text:p>
                </text:list-header>
              </text:list>
            </text:list-item>
          </text:list>
        </text:list-item>
      </text:list>
      <text:p text:style-name="P132"><text:s text:c="6"/></text:p>
      <text:p text:style-name="P127"><text:span text:style-name="T57"><text:s text:c="7"/></text:span><text:span text:style-name="T58">Зачет.</text:span> Контроль навыков управления на площадке.</text:p>
      <text:p text:style-name="P128"><text:s text:c="2"/>Контроль выполнения учебных упражнений на учебной площадке, согласно требований ГИБДД. (Контролирует экзаменатор)</text:p>
      <text:p text:style-name="P127"><text:span text:style-name="T57"><text:s text:c="6"/></text:span><text:span text:style-name="T58">Контрольное занятие.</text:span> Контроль навыков управления на автоматизированном автодроме.</text:p>
      <text:p text:style-name="P128"><text:s text:c="2"/>Контроль выполнения учебных упражнений <text:s/>предусмотренных конструкцией автоматизированного автодрома. (Контролирует автоматизированная система)</text:p>
      <text:p text:style-name="P129"/>
      <text:p text:style-name="P88"><text:span text:style-name="T1">Раздел <text:s/>2. <text:s text:c="2"/></text:span><text:span text:style-name="T62">Обучение в условиях дорожного движения.</text:span></text:p>
      <text:p text:style-name="P77">Вождение по учебным маршрутам.</text:p>
      <text:p text:style-name="P221"><text:span text:style-name="T10"><text:s text:c="7"/>13. <text:s text:c="2"/></text:span><text:span text:style-name="T6">Выездное занятие на автобусе по городским учебным маршрутам.</text:span></text:p>
      <text:list xml:id="list4751111463388751693" text:style-name="L33">
        <text:list-item>
          <text:list>
            <text:list-header>
              <text:p text:style-name="P327"><text:s text:c="3"/>Движение на автобусе, в составе группы, по учебным городским маршрутам.</text:p>
              <text:p text:style-name="P327">Изучение особенностей строения дорожной сети. Сопоставление требований Правил дорожного движения с фактической организацией дорожного движения. Изучение требований ГИБДД к практическому экзамену.</text:p>
              <text:p text:style-name="P327"><text:s text:c="10"/></text:p>
              <text:p text:style-name="P340"><text:span text:style-name="T26"><text:s text:c="9"/>14. <text:s/></text:span><text:span text:style-name="T62">Вождение по маршрутам с малой интенсивностью движения</text:span><text:span text:style-name="T68">.</text:span></text:p>
            </text:list-header>
          </text:list>
        </text:list-item>
      </text:list>
      <text:p text:style-name="P98"/>
      <text:p text:style-name="P240"><text:s text:c="4"/><text:span text:style-name="T21">П</text:span><text:span text:style-name="T33">одготовка к началу движения, выезд на дорогу с прилегающей территории. </text:span>Отработка навыка движения глаз. Выезд на улицы города (населенного пункта). Движение в транспортном потоке. Остановка и начало движения. Движение на поворотах с ограниченной видимостью. Движение на подъемах и спусках с остановками и началом движения. Проезд обозначенного места остановки общественного транспорта, пешеходных переходов. Отработка приемов парковки. Встречный разъезд в узких проездах. Объезд препятствия. Движение по мостам и путепроводам. Проезд железнодорожных переездов. </text:p>
      <text:p text:style-name="P99">Проезд перекрестка. Действия водителя при проезде перекрестка. Оценка перекрестка (обзорность, число полос, наличие транспорта и т.д.). Перестроение. Действия по сигналу светофора (регулировщика). Выбор траектории движения. Проезд нерегулируемых перекрестков равнозначных и неравнозначных дорог в прямом направлении, с поворотом направо и налево, разворотами для движения в обратном направлении. Выбор скорости движения. Пользование контрольно-измерительными приборами. </text:p>
      <text:p text:style-name="P99"/>
      <text:p text:style-name="P102">Контрольное занятие № <text:s/>1</text:p>
      <text:p text:style-name="P253">Проверяется отработка следующих навыков:</text:p>
      <text:p text:style-name="P253">Выезд на дорогу из прилегающей территории. Движение в транспортном потоке. Остановка и начало движения. Движение на поворотах с ограниченной видимостью. Движение на подъемах и спусках с остановками и началом движения. Проезд обозначенного места остановки общественного транспорта, пешеходных переходов. Встречный разъезд в узких проездах. Объезд препятствия.</text:p>
      <text:p text:style-name="P253">Проезд перекрестка. Действия водителя при проезде перекрестка. Оценка перекрестка. Действия по сигналу светофора (регулировщика). Проезд нерегулируемых перекрестков равнозначных и неравнозначных дорог в прямом направлении, с поворотом направо и <text:soft-page-break/>налево, разворотами для движения в обратном направлении. Выбор траектории движения. Перестроение. Выбор скорости движения. Пользование контрольно-измерительными приборами.</text:p>
      <text:p text:style-name="P99"/>
      <text:p text:style-name="P99"/>
      <text:list xml:id="list6272815062684863638" text:style-name="L34">
        <text:list-item>
          <text:list>
            <text:list-item>
              <text:list>
                <text:list-header>
                  <text:p text:style-name="P305"><text:span text:style-name="T68"><text:s text:c="10"/>15. <text:s text:c="3"/></text:span>Вождение по маршрутам с большой интенсивностью движения.</text:p>
                  <text:p text:style-name="P305"/>
                </text:list-header>
              </text:list>
            </text:list-item>
          </text:list>
        </text:list-item>
      </text:list>
      <text:p text:style-name="P99">Совершенствование навыков движения глаз. Формирование безопасного пространства вокруг транспортного средства. Выезд на дорогу. Движение в транспортном потоке. Остановка и начало движения. Движение на поворотах с ограниченной видимостью. Движение на подъемах и спусках с остановками и началом движения. Проезд обозначенного места остановки общественного транспорта, пешеходных переходов. Отработка приемов парковки. Встречный разъезд в узких проездах. Объезд препятствия. Движение по мостам и путепроводам. Проезд железнодорожных переездов. </text:p>
      <text:p text:style-name="P99">Проезд перекрестка. Действия водителя при проезде перекрестка. Определение расстояния до приближающегося транспортного средства. Определение скорости приближающегося транспортного средства. Необходимость и целесообразность перестроения. Действия по сигналу светофора (регулировщика). Выбор траектории движения. Выезд на перекресток. Проезд нерегулируемых перекрестков равнозначных и неравнозначных дорог в прямом направлении, с поворотом направо и налево, разворотами для движения в обратном направлении. Выбор скорости движения. Пользование контрольно-измерительными приборами. </text:p>
      <text:p text:style-name="P99"/>
      <text:p text:style-name="P103">Контрольное занятие № 2</text:p>
      <text:p text:style-name="P254">Проверяется отработка следующих навыков:</text:p>
      <text:p text:style-name="P254">Движение в плотном транспортном потоке. Остановка и начало движения. Движение на поворотах с ограниченной видимостью. Движение на подъемах и спусках с остановками и началом движения. Проезд обозначенного места остановки общественного транспорта, пешеходных переходов. Отработка приемов парковки. Встречный разъезд в узких проездах. Объезд препятствия. Движение по мостам и путепроводам. Проезд железнодорожных переездов.</text:p>
      <text:p text:style-name="P254">Проезд перекрестка. Действия водителя при проезде перекрестка. Определение расстояния до приближающегося транспортного средства. Определение скорости приближающегося транспортного средства. Необходимость и целесообразность перестроения. Действия по сигналу светофора (регулировщика). Выбор траектории движения. Выезд на перекресток. Проезд нерегулируемых перекрестков равнозначных и неравнозначных дорог в прямом направлении, с поворотом направо и налево, разворотами для движения в обратном направлении. Выбор скорости движения. Пользование контрольно-измерительными приборами.</text:p>
      <text:p text:style-name="P100"/>
      <text:list xml:id="list1842397551152659043" text:style-name="L35">
        <text:list-item>
          <text:list>
            <text:list-item>
              <text:list>
                <text:list-header>
                  <text:p text:style-name="P307"><text:span text:style-name="T68"><text:s text:c="3"/></text:span><text:span text:style-name="T69">16. <text:s text:c="2"/></text:span><text:span text:style-name="T66">Совершенствование навыков вождения в различных <text:s/>дорожных условиях.</text:span><text:span text:style-name="T55"> <text:s text:c="2"/></text:span></text:p>
                </text:list-header>
              </text:list>
            </text:list-item>
          </text:list>
        </text:list-item>
      </text:list>
      <text:p text:style-name="P241"><text:span text:style-name="T1"><text:s text:c="4"/>Движение по различным учебным маршрутам с целью совершенствования навыков управления транспортного средства.</text:span> <text:span text:style-name="T1">В движении роизводится выявление недостатков</text:span> <text:span text:style-name="T1">в управлении </text:span>с целью <text:span text:style-name="T1">их </text:span>устранения.</text:p>
      <text:p text:style-name="P241"><text:span text:style-name="T21"><text:s text:c="3"/>Д</text:span><text:span text:style-name="T33">вижение в транспортном потоке вне населенного пункта. </text:span></text:p>
      <text:p text:style-name="P241"><text:span text:style-name="T21"><text:s text:c="3"/>Д</text:span><text:span text:style-name="T33">вижение в темное время суток. (в условиях недостаточной видимости). </text:span></text:p>
      <text:p text:style-name="P102"/>
      <text:p text:style-name="P102"/>
      <text:p text:style-name="P102">Контрольное занятие № <text:s/>3</text:p>
      <text:p text:style-name="P253">Занятие проводится по индивидуальному плану для каждого обучаемого с учетом <text:soft-page-break/>результатов выполнения предыдущих упражнений и контрольных занятий.</text:p>
      <text:p text:style-name="P255"/>
      <text:p text:style-name="P101">ЭКЗАМЕН ПО ВОЖДЕНИЮ:</text:p>
      <text:p text:style-name="P99">Экзамен проводится в два этапа. </text:p>
      <text:p text:style-name="P99">Первый этап проводится на закрытой площадке или автодроме, второй этап – на контрольном маршруте в условиях реального дорожного движения.</text:p>
      <text:p text:style-name="P92"/>
      <text:p text:style-name="P92"/>
      <text:p text:style-name="P92"/>
      <text:p text:style-name="P92"/>
      <text:p text:style-name="P339"/>
      <text:p text:style-name="P16"/>
      <text:p text:style-name="P27">4.2.4. РАБОЧАЯ ПРОГРАММА</text:p>
      <text:list xml:id="list37562294" text:continue-list="list37565242" text:style-name="L16">
        <text:list-item>
          <text:list>
            <text:list-item>
              <text:list>
                <text:list-header>
                  <text:p text:style-name="P264"><text:span text:style-name="T41">по учебному предмету </text:span><text:span text:style-name="T15">«Вождение транспортных средств </text:span></text:p>
                  <text:p text:style-name="P330">категории "В" (с автоматической трансмиссией)»</text:p>
                  <text:p text:style-name="P330"/>
                </text:list-header>
              </text:list>
            </text:list-item>
          </text:list>
        </text:list-item>
      </text:list>
      <text:p text:style-name="P118">Распределение учебных часов по разделам и темам </text:p>
      <text:p text:style-name="P160"/>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07">№ <text:span text:style-name="T1">п/п</text:span></text:p>
          </table:table-cell>
          <table:table-cell table:style-name="Таблица10.A1" office:value-type="string">
            <text:p text:style-name="P107"/>
            <text:p text:style-name="P106">Наименование разделов и тем</text:p>
          </table:table-cell>
          <table:table-cell table:style-name="Таблица10.C1" office:value-type="string">
            <text:p text:style-name="P143">Количество часов практического обучения</text:p>
          </table:table-cell>
        </table:table-row>
        <table:table-row table:style-name="Таблица10.1">
          <table:table-cell table:style-name="Таблица10.A1" office:value-type="string">
            <text:p text:style-name="P107"/>
          </table:table-cell>
          <table:table-cell table:style-name="Таблица10.C1" table:number-columns-spanned="2" office:value-type="string">
            <text:p text:style-name="P121"><text:span text:style-name="T1">Раздел 1. </text:span>Первоначальное обучение вождению</text:p>
            <text:p text:style-name="P121"/>
          </table:table-cell>
          <table:covered-table-cell/>
        </table:table-row>
        <table:table-row table:style-name="Таблица10.1">
          <table:table-cell table:style-name="Таблица10.A1" office:value-type="string">
            <text:p text:style-name="P107">1.</text:p>
          </table:table-cell>
          <table:table-cell table:style-name="Таблица10.A1" office:value-type="string">
            <text:p text:style-name="P193"><text:span text:style-name="T79">Посадка, </text:span><text:span text:style-name="T15">о</text:span><text:span text:style-name="T79">знакомление с органами управления и контрольно-измерительными </text:span><text:span text:style-name="T15">приборами</text:span></text:p>
          </table:table-cell>
          <table:table-cell table:style-name="Таблица10.C1" office:value-type="string">
            <text:p text:style-name="P107"/>
            <text:p text:style-name="P107">1</text:p>
          </table:table-cell>
        </table:table-row>
        <table:table-row table:style-name="Таблица10.1">
          <table:table-cell table:style-name="Таблица10.A1" office:value-type="string">
            <text:p text:style-name="P107">2.</text:p>
          </table:table-cell>
          <table:table-cell table:style-name="Таблица10.A1" office:value-type="string">
            <text:p text:style-name="P189"><text:span text:style-name="T1">П</text:span>уск двигателя, действия органами управления при увеличении и уменьшении скорости движения, остановка, выключение двигателя.</text:p>
          </table:table-cell>
          <table:table-cell table:style-name="Таблица10.C1" office:value-type="string">
            <text:p text:style-name="P107"/>
            <text:p text:style-name="P107">1</text:p>
          </table:table-cell>
        </table:table-row>
        <table:table-row table:style-name="Таблица10.1">
          <table:table-cell table:style-name="Таблица10.A1" office:value-type="string">
            <text:p text:style-name="P107">3.</text:p>
          </table:table-cell>
          <table:table-cell table:style-name="Таблица10.A1" office:value-type="string">
            <text:p text:style-name="P189">Начало движения, движение по кольцевому маршруту, остановка<text:line-break/><text:span text:style-name="T1">в заданном месте</text:span></text:p>
          </table:table-cell>
          <table:table-cell table:style-name="Таблица10.C1" office:value-type="string">
            <text:p text:style-name="P107"/>
            <text:p text:style-name="P107">2</text:p>
          </table:table-cell>
        </table:table-row>
        <table:table-row table:style-name="Таблица10.1">
          <table:table-cell table:style-name="Таблица10.A6" office:value-type="string">
            <text:p text:style-name="P107">4.</text:p>
          </table:table-cell>
          <table:table-cell table:style-name="Таблица10.A6" office:value-type="string">
            <text:p text:style-name="P189">Остановка <text:span text:style-name="T1">в заданном месте </text:span>с применением различных способов торможения</text:p>
          </table:table-cell>
          <table:table-cell table:style-name="Таблица10.C6" office:value-type="string">
            <text:p text:style-name="P107"/>
            <text:p text:style-name="P107">2</text:p>
          </table:table-cell>
        </table:table-row>
        <table:table-row table:style-name="Таблица10.1">
          <table:table-cell table:style-name="Таблица10.A1" office:value-type="string">
            <text:p text:style-name="P107">5.</text:p>
          </table:table-cell>
          <table:table-cell table:style-name="Таблица10.A1" office:value-type="string">
            <text:p text:style-name="P112">Повороты в движении, разворот для движения в обратном направлении, проезд перекрестка и пешеходного перехода</text:p>
          </table:table-cell>
          <table:table-cell table:style-name="Таблица10.C1" office:value-type="string">
            <text:p text:style-name="P107"/>
            <text:p text:style-name="P107">2</text:p>
          </table:table-cell>
        </table:table-row>
        <table:table-row table:style-name="Таблица10.1">
          <table:table-cell table:style-name="Таблица10.A1" office:value-type="string">
            <text:p text:style-name="P107">6.</text:p>
          </table:table-cell>
          <table:table-cell table:style-name="Таблица10.A1" office:value-type="string">
            <text:p text:style-name="P111">Движение задним ходом</text:p>
          </table:table-cell>
          <table:table-cell table:style-name="Таблица10.C1" office:value-type="string">
            <text:p text:style-name="P107"/>
            <text:p text:style-name="P107">1</text:p>
          </table:table-cell>
        </table:table-row>
        <table:table-row table:style-name="Таблица10.1">
          <table:table-cell table:style-name="Таблица10.A1" office:value-type="string">
            <text:p text:style-name="P107">7.</text:p>
          </table:table-cell>
          <table:table-cell table:style-name="Таблица10.A1" office:value-type="string">
            <text:p text:style-name="P229">Движение в ограниченных проездах. <text:span text:style-name="T1">П</text:span>остановка на стоянку передним и задним ходом</text:p>
          </table:table-cell>
          <table:table-cell table:style-name="Таблица10.C1" office:value-type="string">
            <text:p text:style-name="P107"/>
            <text:p text:style-name="P107">1</text:p>
          </table:table-cell>
        </table:table-row>
        <table:table-row table:style-name="Таблица10.1">
          <table:table-cell table:style-name="Таблица10.A6" office:value-type="string">
            <text:p text:style-name="P107">8.</text:p>
          </table:table-cell>
          <table:table-cell table:style-name="Таблица10.A6" office:value-type="string">
            <text:p text:style-name="P230">Сложное маневрирование. Проезд по траектории «змейка», разворот с применением заднего хода</text:p>
          </table:table-cell>
          <table:table-cell table:style-name="Таблица10.C6" office:value-type="string">
            <text:p text:style-name="P107"/>
            <text:p text:style-name="P107">2</text:p>
          </table:table-cell>
        </table:table-row>
        <table:table-row table:style-name="Таблица10.1">
          <table:table-cell table:style-name="Таблица10.A6" office:value-type="string">
            <text:p text:style-name="P107">9<text:span text:style-name="T1">.</text:span></text:p>
          </table:table-cell>
          <table:table-cell table:style-name="Таблица10.A6" office:value-type="string">
            <text:p text:style-name="P230">Сложное маневрирование. Движение по наклонному участку, остановка на подъёме, <text:s/>въезд в «бокс» передним и задним ходом</text:p>
          </table:table-cell>
          <table:table-cell table:style-name="Таблица10.C6" office:value-type="string">
            <text:p text:style-name="P107"/>
            <text:p text:style-name="P107">2</text:p>
          </table:table-cell>
        </table:table-row>
        <table:table-row table:style-name="Таблица10.12">
          <table:table-cell table:style-name="Таблица10.A6" office:value-type="string">
            <text:p text:style-name="P107">10.</text:p>
            <text:p text:style-name="P107"/>
          </table:table-cell>
          <table:table-cell table:style-name="Таблица10.A6" office:value-type="string">
            <text:p text:style-name="P124">Сложное маневрирование.Движение на автоматизированном автодроме</text:p>
          </table:table-cell>
          <table:table-cell table:style-name="Таблица10.C6" office:value-type="string">
            <text:p text:style-name="P107"/>
            <text:p text:style-name="P107">2</text:p>
          </table:table-cell>
        </table:table-row>
        <table:table-row table:style-name="Таблица10.1">
          <table:table-cell table:style-name="Таблица10.A1" office:value-type="string">
            <text:p text:style-name="P107">11.</text:p>
            <text:p text:style-name="P107"/>
          </table:table-cell>
          <table:table-cell table:style-name="Таблица10.A1" office:value-type="string">
            <text:p text:style-name="P124">Сложное маневрирование. Совершенствование навыов управления.</text:p>
            <text:p text:style-name="P140"><text:span text:style-name="T47">Движение с прицепом</text:span><text:span text:style-name="Footnote_20_anchor"><text:span text:style-name="T61"><text:note text:id="ftn5" text:note-class="footnote"><text:note-citation>5</text:note-citation><text:note-body><text:p text:style-name="P251"><text:s/>Обучение проводится по желанию обучающегося. Часы могут распределяться на изучение других тем по разделу. <text:span text:style-name="T54">Для выполнения задания используется прицеп, разрешенная максимальная масса которого не превышает 750 кг.</text:span></text:p></text:note-body></text:note></text:span></text:span></text:p>
          </table:table-cell>
          <table:table-cell table:style-name="Таблица10.C1" office:value-type="string">
            <text:p text:style-name="P107">2</text:p>
          </table:table-cell>
        </table:table-row>
        <text:soft-page-break/>
        <table:table-row table:style-name="Таблица10.1">
          <table:table-cell table:style-name="Таблица10.A6" office:value-type="string">
            <text:p text:style-name="P136">12.</text:p>
            <text:p text:style-name="P136"/>
          </table:table-cell>
          <table:table-cell table:style-name="Таблица10.A6" office:value-type="string">
            <text:p text:style-name="P124">Сложное маневрирование. Совершенствование навыов управления. Д<text:span text:style-name="T58">вижение с прицепом</text:span></text:p>
          </table:table-cell>
          <table:table-cell table:style-name="Таблица10.C6" office:value-type="string">
            <text:p text:style-name="P107">2</text:p>
          </table:table-cell>
        </table:table-row>
        <table:table-row table:style-name="Таблица10.1">
          <table:table-cell table:style-name="Таблица10.A6" office:value-type="string">
            <text:p text:style-name="P136"/>
          </table:table-cell>
          <table:table-cell table:style-name="Таблица10.A6" office:value-type="string">
            <text:p text:style-name="P125"><text:span text:style-name="T58">Зачет.</text:span> Контроль навыков управления на площадке.</text:p>
          </table:table-cell>
          <table:table-cell table:style-name="Таблица10.C6" office:value-type="string">
            <text:p text:style-name="P107"/>
            <text:p text:style-name="P107">1</text:p>
          </table:table-cell>
        </table:table-row>
        <table:table-row table:style-name="Таблица10.1">
          <table:table-cell table:style-name="Таблица10.A6" office:value-type="string">
            <text:p text:style-name="P136"/>
          </table:table-cell>
          <table:table-cell table:style-name="Таблица10.A6" office:value-type="string">
            <text:p text:style-name="P124"><text:span text:style-name="T58">Контрольное занятие.</text:span> Контроль навыков управления на автоматизированном автодроме.</text:p>
          </table:table-cell>
          <table:table-cell table:style-name="Таблица10.C6" office:value-type="string">
            <text:p text:style-name="P107"/>
            <text:p text:style-name="P107">1</text:p>
          </table:table-cell>
        </table:table-row>
        <table:table-row table:style-name="Таблица10.17">
          <table:table-cell table:style-name="Таблица10.A1" office:value-type="string">
            <text:p text:style-name="P107"/>
          </table:table-cell>
          <table:table-cell table:style-name="Таблица10.A1" office:value-type="string">
            <text:p text:style-name="P111">Итого по разделу</text:p>
          </table:table-cell>
          <table:table-cell table:style-name="Таблица10.C1" office:value-type="string">
            <text:p text:style-name="P107">22</text:p>
          </table:table-cell>
        </table:table-row>
        <table:table-row table:style-name="Таблица10.18">
          <table:table-cell table:style-name="Таблица10.A1" office:value-type="string">
            <text:p text:style-name="P107"/>
          </table:table-cell>
          <table:table-cell table:style-name="Таблица10.C1" table:number-columns-spanned="2" office:value-type="string">
            <text:p text:style-name="P121"><text:span text:style-name="T1">Раздел 2. </text:span>Обучение вождению в условиях дорожного движения</text:p>
            <text:p text:style-name="P121"/>
          </table:table-cell>
          <table:covered-table-cell/>
        </table:table-row>
        <table:table-row table:style-name="Таблица10.19">
          <table:table-cell table:style-name="Таблица10.A6" office:value-type="string">
            <text:p text:style-name="P136">13.</text:p>
            <text:p text:style-name="P136"/>
          </table:table-cell>
          <table:table-cell table:style-name="Таблица10.A6" office:value-type="string">
            <text:p text:style-name="P205">Выездное занятие на автобусе по городским учебным маршрутам.</text:p>
          </table:table-cell>
          <table:table-cell table:style-name="Таблица10.C6" office:value-type="string">
            <text:p text:style-name="P153">2</text:p>
          </table:table-cell>
        </table:table-row>
        <table:table-row table:style-name="Таблица10.19">
          <table:table-cell table:style-name="Таблица10.A6" office:value-type="string">
            <text:p text:style-name="P136">14.</text:p>
          </table:table-cell>
          <table:table-cell table:style-name="Таблица10.A6" office:value-type="string">
            <text:p text:style-name="P237"><text:span text:style-name="T21"><text:s/></text:span>Вождение по маршрутам с малой интенсивностью движения.</text:p>
          </table:table-cell>
          <table:table-cell table:style-name="Таблица10.C6" office:value-type="string">
            <text:p text:style-name="P153">2</text:p>
          </table:table-cell>
        </table:table-row>
        <table:table-row table:style-name="Таблица10.19">
          <table:table-cell table:style-name="Таблица10.A6" office:value-type="string">
            <text:p text:style-name="P136">14.</text:p>
          </table:table-cell>
          <table:table-cell table:style-name="Таблица10.A6" office:value-type="string">
            <text:p text:style-name="P237"><text:span text:style-name="T21"><text:s/></text:span>Вождение по маршрутам с малой интенсивностью движения.</text:p>
          </table:table-cell>
          <table:table-cell table:style-name="Таблица10.C6" office:value-type="string">
            <text:p text:style-name="P153">2</text:p>
          </table:table-cell>
        </table:table-row>
        <table:table-row table:style-name="Таблица10.19">
          <table:table-cell table:style-name="Таблица10.A6" office:value-type="string">
            <text:p text:style-name="P136">14.</text:p>
          </table:table-cell>
          <table:table-cell table:style-name="Таблица10.A6" office:value-type="string">
            <text:p text:style-name="P237"><text:span text:style-name="T21"><text:s/></text:span>Вождение по маршрутам с малой интенсивностью движения.</text:p>
          </table:table-cell>
          <table:table-cell table:style-name="Таблица10.C6" office:value-type="string">
            <text:p text:style-name="P153">2</text:p>
          </table:table-cell>
        </table:table-row>
        <table:table-row table:style-name="Таблица10.19">
          <table:table-cell table:style-name="Таблица10.A6" office:value-type="string">
            <text:p text:style-name="P136">14.</text:p>
          </table:table-cell>
          <table:table-cell table:style-name="Таблица10.A6" office:value-type="string">
            <text:p text:style-name="P237"><text:span text:style-name="T21"><text:s/></text:span>Вождение по маршрутам с малой интенсивностью движения.</text:p>
          </table:table-cell>
          <table:table-cell table:style-name="Таблица10.C6" office:value-type="string">
            <text:p text:style-name="P153">2</text:p>
          </table:table-cell>
        </table:table-row>
        <table:table-row table:style-name="Таблица10.19">
          <table:table-cell table:style-name="Таблица10.A6" office:value-type="string">
            <text:p text:style-name="P136">14.</text:p>
          </table:table-cell>
          <table:table-cell table:style-name="Таблица10.A6" office:value-type="string">
            <text:p text:style-name="P237"><text:span text:style-name="T21"><text:s/></text:span>Вождение по маршрутам с малой интенсивностью движения.</text:p>
          </table:table-cell>
          <table:table-cell table:style-name="Таблица10.C6" office:value-type="string">
            <text:p text:style-name="P153">1</text:p>
          </table:table-cell>
        </table:table-row>
        <table:table-row table:style-name="Таблица10.19">
          <table:table-cell table:style-name="Таблица10.A6" office:value-type="string">
            <text:p text:style-name="P136"/>
          </table:table-cell>
          <table:table-cell table:style-name="Таблица10.A6" office:value-type="string">
            <text:p text:style-name="P215">Контрольное занятие № <text:s/>1</text:p>
          </table:table-cell>
          <table:table-cell table:style-name="Таблица10.C6" office:value-type="string">
            <text:p text:style-name="P153">1</text:p>
          </table:table-cell>
        </table:table-row>
        <table:table-row table:style-name="Таблица10.19">
          <table:table-cell table:style-name="Таблица10.A6" office:value-type="string">
            <text:p text:style-name="P136">15.</text:p>
          </table:table-cell>
          <table:table-cell table:style-name="Таблица10.A6" office:value-type="string">
            <text:p text:style-name="P238">Вождение по маршрутам с большой интенсивностью движения</text:p>
          </table:table-cell>
          <table:table-cell table:style-name="Таблица10.C6" office:value-type="string">
            <text:p text:style-name="P153">2</text:p>
          </table:table-cell>
        </table:table-row>
        <table:table-row table:style-name="Таблица10.19">
          <table:table-cell table:style-name="Таблица10.A6" office:value-type="string">
            <text:p text:style-name="P136">15.</text:p>
          </table:table-cell>
          <table:table-cell table:style-name="Таблица10.A6" office:value-type="string">
            <text:p text:style-name="P238">Вождение по маршрутам с большой интенсивностью движения</text:p>
          </table:table-cell>
          <table:table-cell table:style-name="Таблица10.C6" office:value-type="string">
            <text:p text:style-name="P153">2</text:p>
          </table:table-cell>
        </table:table-row>
        <table:table-row table:style-name="Таблица10.19">
          <table:table-cell table:style-name="Таблица10.A6" office:value-type="string">
            <text:p text:style-name="P136">15.</text:p>
          </table:table-cell>
          <table:table-cell table:style-name="Таблица10.A6" office:value-type="string">
            <text:p text:style-name="P238">Вождение по маршрутам с большой интенсивностью движения</text:p>
          </table:table-cell>
          <table:table-cell table:style-name="Таблица10.C6" office:value-type="string">
            <text:p text:style-name="P153">2</text:p>
          </table:table-cell>
        </table:table-row>
        <table:table-row table:style-name="Таблица10.19">
          <table:table-cell table:style-name="Таблица10.A6" office:value-type="string">
            <text:p text:style-name="P136">15.</text:p>
          </table:table-cell>
          <table:table-cell table:style-name="Таблица10.A6" office:value-type="string">
            <text:p text:style-name="P238">Вождение по маршрутам с большой интенсивностью движения</text:p>
          </table:table-cell>
          <table:table-cell table:style-name="Таблица10.C6" office:value-type="string">
            <text:p text:style-name="P153">2</text:p>
          </table:table-cell>
        </table:table-row>
        <table:table-row table:style-name="Таблица10.19">
          <table:table-cell table:style-name="Таблица10.A6" office:value-type="string">
            <text:p text:style-name="P136">15.</text:p>
          </table:table-cell>
          <table:table-cell table:style-name="Таблица10.A6" office:value-type="string">
            <text:p text:style-name="P238">Вождение по маршрутам с большой интенсивностью движения</text:p>
          </table:table-cell>
          <table:table-cell table:style-name="Таблица10.C6" office:value-type="string">
            <text:p text:style-name="P153">2</text:p>
          </table:table-cell>
        </table:table-row>
        <table:table-row table:style-name="Таблица10.19">
          <table:table-cell table:style-name="Таблица10.A6" office:value-type="string">
            <text:p text:style-name="P136">15.</text:p>
          </table:table-cell>
          <table:table-cell table:style-name="Таблица10.A6" office:value-type="string">
            <text:p text:style-name="P238">Вождение по маршрутам с большой интенсивностью движения</text:p>
          </table:table-cell>
          <table:table-cell table:style-name="Таблица10.C6" office:value-type="string">
            <text:p text:style-name="P153">2</text:p>
          </table:table-cell>
        </table:table-row>
        <table:table-row table:style-name="Таблица10.19">
          <table:table-cell table:style-name="Таблица10.A6" office:value-type="string">
            <text:p text:style-name="P136">15.</text:p>
          </table:table-cell>
          <table:table-cell table:style-name="Таблица10.A6" office:value-type="string">
            <text:p text:style-name="P238">Вождение по маршрутам с большой интенсивностью движения</text:p>
          </table:table-cell>
          <table:table-cell table:style-name="Таблица10.C6" office:value-type="string">
            <text:p text:style-name="P153">1</text:p>
          </table:table-cell>
        </table:table-row>
        <table:table-row table:style-name="Таблица10.19">
          <table:table-cell table:style-name="Таблица10.A6" office:value-type="string">
            <text:p text:style-name="P136"/>
          </table:table-cell>
          <table:table-cell table:style-name="Таблица10.A6" office:value-type="string">
            <text:p text:style-name="P215">Контрольное занятие № <text:s/>2</text:p>
          </table:table-cell>
          <table:table-cell table:style-name="Таблица10.C6" office:value-type="string">
            <text:p text:style-name="P153">1</text:p>
          </table:table-cell>
        </table:table-row>
        <table:table-row table:style-name="Таблица10.19">
          <table:table-cell table:style-name="Таблица10.A6" office:value-type="string">
            <text:p text:style-name="P136">16.</text:p>
          </table:table-cell>
          <table:table-cell table:style-name="Таблица10.A6" office:value-type="string">
            <text:p text:style-name="P239">Совершенствование навыков вождения в различных <text:s/>дорожных условиях</text:p>
          </table:table-cell>
          <table:table-cell table:style-name="Таблица10.C6" office:value-type="string">
            <text:p text:style-name="P153">2</text:p>
          </table:table-cell>
        </table:table-row>
        <table:table-row table:style-name="Таблица10.19">
          <table:table-cell table:style-name="Таблица10.A6" office:value-type="string">
            <text:p text:style-name="P136">16.</text:p>
          </table:table-cell>
          <table:table-cell table:style-name="Таблица10.A6" office:value-type="string">
            <text:p text:style-name="P239">Совершенствование навыков вождения в различных <text:s/>дорожных условиях</text:p>
          </table:table-cell>
          <table:table-cell table:style-name="Таблица10.C6" office:value-type="string">
            <text:p text:style-name="P153">2</text:p>
          </table:table-cell>
        </table:table-row>
        <table:table-row table:style-name="Таблица10.19">
          <table:table-cell table:style-name="Таблица10.A6" office:value-type="string">
            <text:p text:style-name="P136">16.</text:p>
          </table:table-cell>
          <table:table-cell table:style-name="Таблица10.A6" office:value-type="string">
            <text:p text:style-name="P239">Совершенствование навыков вождения в различных <text:s/>дорожных условиях</text:p>
          </table:table-cell>
          <table:table-cell table:style-name="Таблица10.C6" office:value-type="string">
            <text:p text:style-name="P153">2</text:p>
          </table:table-cell>
        </table:table-row>
        <table:table-row table:style-name="Таблица10.19">
          <table:table-cell table:style-name="Таблица10.A6" office:value-type="string">
            <text:p text:style-name="P136">16.</text:p>
          </table:table-cell>
          <table:table-cell table:style-name="Таблица10.A6" office:value-type="string">
            <text:p text:style-name="P239">Совершенствование навыков вождения в различных <text:s/>дорожных условиях</text:p>
          </table:table-cell>
          <table:table-cell table:style-name="Таблица10.C6" office:value-type="string">
            <text:p text:style-name="P153">1</text:p>
          </table:table-cell>
        </table:table-row>
        <table:table-row table:style-name="Таблица10.19">
          <table:table-cell table:style-name="Таблица10.A6" office:value-type="string">
            <text:p text:style-name="P136"/>
          </table:table-cell>
          <table:table-cell table:style-name="Таблица10.A6" office:value-type="string">
            <text:p text:style-name="P215">Контрольное занятие № <text:s/>3</text:p>
          </table:table-cell>
          <table:table-cell table:style-name="Таблица10.C6" office:value-type="string">
            <text:p text:style-name="P153">1</text:p>
          </table:table-cell>
        </table:table-row>
        <table:table-row table:style-name="Таблица10.1">
          <table:table-cell table:style-name="Таблица10.A1" office:value-type="string">
            <text:p text:style-name="P107"/>
          </table:table-cell>
          <table:table-cell table:style-name="Таблица10.A1" office:value-type="string">
            <text:p text:style-name="P111">Итого по разделу</text:p>
          </table:table-cell>
          <table:table-cell table:style-name="Таблица10.C39" office:value-type="float" office:value="34">
            <text:p text:style-name="P107">34</text:p>
          </table:table-cell>
        </table:table-row>
        <table:table-row table:style-name="Таблица10.1">
          <table:table-cell table:style-name="Таблица10.A1" office:value-type="string">
            <text:p text:style-name="P107">Итого</text:p>
          </table:table-cell>
          <table:table-cell table:style-name="Таблица10.A1" office:value-type="string">
            <text:p text:style-name="P111"/>
          </table:table-cell>
          <table:table-cell table:style-name="Таблица10.C1" office:value-type="string">
            <text:p text:style-name="P107">56</text:p>
          </table:table-cell>
        </table:table-row>
      </table:table>
      <text:p text:style-name="P115"/>
      <text:p text:style-name="P134"/>
      <text:p text:style-name="P225"><text:span text:style-name="T3"><text:s text:c="9"/>Раздел 1. <text:s/></text:span><text:span text:style-name="T65">Первоначальное обучение вождению</text:span><text:span text:style-name="T18">.</text:span></text:p>
      <text:list xml:id="list5205493999273961296" text:style-name="L36">
        <text:list-item>
          <text:list>
            <text:list-header>
              <text:p text:style-name="P334"><text:span text:style-name="T73"><text:s text:c="6"/>1. <text:s text:c="3"/></text:span><text:span text:style-name="T67">Посадка, </text:span><text:span text:style-name="T9">о</text:span><text:span text:style-name="T67">знакомление с органами управления и контрольно-измерительными </text:span><text:span text:style-name="T9">приборами.</text:span></text:p>
              <text:p text:style-name="P319"><text:span text:style-name="T12"><text:s text:c="3"/></text:span><text:span text:style-name="T70"><text:s text:c="2"/></text:span><text:span text:style-name="T12">О </text:span><text:span text:style-name="T56">знакомление с органами у</text:span><text:span text:style-name="T79">правления и контрольно-измерительными приборами учебного транспортного средства. </text:span><text:span text:style-name="T15">Р</text:span><text:span text:style-name="T79">егулировка положения сиденья, органов управления и зеркал заднего вида, пристегивание ремнем безопасности. <text:s/></text:span><text:span text:style-name="T15">Д</text:span><text:span text:style-name="T79">ействия органами управления.</text:span></text:p>
            </text:list-header>
          </text:list>
        </text:list-item>
      </text:list>
      <text:list xml:id="list5648047577922220068" text:style-name="L37">
        <text:list-item>
          <text:list>
            <text:list-header>
              <text:p text:style-name="P332"><text:s text:c="6"/></text:p>
              <text:p text:style-name="P320"><text:span text:style-name="T79"><text:s text:c="7"/>2. <text:s text:c="2"/></text:span><text:span text:style-name="T9">П</text:span><text:span text:style-name="T67">уск двигателя, действия органами управления при увеличении и уменьшении скорости движения, остановка, выключение двигателя.</text:span></text:p>
            </text:list-header>
          </text:list>
        </text:list-item>
      </text:list>
      <text:p text:style-name="P192"><text:soft-page-break/><text:span text:style-name="T15"><text:s text:c="7"/>Д</text:span><text:span text:style-name="T79">ействия органами управления подачей топлива, рабочим и стояночным тормозами. </text:span><text:span text:style-name="T15">В</text:span><text:span text:style-name="T79">заимодействие органами управления <text:s/>подачей топлива и рабочим тормозом. </text:span><text:span text:style-name="T15">О</text:span><text:span text:style-name="T79">тработка </text:span><text:span text:style-name="T79">приемов руления; действия при пуске и выключении двигателя. </text:span><text:span text:style-name="T15">Д</text:span><text:span text:style-name="T79">ействия при увеличении и уменьшении скорости движения. </text:span><text:span text:style-name="T15">Д</text:span><text:span text:style-name="T79">ействия при остановке. </text:span><text:span text:style-name="T15">Д</text:span><text:span text:style-name="T79">ействия при пуске двигателя, начале движения, увеличении и уменьшении скорости движения, остановке, выключении двигателя.</text:span></text:p>
      <text:p text:style-name="P233"/>
      <text:list xml:id="list1306576689808416752" text:style-name="L38">
        <text:list-item>
          <text:list>
            <text:list-header>
              <text:p text:style-name="P314"><text:span text:style-name="T68"><text:s text:c="7"/>3. <text:s text:c="2"/></text:span><text:span text:style-name="T62">Начало движения, движение по кольцевому маршруту, остановка<text:line-break/></text:span><text:span text:style-name="T6">в заданном месте.</text:span></text:p>
              <text:p text:style-name="P314"><text:s text:c="4"/><text:span text:style-name="T1">Н</text:span>ачало движения, движение по кольцевому маршруту с увеличением и уменьшением скорости, торможение двигателем, остановка. <text:span text:style-name="T1">Н</text:span>ачало движения, разгон, движение по прямой, остановка в заданном месте с применением плавного торможения. </text:p>
              <text:p text:style-name="P314"><text:span text:style-name="T1"><text:s text:c="2"/></text:span><text:s text:c="3"/></text:p>
            </text:list-header>
          </text:list>
        </text:list-item>
      </text:list>
      <text:p text:style-name="P221"><text:s text:c="5"/>4<text:span text:style-name="T1">. <text:s/></text:span><text:span text:style-name="T6">Остановка в заданном месте с применением различных способов торможения.</text:span></text:p>
      <text:p text:style-name="P221"><text:s text:c="3"/><text:span text:style-name="T1">Н</text:span>ачало движения, разгон, движение по прямой, остановка в заданном месте с применением плавного торможения. </text:p>
      <text:p text:style-name="P221"><text:span text:style-name="T1"><text:s text:c="3"/>Н</text:span>ачало движения, разгон, движение по прямой, остановка в заданном месте с применением прерывистого торможения (для транспортных средств, не оборудованных АБС).</text:p>
      <text:p text:style-name="P221"><text:s text:c="2"/><text:span text:style-name="T1">Н</text:span>ачало движения, разгон, движение по прямой, остановка <text:s/>в заданном месте с применением ступенчатого торможения (для транспортных средств, не оборудованных АБС). </text:p>
      <text:p text:style-name="P221"><text:span text:style-name="T1"><text:s text:c="5"/>Н</text:span>ачало движения, разгон, движение по прямой, остановка в заданном месте с применением экстренного торможения. </text:p>
      <text:p text:style-name="P221"><text:s text:c="5"/>5. <text:s/><text:span text:style-name="T62">Повороты в движении, разворот для движения в обратном направлении, проезд перекрестка и пешеходного перехода.</text:span></text:p>
      <text:p text:style-name="P221"><text:s text:c="5"/><text:span text:style-name="T1">Н</text:span>ачало движения, разгон, движение по прямой, снижение скорости, переход на низшую передачу, включение правого указателя поворота, поворот направо, выключение указателя поворота, разгон.</text:p>
      <text:p text:style-name="P221"><text:s text:c="4"/><text:span text:style-name="T1">Н</text:span>ачало движения, разгон, движение по прямой, снижение скорости, переход на низшую передачу, включение левого указателя поворота, поворот налево, выключение указателя поворота, разгон.</text:p>
      <text:p text:style-name="P221"><text:s text:c="3"/><text:span text:style-name="T1">Н</text:span>ачало движения, разгон, движение по прямой, выбор места для разворота, снижение скорости, включение правого указателя поворота, остановка, включение левого указателя поворота, разворот без применения заднего хода, разгон; проезд перекрестка и пешеходного перехода.</text:p>
      <text:p text:style-name="P221"><text:s text:c="8"/>6. <text:s text:c="3"/><text:span text:style-name="T62">Движение задним ходом.</text:span></text:p>
      <text:p text:style-name="P221"><text:s text:c="2"/><text:span text:style-name="T1">Н</text:span>ачало движения вперед, движение по прямой, остановка, осмотр дороги через зеркала заднего вида, включение передачи заднего хода, движение задним ходом по прямой, контролирование траектории и безопасности движения через зеркала заднего вида, остановка.</text:p>
      <text:p text:style-name="P221"><text:s text:c="2"/><text:span text:style-name="T1">Н</text:span>ачало движения вперед, движение по прямой, остановка, осмотр дороги через зеркала заднего вида, включение передачи заднего хода, движение задним ходом с поворотами направо и налево, контролирование траектории и безопасности движения через зеркала заднего вида, остановка.</text:p>
      <text:p text:style-name="P228"><text:s text:c="8"/>7. <text:s/><text:span text:style-name="T62">Движение в ограниченных проездах. </text:span><text:span text:style-name="T6">П</text:span><text:span text:style-name="T62">остановка на стоянку передним и задним ходом.</text:span></text:p>
      <text:p text:style-name="P228"><text:s text:c="5"/><text:span text:style-name="T1">П</text:span>остановка на стоянку передним и задним ходом параллельно краю проезжей части. <text:s text:c="2"/><text:span text:style-name="T1">В</text:span>ъезд в ворота <text:span text:style-name="T1">с </text:span><text:s/>прилегающей и противоположной сторон дороги <text:s/>передним и задним ходом <text:s/>и <text:s/>выезд из ворот передним и задним ходом с поворотами направо и налево. <text:s/></text:p>
      <text:p text:style-name="P228"><text:s text:c="7"/>8. <text:s text:c="3"/><text:span text:style-name="T6">С</text:span><text:span text:style-name="T62">ложное маневрирование. </text:span><text:span text:style-name="T6">П</text:span><text:span text:style-name="T62">роезд по траектории «змейка», </text:span><text:span text:style-name="T6">р</text:span><text:span text:style-name="T62">азворот с применением заднего хода.</text:span></text:p>
      <text:p text:style-name="P228"><text:span text:style-name="T1"><text:s text:c="3"/>П</text:span>роезд по траектории «змейка» передним и задним ходом. </text:p>
      <text:p text:style-name="P228"><text:soft-page-break/><text:span text:style-name="T1"><text:s text:c="3"/>Д</text:span>вижение по габаритному тоннелю передним и задним ходом из положения с предварительным поворотом направо (налево).</text:p>
      <text:p text:style-name="P228"><text:span text:style-name="T1"><text:s text:c="2"/>Р</text:span>азворот с применением заднего хода в ограниченном по ширине пространстве. <text:s/></text:p>
      <text:p text:style-name="P228"><text:span text:style-name="T1"><text:s text:c="2"/></text:span><text:s text:c="5"/>9. <text:s text:c="3"/><text:span text:style-name="T6">С</text:span><text:span text:style-name="T62">ложное маневрирование. </text:span><text:span text:style-name="T6">Д</text:span><text:span text:style-name="T62">вижение по наклонному участку, остановка на подъёме, <text:s/></text:span><text:span text:style-name="T6">в</text:span><text:span text:style-name="T62">ъезд в «бокс» передним и задним ходом.</text:span></text:p>
      <text:p text:style-name="P228"><text:span text:style-name="T1"><text:s text:c="3"/>Д</text:span>вижение по наклонному участку, остановка на подъёме, начало движения на подъеме, остановка на спуске, начало движения на спуске.</text:p>
      <text:p text:style-name="P228"><text:s text:c="4"/><text:span text:style-name="T1">В</text:span>ъезд в «бокс» передним и задним ходом из положения с предварительным поворотом направо (налево).</text:p>
      <text:list xml:id="list5810894639727623656" text:style-name="L39">
        <text:list-item>
          <text:list>
            <text:list-header>
              <text:p text:style-name="P337"><text:span text:style-name="T10"><text:s text:c="8"/>10. <text:s text:c="2"/></text:span><text:span text:style-name="T6">Сложное маневрирование. Движение на автоматизированном автодроме.</text:span></text:p>
            </text:list-header>
          </text:list>
        </text:list-item>
      </text:list>
      <text:p text:style-name="P188"><text:s text:c="6"/><text:span text:style-name="T1">Движение на автоматизированном <text:s/>автодроме. Выпонение</text:span> <text:s/><text:span text:style-name="T1">упражнений, предусмотренных конструкцией автодрома. Движение с соблюдением среств регулирования, дорожных знаов и разметки.</text:span></text:p>
      <text:p text:style-name="P233"><text:span text:style-name="T68"><text:s text:c="10"/>11. <text:s/></text:span>Движение с прицепом.</text:p>
      <text:p text:style-name="P221"><text:span text:style-name="T1"><text:s text:c="3"/>С</text:span>цепление с прицепом, движение по прямой, расцепление. </text:p>
      <text:p text:style-name="P221"><text:span text:style-name="T1"><text:s text:c="3"/>Д</text:span>вижение с прицепом передним и задним ходом с поворотами направо и налево.</text:p>
      <text:p text:style-name="P221"><text:s text:c="8"/><text:span text:style-name="T6">Сложное маневрирование. Совершенствование навыов управления.</text:span></text:p>
      <text:p text:style-name="P221"><text:span text:style-name="T1"><text:s text:c="4"/>Совершенствование навыков управления транспортным средством. </text:span><text:span text:style-name="T10">Выпонение <text:s/>упражнений, предусмотренных конструкцией автодрома и учебной площадки. </text:span></text:p>
      <text:p text:style-name="P204"><text:s text:c="3"/>Движение с соблюдением среств регулирования, дорожных знаов и разметки.</text:p>
      <text:list xml:id="list7825175616399699029" text:style-name="L40">
        <text:list-item>
          <text:list>
            <text:list-item>
              <text:list>
                <text:list-header>
                  <text:p text:style-name="P324"><text:span text:style-name="T68"><text:s text:c="10"/></text:span><text:span text:style-name="T10">12. <text:s text:c="2"/></text:span><text:span text:style-name="T1">Движение</text:span> с прицепом.</text:p>
                  <text:p text:style-name="P324"><text:span text:style-name="T10"><text:s text:c="3"/>В</text:span><text:span text:style-name="T68">ъезд в «бокс» с прицепом передним и задним ходом из положения<text:line-break/>с предварительным поворотом направо (налево).</text:span></text:p>
                  <text:p text:style-name="P324"><text:span text:style-name="T68"><text:s text:c="8"/></text:span><text:span text:style-name="T1">Сложное маневрирование. Совершенствование навыов управления.</text:span></text:p>
                  <text:p text:style-name="P328"><text:s text:c="5"/>Совершенствование навыков управления транспортным средством. Выпонение <text:s/>упражнений, предусмотренных конструкцией автодрома и учебной площадки. </text:p>
                  <text:p text:style-name="P328"><text:s text:c="3"/>Движение с соблюдением среств регулирования, дорожных знаов и разметки.</text:p>
                </text:list-header>
              </text:list>
            </text:list-item>
          </text:list>
        </text:list-item>
      </text:list>
      <text:p text:style-name="P132"><text:s text:c="6"/></text:p>
      <text:p text:style-name="P127"><text:span text:style-name="T57"><text:s text:c="7"/></text:span><text:span text:style-name="T58">Зачет.</text:span> Контроль навыков управления на площадке.</text:p>
      <text:p text:style-name="P128"><text:s text:c="2"/>Контроль выполнения учебных упражнений на учебной площадке, согласно требований ГИБДД. (Контролирует экзаменатор)</text:p>
      <text:p text:style-name="P127"><text:span text:style-name="T57"><text:s text:c="6"/></text:span><text:span text:style-name="T58">Контрольное занятие.</text:span> Контроль навыков управления на автоматизированном автодроме.</text:p>
      <text:p text:style-name="P128"><text:s text:c="2"/>Контроль выполнения учебных упражнений <text:s/>предусмотренных конструкцией автоматизированного автодрома. (Контролирует автоматизированная система)</text:p>
      <text:p text:style-name="P129"/>
      <text:p text:style-name="P88"><text:span text:style-name="T1">Раздел <text:s/>2. <text:s text:c="2"/></text:span><text:span text:style-name="T62">Обучение в условиях дорожного движения.</text:span></text:p>
      <text:p text:style-name="P77">Вождение по учебным маршрутам.</text:p>
      <text:p text:style-name="P221"><text:span text:style-name="T10"><text:s text:c="7"/>13. <text:s text:c="2"/></text:span><text:span text:style-name="T6">Выездное занятие на автобусе по городским учебным маршрутам.</text:span></text:p>
      <text:list xml:id="list2855301984404511830" text:style-name="L41">
        <text:list-item>
          <text:list>
            <text:list-header>
              <text:p text:style-name="P329"><text:s text:c="3"/>Движение на автобусе, в составе группы, по учебным городским маршрутам.</text:p>
              <text:p text:style-name="P329">Изучение особенностей строения дорожной сети. Сопоставление требований Правил дорожного движения с фактической организацией дорожного движения. Изучение требований ГИБДД к практическому экзамену.</text:p>
              <text:p text:style-name="P329"><text:s text:c="10"/></text:p>
              <text:p text:style-name="P341"><text:span text:style-name="T26"><text:s text:c="9"/>14. <text:s/></text:span><text:span text:style-name="T62">Вождение по маршрутам с малой интенсивностью движения</text:span><text:span text:style-name="T68">.</text:span></text:p>
            </text:list-header>
          </text:list>
        </text:list-item>
      </text:list>
      <text:p text:style-name="P98"/>
      <text:p text:style-name="P240"><text:s text:c="4"/><text:span text:style-name="T21">П</text:span><text:span text:style-name="T33">одготовка к началу движения, выезд на дорогу с прилегающей территории. </text:span>Отработка навыка движения глаз. Выезд на улицы города (населенного пункта). Движение в транспортном потоке. Остановка и начало движения. Движение на поворотах с ограниченной видимостью. Движение на подъемах и спусках с остановками и началом <text:soft-page-break/>движения. Проезд обозначенного места остановки общественного транспорта, пешеходных переходов. Отработка приемов парковки. Встречный разъезд в узких проездах. Объезд препятствия. Движение по мостам и путепроводам. Проезд железнодорожных переездов. </text:p>
      <text:p text:style-name="P99">Проезд перекрестка. Действия водителя при проезде перекрестка. Оценка перекрестка (обзорность, число полос, наличие транспорта и т.д.). Перестроение. Действия по сигналу светофора (регулировщика). Выбор траектории движения. Проезд нерегулируемых перекрестков равнозначных и неравнозначных дорог в прямом направлении, с поворотом направо и налево, разворотами для движения в обратном направлении. Выбор скорости движения. Пользование контрольно-измерительными приборами. </text:p>
      <text:p text:style-name="P99"/>
      <text:p text:style-name="P102">Контрольное занятие № <text:s/>1</text:p>
      <text:p text:style-name="P253">Проверяется отработка следующих навыков:</text:p>
      <text:p text:style-name="P253">Выезд на дорогу из прилегающей территории. Движение в транспортном потоке. Остановка и начало движения. Движение на поворотах с ограниченной видимостью. Движение на подъемах и спусках с остановками и началом движения. Проезд обозначенного места остановки общественного транспорта, пешеходных переходов. Встречный разъезд в узких проездах. Объезд препятствия.</text:p>
      <text:p text:style-name="P253">Проезд перекрестка. Действия водителя при проезде перекрестка. Оценка перекрестка. Действия по сигналу светофора (регулировщика). Проезд нерегулируемых перекрестков равнозначных и неравнозначных дорог в прямом направлении, с поворотом направо и налево, разворотами для движения в обратном направлении. Выбор траектории движения. Перестроение. Выбор скорости движения. Пользование контрольно-измерительными приборами.</text:p>
      <text:p text:style-name="P99"/>
      <text:p text:style-name="P99"/>
      <text:list xml:id="list7316425046124157535" text:style-name="L42">
        <text:list-item>
          <text:list>
            <text:list-item>
              <text:list>
                <text:list-header>
                  <text:p text:style-name="P306"><text:span text:style-name="T68"><text:s text:c="10"/>15. <text:s text:c="3"/></text:span>Вождение по маршрутам с большой интенсивностью движения.</text:p>
                  <text:p text:style-name="P306"/>
                </text:list-header>
              </text:list>
            </text:list-item>
          </text:list>
        </text:list-item>
      </text:list>
      <text:p text:style-name="P99">Совершенствование навыков движения глаз. Формирование безопасного пространства вокруг транспортного средства. Выезд на дорогу. Движение в транспортном потоке. Остановка и начало движения. Движение на поворотах с ограниченной видимостью. Движение на подъемах и спусках с остановками и началом движения. Проезд обозначенного места остановки общественного транспорта, пешеходных переходов. Отработка приемов парковки. Встречный разъезд в узких проездах. Объезд препятствия. Движение по мостам и путепроводам. Проезд железнодорожных переездов. </text:p>
      <text:p text:style-name="P99">Проезд перекрестка. Действия водителя при проезде перекрестка. Определение расстояния до приближающегося транспортного средства. Определение скорости приближающегося транспортного средства. Необходимость и целесообразность перестроения. Действия по сигналу светофора (регулировщика). Выбор траектории движения. Выезд на перекресток. Проезд нерегулируемых перекрестков равнозначных и неравнозначных дорог в прямом направлении, с поворотом направо и налево, разворотами для движения в обратном направлении. Выбор скорости движения. Пользование контрольно-измерительными приборами. </text:p>
      <text:p text:style-name="P99"/>
      <text:p text:style-name="P103">Контрольное занятие № 2</text:p>
      <text:p text:style-name="P254">Проверяется отработка следующих навыков:</text:p>
      <text:p text:style-name="P254">Движение в плотном транспортном потоке. Остановка и начало движения. Движение на поворотах с ограниченной видимостью. Движение на подъемах и спусках с остановками и началом движения. Проезд обозначенного места остановки общественного транспорта, пешеходных переходов. Отработка приемов парковки. Встречный разъезд в узких проездах. Объезд препятствия. Движение по мостам и путепроводам. Проезд железнодорожных <text:soft-page-break/>переездов.</text:p>
      <text:p text:style-name="P254">Проезд перекрестка. Действия водителя при проезде перекрестка. Определение расстояния до приближающегося транспортного средства. Определение скорости приближающегося транспортного средства. Необходимость и целесообразность перестроения. Действия по сигналу светофора (регулировщика). Выбор траектории движения. Выезд на перекресток. Проезд нерегулируемых перекрестков равнозначных и неравнозначных дорог в прямом направлении, с поворотом направо и налево, разворотами для движения в обратном направлении. Выбор скорости движения. Пользование контрольно-измерительными приборами.</text:p>
      <text:p text:style-name="P100"/>
      <text:list xml:id="list8581584353947871699" text:style-name="L43">
        <text:list-item>
          <text:list>
            <text:list-item>
              <text:list>
                <text:list-header>
                  <text:p text:style-name="P308"><text:span text:style-name="T68"><text:s text:c="3"/></text:span><text:span text:style-name="T69">16. <text:s text:c="2"/></text:span><text:span text:style-name="T66">Совершенствование навыков вождения в различных <text:s/>дорожных условиях.</text:span><text:span text:style-name="T55"> <text:s text:c="2"/></text:span></text:p>
                </text:list-header>
              </text:list>
            </text:list-item>
          </text:list>
        </text:list-item>
      </text:list>
      <text:p text:style-name="P241"><text:span text:style-name="T1"><text:s text:c="4"/>Движение по различным учебным маршрутам с целью совершенствования навыков управления транспортного средства.</text:span> <text:span text:style-name="T1">В движении роизводится выявление недостатков</text:span> <text:span text:style-name="T1">в управлении </text:span>с целью <text:span text:style-name="T1">их </text:span>устранения.</text:p>
      <text:p text:style-name="P241"><text:span text:style-name="T21"><text:s text:c="3"/>Д</text:span><text:span text:style-name="T33">вижение в транспортном потоке вне населенного пункта. </text:span></text:p>
      <text:p text:style-name="P241"><text:span text:style-name="T21"><text:s text:c="3"/>Д</text:span><text:span text:style-name="T33">вижение в темное время суток. (в условиях недостаточной видимости). </text:span></text:p>
      <text:p text:style-name="P102"/>
      <text:p text:style-name="P102">Контрольное занятие № <text:s/>3</text:p>
      <text:p text:style-name="P253">Занятие проводится по индивидуальному плану для каждого обучаемого с учетом результатов выполнения предыдущих упражнений и контрольных занятий.</text:p>
      <text:p text:style-name="P255"/>
      <text:p text:style-name="P101">ЭКЗАМЕН ПО ВОЖДЕНИЮ:</text:p>
      <text:p text:style-name="P99">Экзамен проводится в два этапа. </text:p>
      <text:p text:style-name="P96">Первый этап проводится на закрытой площадке или автодроме, второй этап – на контрольном маршруте в условиях реального дорожного движения.</text:p>
      <text:p text:style-name="P130"/>
      <text:p text:style-name="P272"/>
      <text:p text:style-name="P16"/>
      <text:p text:style-name="P27">4.3.1. РАБОЧАЯ ПРОГРАММА</text:p>
      <text:list xml:id="list37582140" text:continue-list="list37562294" text:style-name="L16">
        <text:list-item>
          <text:list>
            <text:list-item>
              <text:list>
                <text:list-header>
                  <text:p text:style-name="P263"><text:span text:style-name="T43">по учебному предмету</text:span><text:span text:style-name="T3"> «Организация и выполнение грузовых </text:span></text:p>
                  <text:p text:style-name="P260">перевозок автомобильным транспортом »</text:p>
                </text:list-header>
              </text:list>
            </text:list-item>
          </text:list>
        </text:list-item>
      </text:list>
      <text:p text:style-name="P118">Распределение учебных часов по разделам и темам</text:p>
      <text:p text:style-name="P118"><text:s/></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table:number-rows-spanned="3" office:value-type="string">
            <text:p text:style-name="P150">№ <text:span text:style-name="T1">п/п</text:span></text:p>
          </table:table-cell>
          <table:table-cell table:style-name="Таблица11.A1" table:number-rows-spanned="3" office:value-type="string">
            <text:p text:style-name="P150">Наименование разделов и тем</text:p>
          </table:table-cell>
          <table:table-cell table:style-name="Таблица11.C1" table:number-columns-spanned="3" office:value-type="string">
            <text:p text:style-name="P150">Количество часов</text:p>
          </table:table-cell>
          <table:covered-table-cell/>
          <table:covered-table-cell/>
        </table:table-row>
        <table:table-row table:style-name="Таблица11.1">
          <table:covered-table-cell/>
          <table:covered-table-cell/>
          <table:table-cell table:style-name="Таблица11.A1" table:number-rows-spanned="2" office:value-type="string">
            <text:p text:style-name="P150">Всего</text:p>
          </table:table-cell>
          <table:table-cell table:style-name="Таблица11.C1" table:number-columns-spanned="2" office:value-type="string">
            <text:p text:style-name="P150">В том числе</text:p>
          </table:table-cell>
          <table:covered-table-cell/>
        </table:table-row>
        <table:table-row table:style-name="Таблица11.1">
          <table:covered-table-cell/>
          <table:covered-table-cell/>
          <table:covered-table-cell/>
          <table:table-cell table:style-name="Таблица11.D3" office:value-type="string">
            <text:p text:style-name="P150">Теоретические</text:p>
            <text:p text:style-name="P147">занятия</text:p>
          </table:table-cell>
          <table:table-cell table:style-name="Таблица11.C1" office:value-type="string">
            <text:p text:style-name="P150">Практические</text:p>
            <text:p text:style-name="P147">занятия</text:p>
          </table:table-cell>
        </table:table-row>
        <table:table-row table:style-name="Таблица11.1">
          <table:table-cell table:style-name="Таблица11.D3" office:value-type="string">
            <text:p text:style-name="P150">1.</text:p>
          </table:table-cell>
          <table:table-cell table:style-name="Таблица11.D3" office:value-type="string">
            <text:p text:style-name="P158">Нормативные правовые акты, определяющие порядок перевозки грузов автомобильным транспортом </text:p>
          </table:table-cell>
          <table:table-cell table:style-name="Таблица11.D3" office:value-type="string">
            <text:p text:style-name="P150"/>
            <text:p text:style-name="P150">2</text:p>
          </table:table-cell>
          <table:table-cell table:style-name="Таблица11.D3" office:value-type="string">
            <text:p text:style-name="P150"/>
            <text:p text:style-name="P150">2</text:p>
          </table:table-cell>
          <table:table-cell table:style-name="Таблица11.C1" office:value-type="string">
            <text:p text:style-name="P150"/>
            <text:p text:style-name="P150">-</text:p>
          </table:table-cell>
        </table:table-row>
        <table:table-row table:style-name="Таблица11.1">
          <table:table-cell table:style-name="Таблица11.A5" office:value-type="string">
            <text:p text:style-name="P150">2.</text:p>
          </table:table-cell>
          <table:table-cell table:style-name="Таблица11.A5" office:value-type="string">
            <text:p text:style-name="P146">Основные показатели работы грузовых автомобилей </text:p>
            <text:p text:style-name="P158"/>
          </table:table-cell>
          <table:table-cell table:style-name="Таблица11.A5" office:value-type="string">
            <text:p text:style-name="P150"/>
            <text:p text:style-name="P150">1</text:p>
          </table:table-cell>
          <table:table-cell table:style-name="Таблица11.A5" office:value-type="string">
            <text:p text:style-name="P150"/>
            <text:p text:style-name="P150">1</text:p>
          </table:table-cell>
          <table:table-cell table:style-name="Таблица11.E5" office:value-type="string">
            <text:p text:style-name="P150"/>
            <text:p text:style-name="P150">-</text:p>
          </table:table-cell>
        </table:table-row>
        <table:table-row table:style-name="Таблица11.1">
          <table:table-cell table:style-name="Таблица11.A5" office:value-type="string">
            <text:p text:style-name="P150">3</text:p>
          </table:table-cell>
          <table:table-cell table:style-name="Таблица11.A5" office:value-type="string">
            <text:p text:style-name="P158">Организация грузовых перевозок</text:p>
          </table:table-cell>
          <table:table-cell table:style-name="Таблица11.A5" office:value-type="string">
            <text:p text:style-name="P150"/>
            <text:p text:style-name="P150">3</text:p>
          </table:table-cell>
          <table:table-cell table:style-name="Таблица11.A5" office:value-type="string">
            <text:p text:style-name="P150"/>
            <text:p text:style-name="P150">-</text:p>
          </table:table-cell>
          <table:table-cell table:style-name="Таблица11.E5" office:value-type="string">
            <text:p text:style-name="P150"/>
            <text:p text:style-name="P150">-</text:p>
          </table:table-cell>
        </table:table-row>
        <table:table-row table:style-name="Таблица11.1">
          <table:table-cell table:style-name="Таблица11.A5" office:value-type="string">
            <text:p text:style-name="P150">3.1.</text:p>
          </table:table-cell>
          <table:table-cell table:style-name="Таблица11.A5" office:value-type="string">
            <text:p text:style-name="P203">Организация централизованных перевозок грузов</text:p>
          </table:table-cell>
          <table:table-cell table:style-name="Таблица11.A5" office:value-type="string">
            <text:p text:style-name="P150"/>
            <text:p text:style-name="P150">-</text:p>
          </table:table-cell>
          <table:table-cell table:style-name="Таблица11.A5" office:value-type="string">
            <text:p text:style-name="P150"/>
            <text:p text:style-name="P150">1</text:p>
          </table:table-cell>
          <table:table-cell table:style-name="Таблица11.E5" office:value-type="string">
            <text:p text:style-name="P150"/>
            <text:p text:style-name="P150">-</text:p>
          </table:table-cell>
        </table:table-row>
        <table:table-row table:style-name="Таблица11.1">
          <table:table-cell table:style-name="Таблица11.A5" office:value-type="string">
            <text:p text:style-name="P150">3.2.</text:p>
          </table:table-cell>
          <table:table-cell table:style-name="Таблица11.A5" office:value-type="string">
            <text:p text:style-name="P190"><text:span text:style-name="T1">С</text:span>пособы использования грузовых автомобилей</text:p>
          </table:table-cell>
          <table:table-cell table:style-name="Таблица11.A5" office:value-type="string">
            <text:p text:style-name="P150"/>
            <text:p text:style-name="P150">-</text:p>
          </table:table-cell>
          <table:table-cell table:style-name="Таблица11.A5" office:value-type="string">
            <text:p text:style-name="P150"/>
            <text:p text:style-name="P150">1</text:p>
          </table:table-cell>
          <table:table-cell table:style-name="Таблица11.E5" office:value-type="string">
            <text:p text:style-name="P150"/>
            <text:p text:style-name="P150">-</text:p>
          </table:table-cell>
        </table:table-row>
        <table:table-row table:style-name="Таблица11.1">
          <table:table-cell table:style-name="Таблица11.A5" office:value-type="string">
            <text:p text:style-name="P150">3.3.</text:p>
          </table:table-cell>
          <table:table-cell table:style-name="Таблица11.A5" office:value-type="string">
            <text:p text:style-name="P184"><text:span text:style-name="T1">М</text:span>еждугородные перевозки</text:p>
          </table:table-cell>
          <table:table-cell table:style-name="Таблица11.A5" office:value-type="string">
            <text:p text:style-name="P150"/>
            <text:p text:style-name="P150"><text:soft-page-break/>-</text:p>
          </table:table-cell>
          <table:table-cell table:style-name="Таблица11.A5" office:value-type="string">
            <text:p text:style-name="P150"/>
            <text:p text:style-name="P150"><text:soft-page-break/>1</text:p>
          </table:table-cell>
          <table:table-cell table:style-name="Таблица11.E5" office:value-type="string">
            <text:p text:style-name="P150"/>
            <text:p text:style-name="P150"><text:soft-page-break/>-</text:p>
          </table:table-cell>
        </table:table-row>
        <table:table-row table:style-name="Таблица11.1">
          <table:table-cell table:style-name="Таблица11.A5" office:value-type="string">
            <text:p text:style-name="P150">4.</text:p>
          </table:table-cell>
          <table:table-cell table:style-name="Таблица11.A5" office:value-type="string">
            <text:p text:style-name="P158">Диспетчерское руководство работой подвижного состава </text:p>
          </table:table-cell>
          <table:table-cell table:style-name="Таблица11.A5" office:value-type="string">
            <text:p text:style-name="P150">2</text:p>
          </table:table-cell>
          <table:table-cell table:style-name="Таблица11.A5" office:value-type="string">
            <text:p text:style-name="P150">-</text:p>
          </table:table-cell>
          <table:table-cell table:style-name="Таблица11.E5" office:value-type="string">
            <text:p text:style-name="P150">-</text:p>
          </table:table-cell>
        </table:table-row>
        <table:table-row table:style-name="Таблица11.1">
          <table:table-cell table:style-name="Таблица11.A5" office:value-type="string">
            <text:p text:style-name="P150">4.1.</text:p>
          </table:table-cell>
          <table:table-cell table:style-name="Таблица11.A5" office:value-type="string">
            <text:p text:style-name="P133"><text:span text:style-name="T1">Основы д</text:span>испетчерско<text:span text:style-name="T1">го</text:span> руководств<text:span text:style-name="T1">а</text:span> работой подвижного состава</text:p>
          </table:table-cell>
          <table:table-cell table:style-name="Таблица11.A5" office:value-type="string">
            <text:p text:style-name="P150"/>
          </table:table-cell>
          <table:table-cell table:style-name="Таблица11.A5" office:value-type="string">
            <text:p text:style-name="P150">1</text:p>
          </table:table-cell>
          <table:table-cell table:style-name="Таблица11.E5" office:value-type="string">
            <text:p text:style-name="P150"/>
          </table:table-cell>
        </table:table-row>
        <table:table-row table:style-name="Таблица11.1">
          <table:table-cell table:style-name="Таблица11.A5" office:value-type="string">
            <text:p text:style-name="P150">4.2.</text:p>
          </table:table-cell>
          <table:table-cell table:style-name="Таблица11.A5" office:value-type="string">
            <text:p text:style-name="P170">Зачет </text:p>
          </table:table-cell>
          <table:table-cell table:style-name="Таблица11.A5" office:value-type="string">
            <text:p text:style-name="P150"/>
          </table:table-cell>
          <table:table-cell table:style-name="Таблица11.A5" office:value-type="string">
            <text:p text:style-name="P150">1</text:p>
          </table:table-cell>
          <table:table-cell table:style-name="Таблица11.E5" office:value-type="string">
            <text:p text:style-name="P150"/>
          </table:table-cell>
        </table:table-row>
        <table:table-row table:style-name="Таблица11.1">
          <table:table-cell table:style-name="Таблица11.D3" office:value-type="string">
            <text:p text:style-name="P150">Итого</text:p>
          </table:table-cell>
          <table:table-cell table:style-name="Таблица11.D3" office:value-type="string">
            <text:p text:style-name="P158"/>
          </table:table-cell>
          <table:table-cell table:style-name="Таблица11.D3" office:value-type="string">
            <text:p text:style-name="P150">8</text:p>
          </table:table-cell>
          <table:table-cell table:style-name="Таблица11.D3" office:value-type="string">
            <text:p text:style-name="P150">8</text:p>
          </table:table-cell>
          <table:table-cell table:style-name="Таблица11.C1" office:value-type="string">
            <text:p text:style-name="P150">-</text:p>
          </table:table-cell>
        </table:table-row>
      </table:table>
      <text:p text:style-name="P175"/>
      <text:p text:style-name="P95"><text:span text:style-name="T19">1. <text:s/></text:span><text:span text:style-name="T36">Нормативные правовые акты, определяющие порядок перевозки грузов автомобильным транспортом.</text:span></text:p>
      <text:p text:style-name="P234"><text:span text:style-name="T19"><text:s text:c="5"/></text:span><text:span text:style-name="T20">З</text:span><text:span text:style-name="T33">аключение договора перевозки грузов. </text:span><text:span text:style-name="T21">П</text:span><text:span text:style-name="T33">редоставление транспортных средств, контейнеров для перевозки грузов. </text:span><text:span text:style-name="T21">П</text:span><text:span text:style-name="T33">рием груза для перевозки. </text:span><text:span text:style-name="T21">П</text:span><text:span text:style-name="T33">огрузка грузов в транспортные средства и выгрузка грузов<text:line-break/>из них. </text:span></text:p>
      <text:p text:style-name="P234"><text:span text:style-name="T21"><text:s text:c="3"/>С</text:span><text:span text:style-name="T33">роки доставки груза. </text:span><text:span text:style-name="T21">В</text:span><text:span text:style-name="T33">ыдача груза. </text:span><text:span text:style-name="T21">Х</text:span><text:span text:style-name="T33">ранение груза в терминале перевозчика. </text:span><text:span text:style-name="T21">О</text:span><text:span text:style-name="T33">чистка транспортных средств, контейнеров. </text:span><text:span text:style-name="T21">З</text:span><text:span text:style-name="T33">аключение договора фрахтования транспортного средства для перевозки груза. </text:span><text:span text:style-name="T21">О</text:span><text:span text:style-name="T33">собенности перевозки отдельных видов грузов. </text:span></text:p>
      <text:p text:style-name="P234"><text:span text:style-name="T21"><text:s text:c="2"/>П</text:span><text:span text:style-name="T33">орядок составления актов и оформления претензий. </text:span><text:span text:style-name="T21">П</text:span><text:span text:style-name="T33">редельно допустимые массы, осевые нагрузки и габариты транспортных средств. </text:span><text:span text:style-name="T21">Ф</text:span><text:span text:style-name="T33">ормы и порядок заполнения транспортной накладной и заказа-наряда на предоставление транспортного средства.</text:span></text:p>
      <text:p text:style-name="P85">2. <text:s/><text:span text:style-name="T62">Основные показатели работы грузовых автомобилей.</text:span></text:p>
      <text:p text:style-name="P224"><text:s text:c="4"/><text:span text:style-name="T1">Т</text:span>ехнико-эксплуатационные показатели работы грузовых автомобилей. <text:span text:style-name="T1">П</text:span>овышение грузоподъемности подвижного состава<text:span text:style-name="T1">.</text:span> <text:span text:style-name="T1">З</text:span>ависимость производительности труда водителя от грузоподъемности подвижного состава. <text:span text:style-name="T1">Э</text:span>кономическая эффективность автомобильных перевозок.</text:p>
      <text:list xml:id="list8948494637946044475" text:style-name="L44">
        <text:list-item>
          <text:list>
            <text:list-item>
              <text:list>
                <text:list-item>
                  <text:p text:style-name="P280">Организация грузовых перевозок.</text:p>
                  <text:p text:style-name="P298"><text:s text:c="6"/>3.1. <text:s text:c="2"/><text:span text:style-name="T6">Организация централизованных перевозок грузов.</text:span></text:p>
                </text:list-item>
              </text:list>
            </text:list-item>
          </text:list>
        </text:list-item>
      </text:list>
      <text:p text:style-name="P224"><text:span text:style-name="T1"><text:s text:c="5"/>Ц</text:span>ентрализованные перевозки грузов, эффективность централизованных перевозок. <text:span text:style-name="T1">О</text:span>рганизация перевозок различных видов <text:s/>грузов. <text:span text:style-name="T1">П</text:span>ринципы организации перевозок массовых навалочных и сыпучих грузов. <text:span text:style-name="T1">С</text:span>пециализированный подвижной состав. <text:span text:style-name="T1">П</text:span>еревозка строительных грузов. <text:s text:c="5"/></text:p>
      <text:p text:style-name="P224"><text:span text:style-name="T1"><text:s text:c="5"/>3.2. <text:s text:c="3"/></text:span><text:span text:style-name="T6">С</text:span><text:span text:style-name="T62">пособы использования грузовых автомобилей.</text:span></text:p>
      <text:list xml:id="list7510202259591518378" text:style-name="L45">
        <text:list-item>
          <text:list>
            <text:list-header>
              <text:p text:style-name="P321"><text:span text:style-name="T1"><text:s text:c="4"/>П</text:span>еревозка грузов по рациональным маршрутам. <text:span text:style-name="T1">М</text:span>аятниковый и <text:s/>кольцевой маршруты. <text:span text:style-name="T1">Ч</text:span>елночные перевозки. <text:s/><text:span text:style-name="T1">П</text:span>еревозка грузов по часам графика. <text:span text:style-name="T1">С</text:span>квозное движение, система тяговых плеч. <text:span text:style-name="T1">П</text:span>еревозка грузов в контейнерах и пакетами. <text:span text:style-name="T1">П</text:span>ути снижения себестоимости автомобильных перевозок. <text:s text:c="2"/></text:p>
              <text:p text:style-name="P321"><text:span text:style-name="T1"><text:s text:c="4"/>3.3. <text:s text:c="2"/></text:span><text:span text:style-name="T6">М</text:span><text:span text:style-name="T62">еждугородные перевозки.</text:span></text:p>
            </text:list-header>
          </text:list>
        </text:list-item>
      </text:list>
      <text:p text:style-name="P117"/>
      <text:list xml:id="list1788538006682505572" text:style-name="L46">
        <text:list-item>
          <text:list>
            <text:list-item>
              <text:list>
                <text:list-header>
                  <text:p text:style-name="P270"><text:span text:style-name="T68"><text:s text:c="12"/>4. <text:s text:c="2"/></text:span><text:span text:style-name="T62">Диспетчерское руководство работой подвижного состава.</text:span></text:p>
                  <text:p text:style-name="P270"><text:span text:style-name="T68"><text:s text:c="6"/>4.1. <text:s text:c="2"/></text:span><text:span text:style-name="T6">Основы д</text:span><text:span text:style-name="T62">испетчерско</text:span><text:span text:style-name="T6">го</text:span><text:span text:style-name="T62"> руководств</text:span><text:span text:style-name="T6">а</text:span><text:span text:style-name="T62"> работой подвижного состава.</text:span></text:p>
                </text:list-header>
              </text:list>
            </text:list-item>
          </text:list>
        </text:list-item>
      </text:list>
      <text:p text:style-name="P117"><text:s text:c="5"/><text:span text:style-name="T1">Д</text:span>испетчерская система руководства перевозками. <text:span text:style-name="T1">П</text:span>орядок и способы взаимодействия с диспетчерской службой автотранспортной организации, в том числе посредством спутниковых систем мониторинга транспортных средств, включая систему ГЛОНАСС. <text:span text:style-name="T1">Ц</text:span>ентрализованная и децентрализованная системы диспетчерского руководства. <text:span text:style-name="T1">К</text:span>онтроль за работой подвижного состава на линии. <text:span text:style-name="T1">Д</text:span>испетчерское руководство работой грузового автомобиля на линии. <text:s/></text:p>
      <text:p text:style-name="P117"><text:span text:style-name="T1"><text:s text:c="4"/>Ф</text:span>ормы и технические средства контроля и диспетчерской связи с водителями, работающими на линии, и клиентурой. <text:span text:style-name="T1">О</text:span>формление и сдача путевых листов и товарно-транспортных документов при возвращении с линии. <text:span text:style-name="T1">О</text:span>бработка путевых листов. <text:span text:style-name="T1">О</text:span>перативный учет работы водителей. <text:span text:style-name="T1">П</text:span>орядок оформления документов при <text:soft-page-break/>несвоевременном возвращении с линии. <text:span text:style-name="T1">Н</text:span>ормы расхода топлива и смазочных материалов для автомобилей. <text:span text:style-name="T1">М</text:span>ероприятия по экономии топлива и смазочных материалов, опыт передовых водителей. </text:p>
      <text:list xml:id="list1758077322147269983" text:style-name="L47">
        <text:list-item>
          <text:list>
            <text:list-item>
              <text:list>
                <text:list-header>
                  <text:p text:style-name="P271"><text:span text:style-name="T3"><text:s text:c="6"/></text:span><text:span text:style-name="T4"><text:s/>4.2. <text:s/></text:span><text:span text:style-name="T7"><text:s/>Зачет.</text:span></text:p>
                </text:list-header>
              </text:list>
            </text:list-item>
          </text:list>
        </text:list-item>
      </text:list>
      <text:p text:style-name="P16"/>
      <text:p text:style-name="P16"/>
      <text:p text:style-name="P27">4.3.2. РАБОЧАЯ ПРОГРАММА</text:p>
      <text:list xml:id="list37557366" text:continue-list="list37582140" text:style-name="L16">
        <text:list-item>
          <text:list>
            <text:list-item>
              <text:list>
                <text:list-header>
                  <text:p text:style-name="P331">по учебному предмету «Организация и выполнение пассажирских перевозок автомобильным транспортом»</text:p>
                  <text:p text:style-name="P331"/>
                </text:list-header>
              </text:list>
            </text:list-item>
          </text:list>
        </text:list-item>
      </text:list>
      <text:p text:style-name="P118">Распределение учебных часов по разделам и темам </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table:number-rows-spanned="3" office:value-type="string">
            <text:p text:style-name="P150">№ <text:span text:style-name="T1">п/п</text:span></text:p>
          </table:table-cell>
          <table:table-cell table:style-name="Таблица13.A1" table:number-rows-spanned="3" office:value-type="string">
            <text:p text:style-name="P150">Наименование разделов и тем </text:p>
          </table:table-cell>
          <table:table-cell table:style-name="Таблица13.C1" table:number-columns-spanned="3" office:value-type="string">
            <text:p text:style-name="P150">Количество часов</text:p>
          </table:table-cell>
          <table:covered-table-cell/>
          <table:covered-table-cell/>
        </table:table-row>
        <table:table-row table:style-name="Таблица13.1">
          <table:covered-table-cell/>
          <table:covered-table-cell/>
          <table:table-cell table:style-name="Таблица13.A1" table:number-rows-spanned="2" office:value-type="string">
            <text:p text:style-name="P150">Всего</text:p>
          </table:table-cell>
          <table:table-cell table:style-name="Таблица13.C1" table:number-columns-spanned="2" office:value-type="string">
            <text:p text:style-name="P150">В том числе</text:p>
          </table:table-cell>
          <table:covered-table-cell/>
        </table:table-row>
        <table:table-row table:style-name="Таблица13.1">
          <table:covered-table-cell/>
          <table:covered-table-cell/>
          <table:covered-table-cell/>
          <table:table-cell table:style-name="Таблица13.D3" office:value-type="string">
            <text:p text:style-name="P150">Теоретические</text:p>
            <text:p text:style-name="P147">занятия</text:p>
          </table:table-cell>
          <table:table-cell table:style-name="Таблица13.C1" office:value-type="string">
            <text:p text:style-name="P150">Практические</text:p>
            <text:p text:style-name="P147">занятия</text:p>
          </table:table-cell>
        </table:table-row>
        <table:table-row table:style-name="Таблица13.1">
          <table:table-cell table:style-name="Таблица13.D3" office:value-type="string">
            <text:p text:style-name="P150">1.</text:p>
          </table:table-cell>
          <table:table-cell table:style-name="Таблица13.D3" office:value-type="string">
            <text:p text:style-name="P158">Нормативное правовое обеспечение пассажирских перевозок автомобильным транспортом</text:p>
          </table:table-cell>
          <table:table-cell table:style-name="Таблица13.D3" office:value-type="string">
            <text:p text:style-name="P150"/>
            <text:p text:style-name="P150">2</text:p>
          </table:table-cell>
          <table:table-cell table:style-name="Таблица13.D3" office:value-type="string">
            <text:p text:style-name="P150"/>
            <text:p text:style-name="P150">2</text:p>
          </table:table-cell>
          <table:table-cell table:style-name="Таблица13.C1" office:value-type="string">
            <text:p text:style-name="P150"/>
            <text:p text:style-name="P150">-</text:p>
          </table:table-cell>
        </table:table-row>
        <table:table-row table:style-name="Таблица13.1">
          <table:table-cell table:style-name="Таблица13.A5" office:value-type="string">
            <text:p text:style-name="P150">2.</text:p>
          </table:table-cell>
          <table:table-cell table:style-name="Таблица13.A5" office:value-type="string">
            <text:p text:style-name="P158">Технико-эксплуатационные показатели пассажирского автотранспорта </text:p>
          </table:table-cell>
          <table:table-cell table:style-name="Таблица13.A5" office:value-type="string">
            <text:p text:style-name="P150"/>
            <text:p text:style-name="P150">1</text:p>
          </table:table-cell>
          <table:table-cell table:style-name="Таблица13.A5" office:value-type="string">
            <text:p text:style-name="P150"/>
            <text:p text:style-name="P150">1</text:p>
          </table:table-cell>
          <table:table-cell table:style-name="Таблица13.E5" office:value-type="string">
            <text:p text:style-name="P150"/>
            <text:p text:style-name="P150">-</text:p>
          </table:table-cell>
        </table:table-row>
        <table:table-row table:style-name="Таблица13.1">
          <table:table-cell table:style-name="Таблица13.A5" office:value-type="string">
            <text:p text:style-name="P150">3.</text:p>
          </table:table-cell>
          <table:table-cell table:style-name="Таблица13.A5" office:value-type="string">
            <text:p text:style-name="P146">Диспетчерское руководство работой такси на линии</text:p>
            <text:p text:style-name="P158"/>
          </table:table-cell>
          <table:table-cell table:style-name="Таблица13.A5" office:value-type="string">
            <text:p text:style-name="P150"/>
            <text:p text:style-name="P150">1</text:p>
          </table:table-cell>
          <table:table-cell table:style-name="Таблица13.A5" office:value-type="string">
            <text:p text:style-name="P150"/>
            <text:p text:style-name="P150">1</text:p>
          </table:table-cell>
          <table:table-cell table:style-name="Таблица13.E5" office:value-type="string">
            <text:p text:style-name="P150"/>
            <text:p text:style-name="P150">-</text:p>
          </table:table-cell>
        </table:table-row>
        <table:table-row table:style-name="Таблица13.1">
          <table:table-cell table:style-name="Таблица13.A5" office:value-type="string">
            <text:p text:style-name="P150">4.</text:p>
          </table:table-cell>
          <table:table-cell table:style-name="Таблица13.A5" office:value-type="string">
            <text:p text:style-name="P158">Работа такси на линии</text:p>
          </table:table-cell>
          <table:table-cell table:style-name="Таблица13.A5" office:value-type="string">
            <text:p text:style-name="P150"/>
            <text:p text:style-name="P150">1</text:p>
          </table:table-cell>
          <table:table-cell table:style-name="Таблица13.A5" office:value-type="string">
            <text:p text:style-name="P150"/>
            <text:p text:style-name="P150">1</text:p>
          </table:table-cell>
          <table:table-cell table:style-name="Таблица13.E5" office:value-type="string">
            <text:p text:style-name="P150"/>
            <text:p text:style-name="P150">-</text:p>
          </table:table-cell>
        </table:table-row>
        <table:table-row table:style-name="Таблица13.1">
          <table:table-cell table:style-name="Таблица13.A5" office:value-type="string">
            <text:p text:style-name="P150">5.</text:p>
          </table:table-cell>
          <table:table-cell table:style-name="Таблица13.A5" office:value-type="string">
            <text:p text:style-name="P170">Зачет</text:p>
          </table:table-cell>
          <table:table-cell table:style-name="Таблица13.A5" office:value-type="string">
            <text:p text:style-name="P150">1</text:p>
          </table:table-cell>
          <table:table-cell table:style-name="Таблица13.A5" office:value-type="string">
            <text:p text:style-name="P150">1</text:p>
          </table:table-cell>
          <table:table-cell table:style-name="Таблица13.E5" office:value-type="string">
            <text:p text:style-name="P150">-</text:p>
          </table:table-cell>
        </table:table-row>
        <table:table-row table:style-name="Таблица13.1">
          <table:table-cell table:style-name="Таблица13.D3" office:value-type="string">
            <text:p text:style-name="P150">Итого</text:p>
          </table:table-cell>
          <table:table-cell table:style-name="Таблица13.D3" office:value-type="string">
            <text:p text:style-name="P158"/>
          </table:table-cell>
          <table:table-cell table:style-name="Таблица13.D3" office:value-type="string">
            <text:p text:style-name="P150">6</text:p>
          </table:table-cell>
          <table:table-cell table:style-name="Таблица13.D3" office:value-type="string">
            <text:p text:style-name="P150">6</text:p>
          </table:table-cell>
          <table:table-cell table:style-name="Таблица13.C1" office:value-type="string">
            <text:p text:style-name="P150">-</text:p>
          </table:table-cell>
        </table:table-row>
      </table:table>
      <text:p text:style-name="P95">1. <text:s/>Нормативное правовое обеспечение пассажирских перевозок автомобильным транспортом.</text:p>
      <text:p text:style-name="P227"><text:span text:style-name="T1"><text:s text:c="4"/>Г</text:span>осударственный надзор в области автомобильного транспорта <text:line-break/>и городского наземного электрического транспорта. <text:span text:style-name="T1">В</text:span>иды перевозок пассажиров<text:line-break/>и багажа. <text:span text:style-name="T1">З</text:span>аключение договора фрахтования транспортного средства для перевозки пассажиров и багажа по заказу. <text:span text:style-name="T1">О</text:span>пределение маршрута перевозки пассажиров и багажа по заказу. </text:p>
      <text:p text:style-name="P227"><text:span text:style-name="T1"><text:s text:c="4"/>П</text:span>еревозки детей, следующих вместе с пассажиром. <text:span text:style-name="T1">П</text:span>еревозка багажа, провоз ручной клади транспортным средством, предоставляемым для перевозки пассажиров по заказу.</text:p>
      <text:p text:style-name="P227"><text:s text:c="3"/><text:span text:style-name="T1">О</text:span>тказ от исполнения договора фрахтования транспортного средства для перевозки пассажиров и багажа по заказу или изменение такого договора. <text:span text:style-name="T1">П</text:span>орядок предъявления претензий к перевозчикам, фрахтовщикам. <text:span text:style-name="T1">Д</text:span>оговор перевозки пассажира. <text:span text:style-name="T1">Д</text:span>оговор фрахтования. <text:span text:style-name="T1">О</text:span>тветственность за нарушение обязательств по перевозке; ответственность перевозчика за задержку отправления пассажира. </text:p>
      <text:p text:style-name="P227"><text:span text:style-name="T1"><text:s text:c="6"/>П</text:span>еревозка пассажиров и багажа легковым такси. <text:span text:style-name="T1">П</text:span>рием и оформление заказа. <text:span text:style-name="T1">П</text:span>орядок определения маршрута перевозки. <text:span text:style-name="T1">П</text:span>орядок перевозки пассажиров легковыми такси. <text:span text:style-name="T1">П</text:span>орядок перевозки багажа легковыми такси. <text:span text:style-name="T1">П</text:span>лата за пользование легковым такси. <text:span text:style-name="T1">Д</text:span>окументы, подтверждающие оплату пользования легковым такси. <text:span text:style-name="T1">П</text:span>редметы, запрещенные к перевозке в легковых такси. <text:span text:style-name="T1">О</text:span>борудование легковых такси, порядок размещения информации.</text:p>
      <text:p text:style-name="P227"/>
      <text:p text:style-name="P217"><text:s text:c="5"/>2. <text:s text:c="2"/><text:span text:style-name="T62">Технико-эксплуатационные показатели пассажирского автотранспорта.</text:span></text:p>
      <text:p text:style-name="P217"><text:span text:style-name="T1"><text:s text:c="5"/>К</text:span>оличественные показатели (объем перевозок, пассажирооборот, машино-часы работы). <text:span text:style-name="T1">К</text:span>ачественные показатели (коэффициент технической готовности, коэффициент выпуска на линию). <text:span text:style-name="T1">М</text:span>ероприятия по увеличению выпуска подвижного состава на линию. <text:soft-page-break/><text:span text:style-name="T1">П</text:span>родолжительность нахождения подвижного состава на линии. </text:p>
      <text:p text:style-name="P217"><text:span text:style-name="T1"><text:s text:c="3"/>С</text:span>корость движения. <text:span text:style-name="T1">Т</text:span>ехническая скорость. <text:span text:style-name="T1">Э</text:span>ксплуатационная скорость, скорость сообщения. <text:span text:style-name="T1">М</text:span>ероприятия по повышению скорости сообщения, среднее расстояние поездки пассажиров. <text:span text:style-name="T1">К</text:span>оэффициент использования пробега. <text:span text:style-name="T1">М</text:span>ероприятия по повышению коэффициента использования пробега. <text:span text:style-name="T1">С</text:span>реднесуточный пробег. <text:span text:style-name="T1">О</text:span>бщий пробег. <text:span text:style-name="T1">П</text:span>роизводительность работы пассажирского автотранспорта.</text:p>
      <text:p text:style-name="P78">3. <text:s text:c="2"/><text:span text:style-name="T62">Диспетчерское руководство работой такси на линии.</text:span></text:p>
      <text:p text:style-name="P217"><text:s text:c="5"/><text:span text:style-name="T1">Д</text:span>испетчерская система руководства пассажирскими автомобильными перевозками. <text:span text:style-name="T1">П</text:span>орядок и способы взаимодействия с диспетчерской службой автотранспортной организации, в том числе посредством спутниковых систем мониторинга транспортных средств, включая систему ГЛОНАСС. <text:s text:c="2"/></text:p>
      <text:p text:style-name="P217"><text:span text:style-name="T1"><text:s text:c="3"/>Ц</text:span>ентрализованная и децентрализованная системы диспетчерского руководства. <text:span text:style-name="T1">С</text:span>редства диспетчерской связи с водителями такси, работающими на линии. <text:span text:style-name="T1">О</text:span>рганизация выпуска подвижного состава на линию. <text:span text:style-name="T1">П</text:span>орядок приема подвижного состава на линии. <text:span text:style-name="T1">П</text:span>орядок оказания технической помощи на линии. <text:span text:style-name="T1">К</text:span>онтроль за своевременным возвратом автомобилей в таксопарк.</text:p>
      <text:p text:style-name="P81">4. <text:span text:style-name="T62"><text:s/>Работа такси на линии.</text:span></text:p>
      <text:p text:style-name="P223"><text:s text:c="4"/><text:span text:style-name="T1">О</text:span>рганизация таксомоторных перевозок пассажиров. <text:span text:style-name="T1">П</text:span>ути повышения эффективности использования подвижного состава. <text:span text:style-name="T1">Р</text:span>абота такси<text:line-break/>в часы «пик». <text:span text:style-name="T1">О</text:span>собенности перевозки пассажиров с детьми и лиц с ограниченными возможностями здоровья. </text:p>
      <text:p text:style-name="P223"><text:span text:style-name="T1"><text:s text:c="4"/>Н</text:span>азначение, основные типы и порядок использования таксометров. <text:span text:style-name="T1">О</text:span>сновные формы первичного учета работы автомобиля. <text:span text:style-name="T1">П</text:span>утевой (маршрутный) лист. <text:span text:style-name="T1">П</text:span>орядок выдачи и заполнения путевых листов. <text:span text:style-name="T1">О</text:span>формление<text:line-break/>и сдача путевых листов при возвращении с линии. <text:span text:style-name="T1">О</text:span>бработка <text:s/>путевых <text:s/>листов. <text:span text:style-name="T1">П</text:span>орядок оформления документов при несвоевременном возвращении с линии. <text:span text:style-name="T1">Н</text:span>ормы расхода топлива и смазочных материалов для автомобилей, используемых в качестве легкового такси<text:span text:style-name="T1">.</text:span> <text:span text:style-name="T1">М</text:span>ероприятия по экономии топлива и смазочных материалов, опыт передовых водителей. </text:p>
      <text:list xml:id="list7037900343015124008" text:style-name="L50">
        <text:list-item>
          <text:list>
            <text:list-item>
              <text:p text:style-name="P317"><text:span text:style-name="T6">Зачет.</text:span></text:p>
            </text:list-item>
            <text:list-item>
              <text:p text:style-name="P258"/>
            </text:list-item>
          </text:list>
        </text:list-item>
      </text:list>
      <text:p text:style-name="P21">V. ПЛАНИРУЕМЫЕ РЕЗУЛЬТАТЫ ОСВОЕНИЯ <text:span text:style-name="T1">ОБРАЗОВАТЕЛЬНОЙ</text:span> ПРОГРАММЫ</text:p>
      <text:p text:style-name="Standard"/>
      <text:p text:style-name="P23">В результате освоения <text:span text:style-name="T1">Образовательной</text:span> программы обучающиеся должны знать:</text:p>
      <text:p text:style-name="Standard">- Правила дорожного движения, основы законодательства в сфере дорожного движения;</text:p>
      <text:p text:style-name="Standard">правила обязательного страхования гражданской ответственности владельцев транспортных средств;</text:p>
      <text:p text:style-name="Standard">- основы безопасного управления транспортными средствами;</text:p>
      <text:p text:style-name="Standard">- цели и задачи управления системами "водитель - автомобиль - дорога" и "водитель - автомобиль";</text:p>
      <text:p text:style-name="Standard">- особенности наблюдения за дорожной обстановкой;</text:p>
      <text:p text:style-name="Standard">- способы контроля безопасной дистанции и бокового интервала;</text:p>
      <text:p text:style-name="Standard">- порядок вызова аварийных и спасательных служб;</text:p>
      <text:p text:style-name="Standard">- основы обеспечения безопасности наиболее уязвимых участников дорожного движения: пешеходов, велосипедистов;</text:p>
      <text:p text:style-name="Standard">- основы обеспечения детской пассажирской безопасности;</text:p>
      <text:p text:style-name="Standard">- проблемы, связанные с нарушением правил дорожного движения водителями транспортных средств и их последствиями;</text:p>
      <text:p text:style-name="Standard">- правовые аспекты (права, обязанности и ответственность) оказания первой помощи;</text:p>
      <text:p text:style-name="Standard"><text:soft-page-break/>- современные рекомендации по оказанию первой помощи;</text:p>
      <text:p text:style-name="Standard">- методики и последовательность действий по оказанию первой помощи;</text:p>
      <text:p text:style-name="Standard">- состав аптечки первой помощи (автомобильной) и правила использования ее компонентов.</text:p>
      <text:p text:style-name="P23">В результате освоения <text:span text:style-name="T1">Образовательной </text:span><text:s/>программы обучающиеся должны уметь:</text:p>
      <text:p text:style-name="Standard">- безопасно и эффективно управлять транспортным средством в различных условиях движения;</text:p>
      <text:p text:style-name="Standard">- соблюдать Правила дорожного движения при управлении транспортным средством;</text:p>
      <text:p text:style-name="Standard">- управлять своим эмоциональным состоянием;</text:p>
      <text:p text:style-name="Standard">- конструктивно разрешать противоречия и конфликты, возникающие в дорожном движении;</text:p>
      <text:p text:style-name="Standard">- выполнять ежедневное техническое обслуживание транспортного средства;</text:p>
      <text:p text:style-name="Standard">- устранять мелкие неисправности в процессе эксплуатации транспортного средства;</text:p>
      <text:p text:style-name="Standard">- выбирать безопасные скорость, дистанцию и интервал в различных условиях движения;</text:p>
      <text:p text:style-name="Standard">- информировать других участников движения о намерении изменить скорость и траекторию движения транспортного средства, подавать предупредительные сигналы рукой;</text:p>
      <text:p text:style-name="Standard">- использовать зеркала заднего вида при маневрировании;</text:p>
      <text:p text:style-name="Standard">- прогнозировать и предотвращать возникновение опасных дорожно-транспортных ситуаций в процессе управления транспортным средством;</text:p>
      <text:p text:style-name="Standard">- своевременно принимать правильные решения и уверенно действовать в сложных и опасных дорожных ситуациях;</text:p>
      <text:p text:style-name="Standard">- выполнять мероприятия по оказанию первой помощи пострадавшим в дорожно-транспортном происшествии;</text:p>
      <text:p text:style-name="Standard">- совершенствовать свои навыки управления транспортным средством.</text:p>
      <text:p text:style-name="Standard"/>
      <text:p text:style-name="Standard"/>
      <text:p text:style-name="P21">VI. УСЛОВИЯ РЕАЛИЗАЦИИ <text:span text:style-name="T1">ОБРАЗОВАТЕЛЬНОЙ</text:span> ПРОГРАММЫ</text:p>
      <text:p text:style-name="Standard"/>
      <text:p text:style-name="Standard"><text:span text:style-name="T1">6</text:span>.1. Организационно-педагогические условия реализации <text:span text:style-name="T1">Образовательной</text:span> программы <text:span text:style-name="T1">обеспечивают</text:span> реализацию <text:span text:style-name="T1">Образовательной</text:span> программы в полном объеме,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Standard"><text:s text:c="5"/>Для определения соответствия применяемых форм, средств, методов обучения и воспитания возрастным, психофизическим особенностям и способностям обучающихся организация, осуществляющая образовательную деятельность, проводит тестирование обучающихся с помощью соответствующих специалистов или с использованием аппаратно-программного комплекса (АПК) тестирования и развития психофизиологических качеств водителя.</text:p>
      <text:p text:style-name="Standard"><text:s text:c="5"/>Теоретическое обучение проводится в оборудованных учебных кабинетах с использованием учебно-материальной базы, соответствующей установленным требованиям.</text:p>
      <text:p text:style-name="Standard"><text:s text:c="5"/>Наполняемость учебной группы не должна превышать 30 человек.</text:p>
      <text:p text:style-name="Standard"><text:s text:c="5"/>Продолжительность учебного часа теоретических и практических занятий <text:span text:style-name="T1">составляет</text:span> 1 академический час (45 минут). Продолжительность учебного часа практического обучения вождению <text:span text:style-name="T1">составляет</text:span> 1 астрономический час (60 минут), <text:span text:style-name="T1">включая время на контрольный осмотр транспортного средства и выполнение работ по ежедневному обслуживанию, разъяснение плана занятия, на подведение итогов, оформление документации и смену обучающихся</text:span>.</text:p>
      <text:p text:style-name="Standard">Расчетная формула для определения общего числа учебных кабинетов для теоретического обучения:</text:p>
      <text:p text:style-name="Standard"/>
      <text:p text:style-name="P18"><text:soft-page-break/><draw:frame draw:style-name="fr1" draw:name="Графический объект1" text:anchor-type="as-char" svg:width="3.526cm" svg:height="1.164cm" draw:z-index="0"><draw:image xlink:href="Pictures/200000220001476C00006D245AB780DD.wmf" xlink:type="simple" xlink:show="embed" xlink:actuate="onLoad"/></draw:frame>;</text:p>
      <text:p text:style-name="Standard"/>
      <text:p text:style-name="Standard">где П - число необходимых помещений;</text:p>
      <text:p text:style-name="Standard"><draw:frame draw:style-name="fr1" draw:name="Графический объект2" text:anchor-type="as-char" svg:width="0.66cm" svg:height="0.69cm" draw:z-index="1"><draw:image xlink:href="Pictures/2000000F00003B8800003ED7D5323B89.wmf" xlink:type="simple" xlink:show="embed" xlink:actuate="onLoad"/></draw:frame> - расчетное учебное время полного курса теоретического обучения на одну группу, в часах;</text:p>
      <text:p text:style-name="Standard">n - общее число групп;</text:p>
      <text:p text:style-name="Standard">0,75 - постоянный коэффициент (загрузка учебного кабинета принимается равной 75%);</text:p>
      <text:p text:style-name="Standard"><draw:frame draw:style-name="fr1" draw:name="Графический объект3" text:anchor-type="as-char" svg:width="0.847cm" svg:height="0.66cm" draw:z-index="2"><draw:image xlink:href="Pictures/2000000F00004F6000003B88AA20AC32.wmf" xlink:type="simple" xlink:show="embed" xlink:actuate="onLoad"/></draw:frame> _ фонд времени использования помещения в часах.</text:p>
      <text:p text:style-name="Standard"><text:s text:c="7"/>Обучение вождению проводится вне сетки учебного времени мастером производственного обучения индивидуально с каждым обучающимся в соответствии с графиком очередности обучения вождению.</text:p>
      <text:p text:style-name="Standard"><text:s text:c="8"/>Обучение вождению состоит из первоначального обучения вождению на закрытых площадках или автодромах.</text:p>
      <text:p text:style-name="Standard"><text:s text:c="8"/>На занятии по вождению обучающий (мастер производственного обучения) должен иметь при себе документ на право обучения вождению транспортного средства данной категории, подкатегории, а также удостоверение на право управления транспортным средством соответствующей категории, подкатегории.</text:p>
      <text:p text:style-name="Standard"><text:s text:c="6"/>Транспортное средство, используемое для обучения вождению, <text:span text:style-name="T1">соответствует</text:span> материально-техническим условиям, предусмотренным пунктом 5.4 <text:span text:style-name="T1">Образовательной</text:span> программы.</text:p>
      <text:p text:style-name="Standard"><text:span text:style-name="T1">6</text:span>.2. Педагогические работники, реализующие программу профессионального обучения водителей транспортных средств, в том числе преподаватели учебных предметов, мастера производственного обучения, <text:span text:style-name="T1">удовлетворяют</text:span> квалификационным требованиям, указанным в квалификационных справочниках по соответствующим должностям и (или) профессиональных стандартах.</text:p>
      <text:p text:style-name="Standard"><text:span text:style-name="T1">6</text:span>.3. Информационно-методические условия реализации <text:span text:style-name="T1">Образовательной</text:span> программы:</text:p>
      <text:p text:style-name="Standard">учебный план;</text:p>
      <text:p text:style-name="Standard">календарный учебный график;</text:p>
      <text:p text:style-name="Standard">рабочие программы учебных предметов;</text:p>
      <text:p text:style-name="Standard">методические материалы и разработки;</text:p>
      <text:p text:style-name="Standard">расписание занятий.</text:p>
      <text:p text:style-name="Standard"><text:span text:style-name="T1">6</text:span>.4. Материально-технические условия реализации <text:span text:style-name="T1">Образовательной </text:span>программы.</text:p>
      <text:p text:style-name="Standard"><text:s text:c="5"/>Аппаратно-программный комплекс тестирования и развития психофизиологических качеств водителя (далее - АПК) <text:span text:style-name="T1">обеспечивает</text:span> оценку и возможность повышать уровень психофизиологических качеств, необходимых для безопасного управления транспортным средством (профессионально важных качеств), а также формир<text:span text:style-name="T1">ует</text:span> навыки саморегуляции его психоэмоционального состояния в процессе управления транспортным средством. Оценка уровня развития профессионально важных качеств производится при помощи компьютерных психодиагностических методик, реализованных на базе АПК с целью повышения достоверности и снижения субъективности в процессе тестирования.</text:p>
      <text:p text:style-name="Standard">АПК должны обеспечивать тестирование следующих профессионально важных качеств водителя: психофизиологических (оценка готовности к психофизиологическому тестированию, восприятие пространственных отношений и времени, глазомер, устойчивость, переключаемость и распределение внимания, память, психомоторику, эмоциональную устойчивость, динамику работоспособности, скорость формирования психомоторных навыков, оценка моторной согласованности действий рук); свойств и качеств личности водителя, которые позволят ему безопасно управлять транспортным средством (нервно-психическая устойчивость, свойства темперамента, склонность к риску, конфликтность, <text:soft-page-break/>монотоноустойчивость).</text:p>
      <text:p text:style-name="Standard"><text:s text:c="4"/>АПК для формирования у водителей навыков саморегуляции психоэмоционального состояния должны предоставлять возможности для обучения саморегуляции при наиболее часто встречающихся состояниях: эмоциональной напряженности, монотонии, утомлении, стрессе и тренировке свойств внимания (концентрации, распределения).</text:p>
      <text:p text:style-name="Standard"><text:s text:c="3"/>Аппаратно-программный комплекс <text:span text:style-name="T1">обеспечивает</text:span> защиту персональных данных.</text:p>
      <text:p text:style-name="Standard"><text:s text:c="3"/>Учебные транспортные средства категории "A" <text:s/>представлены механическими транспортными средствами, зарегистрированными в установленном порядке.</text:p>
      <text:p text:style-name="Standard"><text:s text:c="3"/>Расчет количества необходимых механических транспортных средств осуществляется по формуле:</text:p>
      <text:p text:style-name="Standard"/>
      <text:p text:style-name="P18"><draw:frame draw:style-name="fr1" draw:name="Графический объект4" text:anchor-type="as-char" svg:width="4.516cm" svg:height="1.164cm" draw:z-index="3"><draw:image xlink:href="Pictures/200000210001A75500006D247AF4574F.wmf" xlink:type="simple" xlink:show="embed" xlink:actuate="onLoad"/></draw:frame>,</text:p>
      <text:p text:style-name="Standard"/>
      <text:p text:style-name="Standard">где Nтс - количество автотранспортных средств;</text:p>
      <text:p text:style-name="Standard">T - количество часов вождения в соответствии с учебным планом;</text:p>
      <text:p text:style-name="Standard">К - количество обучающихся в год;</text:p>
      <text:p text:style-name="Standard">t - время работы одного учебного транспортного средства равно: 7,2 часа - один мастер производственного обучения на одно учебное транспортное средство, 14,4 часа - два мастера производственного обучения на одно учебное транспортное средство;</text:p>
      <text:p text:style-name="Standard">24,5 - среднее количество рабочих дней в месяц;</text:p>
      <text:p text:style-name="Standard">12 - количество рабочих месяцев в году;</text:p>
      <text:p text:style-name="Standard">1 - количество резервных учебных транспортных средств.</text:p>
      <text:p text:style-name="Standard"/>
      <text:p text:style-name="Standard"><text:s text:c="6"/>Участки закрытой площадки и автодрома (в том числе автоматизированного) для первоначального обучения вождению транспортных средств, используемые для выполнения учебных (контрольных) заданий, предусмотренных <text:span text:style-name="T1">Образовательной</text:span> программой, <text:s/><text:span text:style-name="T1">имеют</text:span> ровное и однородное асфальто- или цементобетонное покрытие, обеспечивающее круглогодичное функционирование. Закрытая площадка и автодром <text:span text:style-name="T1">имеют</text:span> установленное по периметру ограждение, препятствующее движению по их территории транспортных средств и пешеходов, за исключением учебных транспортных средств, используемых в процессе обучения.</text:p>
      <text:p text:style-name="Standard"><text:s text:c="6"/>Наклонный участок (эстакада) <text:span text:style-name="T1">имеет</text:span> продольный уклон относительно поверхности закрытой площадки или автодрома в пределах 8 - 16% включительно, использование колейной эстакады не допускается.</text:p>
      <text:p text:style-name="Standard"><text:s text:c="6"/>Размеры закрытой площадки и автодрома для первоначального обучения вождению транспортных средств <text:span text:style-name="T1">составляют</text:span> не менее 0,24 га.</text:p>
      <text:p text:style-name="Standard"><text:s text:c="7"/>При проведении промежуточной аттестации и квалификационного экзамена коэффициент сцепления колес транспортного средства с покрытием закрытой площадки или автодрома в целях безопасности, а также обеспечения объективности оценки в разных погодных условиях должен быть не ниже 0,4 по ГОСТ Р 50597-93 "Автомобильные дороги и улицы. Требования к эксплуатационному состоянию, допустимому по условиям обеспечения безопасности дорожного движения", что соответствует влажному асфальтобетонному покрытию &lt;1&gt;.</text:p>
      <text:p text:style-name="Standard">--------------------------------</text:p>
      <text:p text:style-name="Standard">&lt;1&gt; Постановление Совета Министров - Правительства Российской Федерации от 23 октября 1993 г. N 1090 "О Правилах дорожного движения" (Собрание актов Президента и Правительства Российской Федерации, 1993, N 47, ст. 4531; Собрание законодательства Российской Федерации, 1998, N 45, ст. 5521; 2000, N 18, ст. 1985; 2001, N 11, ст. 1029; 2002, N 9, ст. 931; N 27, ст. 2693; 2003, N 20, ст. 1899; 2003, N 40, ст. 3891; 2005, N 52, ст. 5733; <text:soft-page-break/>2006, N 11, ст. 1179; 2008, N 8, ст. 741; N 17, ст. 1882; 2009, N 2, ст. 233; N 5, ст. 610; 2010, N 9, ст. 976; N 20, ст. 2471; 2011, N 42, ст. 5922; 2012, N 1, ст. 154; N 15, ст. 1780; N 30, ст. 4289; N 47, ст. 6505; 2013, N 5, ст. 371; N 5, ст. 404; N 24, ст. 2999; N 31, ст. 4218; N 41, ст. 5194).</text:p>
      <text:p text:style-name="Standard"/>
      <text:p text:style-name="Standard"><text:s text:c="8"/>Для разметки границ выполнения соответствующих заданий применяются конуса разметочные (ограничительные), стойки разметочные, вехи стержневые. Если размеры закрытой площадки или автодрома не позволяют одновременно разместить на их территории все учебные (контрольные) задания, предусмотренные Примерной программой водителей транспортных средств, то необходимо иметь съемное оборудование, позволяющее разметить границы для поочередного выполнения соответствующих заданий: конуса разметочные (ограничительные), стойки разметочные, вехи стержневые, столбики оградительные съемные, ленту оградительную, разметку временную.</text:p>
      <text:p text:style-name="Standard"><text:s text:c="5"/>Поперечный уклон участков закрытой площадки или автодрома, используемых для выполнения учебных (контрольных) заданий, предусмотренных <text:span text:style-name="T1">Образовательной </text:span>программой, <text:span text:style-name="T1">обеспечивает</text:span> водоотвод с их поверхности. Продольный уклон закрытой площадки или автодрома (за исключением наклонного участка (эстакады)) <text:s/>не более 100%.</text:p>
      <text:p text:style-name="Standard"><text:s text:c="3"/>В случае проведения обучения в темное время суток освещенность закрытой площадки и автодрома <text:span text:style-name="T1">составляет</text:span> не менее 20 лк. Отношение максимальной освещенности к средней <text:s/>не более 3:1. Показатель ослепленности установок наружного освещения не превыша<text:span text:style-name="T1">ет</text:span> 150.</text:p>
      <text:p text:style-name="Standard"><text:s text:c="4"/>На автодроме <text:span text:style-name="T1">оборудован </text:span>перекресток (регулируемый или нерегулируемый), пешеходный переход, устанавл<text:span text:style-name="T1">ены</text:span> дорожные знаки.</text:p>
      <text:p text:style-name="Standard"><text:s text:c="3"/>Автодромы, кроме того, <text:s/>оборудованы средствами организации дорожного движения в соответствии с требованиями ГОСТ Р 52290-2004 "Технические средства организации дорожного движения. Знаки дорожные. Общие технические требования" (далее - ГОСТ Р 52290-2004), ГОСТ Р 51256-2011 "Технические средства организации дорожного движения. Разметка дорожная. Классификация. Технические требования", ГОСТ Р 52282-2004 "Технические средства организации дорожного движения. Светофоры дорожные. Типы и основные параметры. Общие технические требования. Методы испытаний" (далее - ГОСТ Р 52282-2004), ГОСТ Р 52289-2004 "Технические средства организации дорожного движения. Правила применения дорожных знаков, разметки, светофоров, дорожных ограждений и направляющих устройств". Допускается использование дорожных знаков I или II типоразмера по ГОСТ Р 52290-2004, светофоров типа Т.1 по ГОСТ Р 52282-2004 и уменьшение норм установки дорожных знаков, светофоров &lt;1&gt;.</text:p>
      <text:p text:style-name="Standard">--------------------------------</text:p>
      <text:p text:style-name="Standard">&lt;1&gt; Постановление Совета Министров - Правительства Российской Федерации от 23 октября 1993 г. N 1090 "О Правилах дорожного движения" (Собрание актов Президента и Правительства Российской Федерации, 1993, N 47, ст. 4531; Собрание законодательства Российской Федерации, 1998, N 45, ст. 5521; 2000, N 18, ст. 1985; 2001, N 11, ст. 1029; 2002, N 9, ст. 931; N 27, ст. 2693; 2003, N 20, ст. 1899; 2003, N 40, ст. 3891; 2005, N 52, ст. 5733; 2006, N 11, ст. 1179; 2008, N 8, ст. 741; N 17, ст. 1882; 2009, N 2, ст. 233; N 5, ст. 610; 2010, N 9, ст. 976; N 20, ст. 2471; 2011, N 42, ст. 5922; 2012, N 1, ст. 154; N 15, ст. 1780; N 30, ст. 4289; N 47, ст. 6505; 2013, N 5, ст. 371; N 5, ст. 404; N 24, ст. 2999; N 31, ст. 4218; N 41, ст. 5194).</text:p>
      <text:p text:style-name="Standard"/>
      <text:p text:style-name="Standard"><text:s text:c="4"/>Автоматизированны<text:span text:style-name="T1">й</text:span> автодром <text:s/>оборудован техническими средствами, позволяющими осуществлять контроль, оценку и хранение результатов выполнения учебных (контрольных) заданий в автоматизированном режиме.</text:p>
      <text:p text:style-name="Standard"><text:s text:c="3"/>Условия реализации <text:span text:style-name="T1">Образовательной</text:span> программы составляют требования к учебно-материальной базе организации, осуществляющей образовательную деятельность.</text:p>
      <text:p text:style-name="Standard"><text:s text:c="4"/>Оценка состояния учебно-материальной базы по результатам самообследования образовательной организацией размещается на официальном сайте образовательной <text:soft-page-break/>организации в информационно-телекоммуникационной сети "Интернет".</text:p>
      <text:p text:style-name="Standard"/>
      <text:p text:style-name="P21">VII. СИСТЕМА ОЦЕНКИ РЕЗУЛЬТАТОВ ОСВОЕНИЯ <text:span text:style-name="T1">ОБРАЗОВАТЕЛЬНОЙ</text:span> ПРОГРАММЫ</text:p>
      <text:p text:style-name="Standard"/>
      <text:p text:style-name="Standard"><text:s text:c="2"/><text:span text:style-name="T44">Организацией осуществляется текущий контроль <text:s/>успеваемости и промежуточной аттестации обучающихся, устанавливаются их форма, периодичность и порядок проведения. </text:span></text:p>
      <text:p text:style-name="P83">Профессиональная подготовка завершается итоговой аттестацией в форме квалификационного экзамена. Квалификационный экзамен включает в себя практическую квалификационную работу и проверку теоретических знаний. Лица, получившие по итогам промежуточной аттестации неудовлетворительную оценку,<text:line-break/>к сдаче квалификационного экзамена не допускаются.</text:p>
      <text:p text:style-name="P97"><text:span text:style-name="T44">К проведению квалификационного экзамена привлекаются представители работодателей, их объединений</text:span><text:span text:style-name="Footnote_20_Symbol"><text:span text:style-name="T44"><text:note text:id="ftn6" text:note-class="footnote"><text:note-citation>6</text:note-citation><text:note-body><text:p text:style-name="Footnote"><text:s/>Статья 74<text:span text:style-name="T80"> Федерального закона от 29 декабря 2012 г. № 273-ФЗ «Об образовании в Российской Федерации».</text:span></text:p></text:note-body></text:note></text:span></text:span><text:span text:style-name="T44">.</text:span></text:p>
      <text:p text:style-name="P83">Проверка теоретических знаний при проведении квалификационного экзамена проводится по предметам:</text:p>
      <text:p text:style-name="P83">«Основы законодательства в сфере дорожного движения»;</text:p>
      <text:p text:style-name="P83">«Устройство и техническое обслуживание транспортных средств категории «В» как объектов управления»;</text:p>
      <text:p text:style-name="P83">«Основы управления транспортными средствами категории «В»;</text:p>
      <text:p text:style-name="P83">«Организация и выполнение грузовых перевозок автомобильным транспортом»; </text:p>
      <text:p text:style-name="P83">«Организация и выполнение пассажирских перевозок автомобильным транспортом».</text:p>
      <text:p text:style-name="P83">Промежуточная аттестация и проверка теоретических знаний при проведении квалификационного экзамена проводятся с использованием материалов, утверждаемых руководителем. </text:p>
      <text:p text:style-name="P97"><text:span text:style-name="T44">Практическая квалификационная работа при проведении квалификационного экзамена состоит из двух этапов.</text:span><text:span text:style-name="T48"> </text:span><text:span text:style-name="T44">На первом этапе проверяются первоначальные навыки управления транспортным средством категории «В» на закрытой площадке или автодроме. На втором этапе осуществляется проверка навыков управления транспортным средством категории «В» в условиях дорожного движения. </text:span></text:p>
      <text:p text:style-name="P97"><text:span text:style-name="T44">Результаты квалификационного экзамена оформляются протоколом.<text:line-break/>По результатам квалификационного экзамена выдается свидетельство о профессии водителя</text:span><text:span text:style-name="Footnote_20_Symbol"><text:span text:style-name="T44"><text:note text:id="ftn7" text:note-class="footnote"><text:note-citation>7</text:note-citation><text:note-body><text:p text:style-name="Footnote"><text:s/>Статья 60 <text:span text:style-name="T80">Федерального закона от 29 декабря 2012 г. № 273-ФЗ «Об образовании в Российской Федерации».</text:span></text:p></text:note-body></text:note></text:span></text:span><text:span text:style-name="T44">.</text:span></text:p>
      <text:p text:style-name="P83">При обучении вождению на транспортном средстве, оборудованном автоматической трансмиссией, в свидетельстве о профессии водителя делается соответствующая запись.</text:p>
      <text:p text:style-name="P83">Осуществляется индивидуальный учет результатов освоения обучающимися образовательных программ, а также хранение в архивах информации об этих результатах на бумажных и (или) электронных носителях.</text:p>
      <text:p text:style-name="P83"/>
      <text:p text:style-name="Standard"/>
      <text:p text:style-name="P21">VIII. УЧЕБНО-МЕТОДИЧЕСКИЕ МАТЕРИАЛЫ, ОБЕСПЕЧИВАЮЩИЕ</text:p>
      <text:p text:style-name="P21">РЕАЛИЗАЦИЮ <text:span text:style-name="T1">ОБРАЗОВАТЕЛЬНОЙ </text:span>ПРОГРАММЫ</text:p>
      <text:p text:style-name="Standard"/>
      <text:p text:style-name="P82">Учебно-методические материалы представлены:</text:p>
      <text:p text:style-name="P82">примерной программой профессиональной подготовки водителей транспортных средств категории «В», утвержденной в установленном порядке;</text:p>
      <text:p text:style-name="P82"><text:soft-page-break/>Образовательной программой профессиональной подготовки водителей транспортных средств категории «В», согласованной с Госавтоинспекцией и утвержденной руководителем; </text:p>
      <text:p text:style-name="P82">методическими рекомендациями по организации образовательного процесса, утвержденными руководителем; </text:p>
      <text:p text:style-name="Standard"><text:span text:style-name="T44">материалами для проведения промежуточной и итоговой аттестации обучающихся, утвержденными руководителем. </text:span><text:s/>утвержденными руководителем организации, осуществляющей образовательную деятельность;</text:p>
      <text:p text:style-name="Standard">- материалами для проведения промежуточной и итоговой аттестации обучающихся, утвержденными руководителем организации, осуществляющей образовательную деятельность.</text:p>
      <text:p text:style-name="Standard"/>
      <text:p text:style-name="P21">IX. <text:span text:style-name="T1">СПИСОК ИСПОЛЬЗОВАННОЙ ЛИТЕРАТУРЫ:</text:span></text:p>
      <text:p text:style-name="P27"/>
      <text:list xml:id="list5130178003263434382" text:style-name="L48">
        <text:list-item>
          <text:p text:style-name="P262">Федеральный закон от 10 декабря 1995 г. N 196-ФЗ "О безопасности дорожного движения"</text:p>
        </text:list-item>
        <text:list-item>
          <text:p text:style-name="P262">Федеральный закон от 29 декабря 2012 г. N 273-ФЗ "Об образовании в Российской Федерации"</text:p>
        </text:list-item>
        <text:list-item>
          <text:p text:style-name="P262">Порядок организации и осуществления образовательной деятельности по основным программам профессионального обучения, утвержденный приказом Министерства образования и науки Российской Федерации от 18 апреля 2013 г. N 292 </text:p>
        </text:list-item>
        <text:list-item>
          <text:p text:style-name="P262">Уголовный кодекс Российской Федерации от 13 июня 1996 г. №63-ФЗ</text:p>
        </text:list-item>
        <text:list-item>
          <text:p text:style-name="P262">Кодекс Российской Федерации об административных правонарушениях от 30 декабря 2001 г. №195-ФЗ</text:p>
        </text:list-item>
        <text:list-item>
          <text:p text:style-name="P262">Гражданский кодекс Российской Федерации от 30 ноября 1994 г. № 51-ФЗ</text:p>
        </text:list-item>
        <text:list-item>
          <text:p text:style-name="P262">Правила дорожного движения Российской Федерации (утверждены Постановлением Совета Министров- Правительства РФ от 23 октября 1993 г. №1090 «О правилах дорожного движения»)</text:p>
        </text:list-item>
        <text:list-item>
          <text:p text:style-name="P345">Самоучитель безопасной езды.-М.:ООО КИ «За рулем», 2007.-176 с. А.А.Пинт</text:p>
        </text:list-item>
        <text:list-item>
          <text:p text:style-name="P345">Вождение автомобиля.Самоучитель.3-е издание-М.:изд. Налоговый вестник»,2007.-176с. Савченко С.В.</text:p>
        </text:list-item>
        <text:list-item>
          <text:p text:style-name="P345">Самоучитель водителя ТС категорий «А», «В»-М.:ИД Третий Рим,2007.-320 с. В.Ф. Яковлев</text:p>
        </text:list-item>
        <text:list-item>
          <text:p text:style-name="P345">Школа управления автомобилем для женщин.-М.:Эксмо,2007.-48с. Цыганков Э.С.</text:p>
        </text:list-item>
        <text:list-item>
          <text:p text:style-name="P345">Я буду автоледи.-М.: ООО «Мир Автокниг»,2007.-160с. Брик Г.</text:p>
        </text:list-item>
        <text:list-item>
          <text:p text:style-name="P345">Начинающему водителю.-М.:ООО «За рулем»,2007.-168с. Светлов А.С.</text:p>
        </text:list-item>
        <text:list-item>
          <text:p text:style-name="P345">Психологические правила безопасного вождения.- М.: «Автополис-плюс»,2005.-64с. Козлов В.В.</text:p>
        </text:list-item>
        <text:list-item>
          <text:p text:style-name="P345">Секреты безопасного вождения.-М.:Эксмо,2008.-48с. Горбачев М.Г</text:p>
        </text:list-item>
        <text:list-item>
          <text:p text:style-name="P345">Золотые правила безопасного вождения.-М.:Эксмо,2007.-48с. Цыганков Э.С.</text:p>
        </text:list-item>
        <text:list-item>
          <text:p text:style-name="P345">Экспресс-курс подготовки водителей.-М.: ИД Третий Рим.,2006-144с. Г.Б.Громоковский, С.Г.Бачманинов, Я.С. Репин.</text:p>
        </text:list-item>
        <text:list-item>
          <text:p text:style-name="P345">Заповеди безопасного вождения.-М.:Автополис плюс,2007г.-160с, Мурыгин Н.И.</text:p>
        </text:list-item>
        <text:list-item>
          <text:p text:style-name="P345">Устройство автомобиля для начинающих.-М.:Эксмо,2009.-128с. Нарбут А.Н.</text:p>
        </text:list-item>
        <text:list-item>
          <text:p text:style-name="P345">Оказание ПМП пострадавшим при ДТП-М.: Эксмо,2008.-96с. Сидорович И.А</text:p>
        </text:list-item>
        <text:list-item>
          <text:p text:style-name="P345">Азбука спасения при ДТП.ПМП.-М.: «Мир Автокниг»,2008г.-32с. Дикань Е.Н.</text:p>
        </text:list-item>
        <text:list-item>
          <text:p text:style-name="P345">Первая доврачебная медицинская помощь: учебник для всех категорий. -М.: ИД «Академия»,2008.-160с. В.Н. Николенко, Г.А. Длувштейн, Г.М.Карнаухов.</text:p>
        </text:list-item>
        <text:list-item>
          <text:p text:style-name="P345">Правила автотранспортных перевозок: сборник нормативных документов.-Ростов н/Д.:Феникс,2010-382с. Кононенко Т.В.</text:p>
        </text:list-item>
        <text:list-item>
          <text:p text:style-name="P345">Грузовые автомобильные перевозки:уч. пособие..-М.:ИЦ «Академия»,2008-288с.. <text:soft-page-break/>Горев А.Э.</text:p>
        </text:list-item>
        <text:list-item>
          <text:p text:style-name="P345">Автоперевозчик: Эксплуатационные нормативы: Справочник.-М.:ООО «Астрель»,2004.-558с. Волгин В.</text:p>
        </text:list-item>
        <text:list-item>
          <text:p text:style-name="P345">Водитель автотранспортных средств:практические основы проф. Деят-ти.-Ростов н/Д: Феникс,2008.-172с.Павлов Н.К.</text:p>
        </text:list-item>
        <text:list-item>
          <text:p text:style-name="P345">Основы управления автомобилем и БД.-М.: ООО «За рулем»,2007.-160с. Шухман Ю.И.</text:p>
        </text:list-item>
        <text:list-item>
          <text:p text:style-name="P345">Экзамены в ГИБДД категории АВСД.-М.:ООО «Мир Автокниг,2010.-48с. Зеленин С.Ф.</text:p>
        </text:list-item>
        <text:list-item>
          <text:p text:style-name="P345">Безопасность дорожного движения в экзаменационных билетах и в жизни.-М.:ООО «Мир Автокниг»,2009.-80л. Зеленин С.Ф.</text:p>
        </text:list-item>
        <text:list-item>
          <text:p text:style-name="P345">Учебник по устройству автомобиля.-М.:ООО «Мир Автокниг»,2009.-80с. Зеленин С.Ф. Молоков В.А.</text:p>
        </text:list-item>
        <text:list-item>
          <text:p text:style-name="P345">Психологические основы безопасного управления транспортными средствами. Денисова Ю.В. (МААШ)</text:p>
        </text:list-item>
        <text:list-item>
          <text:p text:style-name="P345">Азбука первой помощи пострадавшим в ДТП.-М.:ООО «ТД МААШ», 2010-32с. Автошкола МААШ</text:p>
        </text:list-item>
        <text:list-item>
          <text:p text:style-name="P345">Примерная программа подг. водителей т/с кат. А, В, С, Д и подкат. А1, В1, С1, Д1 приемам оказания ПП лицам, постр. В ДТП, по уче6ному предмету «Первая помощь».Универсальный уровень: учебно-метод. пособие для преп-лей.-М.:Институт проблем управления здравоохранением, 2009-32с. Авдеева В.Г, Петий Т.Г., Запьянцева М.Н.</text:p>
        </text:list-item>
        <text:list-item>
          <text:p text:style-name="P345">Подготовка и проведение занятий по темам Примерной программы подг. водителей т/с кат. А, В, С, Д и подкат. А1, В1, С1, Д1 приемам оказания ПП лицам, постр. В ДТП, по уче6ному предмету «Первая помощь»:Универсальный уровень: учебно-метод. пособие для преп-лей.-М.:Институт проблем управления здравоохранением, 2009-208с. Авдеева В.Г, Петий Т.Г., Запьянцева М.Н., Субботин Л.И., Ашаев С.Г..</text:p>
        </text:list-item>
        <text:list-item>
          <text:p text:style-name="P345">Алгоритмы первой помощи: Учебное пособие для водителей.-М.:2009-30с. Субботин Л.И.</text:p>
        </text:list-item>
        <text:list-item>
          <text:p text:style-name="P345">Как оказать помощь при автодорожном происшествии. Учебно- практическое пособие.-М.:Гало Бубнов,2010, -160 с. В.Г. Бубнов, Н.В. Бубнова</text:p>
        </text:list-item>
        <text:list-item>
          <text:p text:style-name="P345">Модульная программа, основанная на компетенциях. Степанов А.А. :-ООО «ТД МААШ», 2011.-152с.</text:p>
        </text:list-item>
        <text:list-item>
          <text:p text:style-name="P345">Организация обучения вождению кандидатов в водители. Уч. Пособие для МПО. Николаев А.Н.-Владивосток: «ИНТЕО»,2009 -72с</text:p>
        </text:list-item>
        <text:list-item>
          <text:p text:style-name="P345">Энциклопедия инструктора. Автошкола МААШ. - М.:ООО ИД Автопросвещение, 2012.-126с.</text:p>
        </text:list-item>
        <text:list-item>
          <text:p text:style-name="P345">Оучение вождению л/а на автодроме и в условиях реал.дор.движ.. Крылов В.Я. Автошкола МААШ-М.:ООО ТД МААШ,2011.-48с.</text:p>
        </text:list-item>
        <text:list-item>
          <text:p text:style-name="P345">Инновационная методика обучения вождению с пояснениями и ком. Уч.пособие. Бахарев С.И.Автошкола МААШ. - М.:ООО ИД Автопросвещение, 2012.-44с.</text:p>
        </text:list-item>
        <text:list-item>
          <text:p text:style-name="P345">Психологические основы безопасного управления т/с. Рожков.Л.Б., Найдина И.В.Автошкола МААШ. - М.:ООО ИД Автопросвещение, 2012</text:p>
        </text:list-item>
        <text:list-item>
          <text:p text:style-name="P345">Методическое пособие для первоначального обучения вождению начинающих водителей и подготовки к первому этапу практического экзамена на получения права на управление т/с кат. «В» Курск-2012</text:p>
        </text:list-item>
        <text:list-item>
          <text:p text:style-name="P345">Обучение вождению автомобиля на авто-площадках.И.Госковец, И.Поур, И.Штикар.ИД «Трасса»,М.-2012.</text:p>
        </text:list-item>
        <text:list-item>
          <text:p text:style-name="P345">А.И. Богачкин. Пособие мастеру производственного обучения вождения автомобилей. Москва, 2002 г.</text:p>
        </text:list-item>
        <text:list-item>
          <text:p text:style-name="P345"><text:soft-page-break/>Методический курс « Подготовка надежного водителя для преподавателей автошкол, методистов и...» ИД «ЭКСМО» А.И. Копусов-Долинин, 48с.</text:p>
        </text:list-item>
        <text:list-item>
          <text:p text:style-name="P345">Автошкола МААШ. Развернутые тематические планы проведения занятий по предмету «Первая помощь». М.: ООО «ИД «Водитель», 2013, 96с. Дежурный Л.И., Закурдаева А.Ю., Неудахин Г.В.</text:p>
        </text:list-item>
      </text:list>
      <text:p text:style-name="P42"/>
      <text:p text:style-name="P34">X. <text:s/><text:span text:style-name="T1">ПЕРЕЧЕНЬ УЧЕБНОГО ОБОРУДОВАНИЯ</text:span></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8">Наименование учебного оборудования</text:p>
          </table:table-cell>
          <table:table-cell table:style-name="Таблица14.A1" office:value-type="string">
            <text:p text:style-name="P18">Единица измерения</text:p>
          </table:table-cell>
          <table:table-cell table:style-name="Таблица14.A1" office:value-type="string">
            <text:p text:style-name="P18">Количество</text:p>
          </table:table-cell>
        </table:table-row>
        <table:table-row table:style-name="Таблица14.1">
          <table:table-cell table:style-name="Таблица14.A1" office:value-type="string">
            <text:p text:style-name="P18">Оборудование и технические средства обучения</text:p>
          </table:table-cell>
          <table:table-cell table:style-name="Таблица14.A1" office:value-type="string">
            <text:p text:style-name="P18"/>
          </table:table-cell>
          <table:table-cell table:style-name="Таблица14.A1" office:value-type="string">
            <text:p text:style-name="P18"/>
          </table:table-cell>
        </table:table-row>
        <table:table-row table:style-name="Таблица14.1">
          <table:table-cell table:style-name="Таблица14.A1" office:value-type="string">
            <text:p text:style-name="Standard"><text:span text:style-name="T1">Автоматизированный обучающий комплекс-т</text:span>ренажер </text:p>
          </table:table-cell>
          <table:table-cell table:style-name="Таблица14.A1" office:value-type="string">
            <text:p text:style-name="P18">комплект</text:p>
          </table:table-cell>
          <table:table-cell table:style-name="Таблица14.A1" office:value-type="string">
            <text:p text:style-name="P25">3</text:p>
          </table:table-cell>
        </table:table-row>
        <table:table-row table:style-name="Таблица14.1">
          <table:table-cell table:style-name="Таблица14.A4" office:value-type="string">
            <text:p text:style-name="P24">Рулевой тренажер</text:p>
          </table:table-cell>
          <table:table-cell table:style-name="Таблица14.A4" office:value-type="string">
            <text:p text:style-name="P25">комплект</text:p>
          </table:table-cell>
          <table:table-cell table:style-name="Таблица14.A4" office:value-type="string">
            <text:p text:style-name="P25">2</text:p>
          </table:table-cell>
        </table:table-row>
        <table:table-row table:style-name="Таблица14.1">
          <table:table-cell table:style-name="Таблица14.A1" office:value-type="string">
            <text:p text:style-name="Standard">Аппаратно-программный комплекс тестирования и развития психофизиологических качеств водителя <text:span text:style-name="T1">УПДК-МК</text:span></text:p>
          </table:table-cell>
          <table:table-cell table:style-name="Таблица14.A1" office:value-type="string">
            <text:p text:style-name="P18">комплект</text:p>
          </table:table-cell>
          <table:table-cell table:style-name="Таблица14.A1" office:value-type="string">
            <text:p text:style-name="P25">1</text:p>
          </table:table-cell>
        </table:table-row>
        <table:table-row table:style-name="Таблица14.1">
          <table:table-cell table:style-name="Таблица14.A1" office:value-type="string">
            <text:p text:style-name="Standard">Детское удерживающее устройство</text:p>
          </table:table-cell>
          <table:table-cell table:style-name="Таблица14.A1" office:value-type="string">
            <text:p text:style-name="P18">комплект</text:p>
          </table:table-cell>
          <table:table-cell table:style-name="Таблица14.A1" office:value-type="string">
            <text:p text:style-name="P25">2</text:p>
          </table:table-cell>
        </table:table-row>
        <table:table-row table:style-name="Таблица14.1">
          <table:table-cell table:style-name="Таблица14.A1" office:value-type="string">
            <text:p text:style-name="Standard">Гибкое связующее звено (буксировочный трос)</text:p>
          </table:table-cell>
          <table:table-cell table:style-name="Таблица14.A1" office:value-type="string">
            <text:p text:style-name="P18">комплек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Тягово-сцепное устройство</text:p>
          </table:table-cell>
          <table:table-cell table:style-name="Таблица14.A1" office:value-type="string">
            <text:p text:style-name="P18">комплек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Компьютер с соответствующим программным обеспечением</text:p>
          </table:table-cell>
          <table:table-cell table:style-name="Таблица14.A1" office:value-type="string">
            <text:p text:style-name="P18">комплект</text:p>
          </table:table-cell>
          <table:table-cell table:style-name="Таблица14.A1" office:value-type="string">
            <text:p text:style-name="P25">4</text:p>
          </table:table-cell>
        </table:table-row>
        <table:table-row table:style-name="Таблица14.1">
          <table:table-cell table:style-name="Таблица14.A1" office:value-type="string">
            <text:p text:style-name="Standard">Мультимедийный проектор</text:p>
          </table:table-cell>
          <table:table-cell table:style-name="Таблица14.A1" office:value-type="string">
            <text:p text:style-name="P18">комплект</text:p>
          </table:table-cell>
          <table:table-cell table:style-name="Таблица14.A1" office:value-type="string">
            <text:p text:style-name="P25">4</text:p>
          </table:table-cell>
        </table:table-row>
        <table:table-row table:style-name="Таблица14.1">
          <table:table-cell table:style-name="Таблица14.A1" office:value-type="string">
            <text:p text:style-name="Standard">Экран (монитор, электронная доска)</text:p>
          </table:table-cell>
          <table:table-cell table:style-name="Таблица14.A1" office:value-type="string">
            <text:p text:style-name="P18">комплект</text:p>
          </table:table-cell>
          <table:table-cell table:style-name="Таблица14.A1" office:value-type="string">
            <text:p text:style-name="P25">4</text:p>
          </table:table-cell>
        </table:table-row>
        <table:table-row table:style-name="Таблица14.1">
          <table:table-cell table:style-name="Таблица14.A1" office:value-type="string">
            <text:p text:style-name="Standard">Магнитная доска со схемой населенного пункта </text:p>
          </table:table-cell>
          <table:table-cell table:style-name="Таблица14.A1" office:value-type="string">
            <text:p text:style-name="P18">комплект</text:p>
          </table:table-cell>
          <table:table-cell table:style-name="Таблица14.A1" office:value-type="string">
            <text:p text:style-name="P18">1</text:p>
          </table:table-cell>
        </table:table-row>
        <table:table-row table:style-name="Таблица14.1">
          <table:table-cell table:style-name="Таблица14.A4" office:value-type="string">
            <text:p text:style-name="P24">Персональный электронный экзаменатор тренажер (30шт)</text:p>
          </table:table-cell>
          <table:table-cell table:style-name="Таблица14.A4" office:value-type="string">
            <text:p text:style-name="P25">комплект</text:p>
          </table:table-cell>
          <table:table-cell table:style-name="Таблица14.A4" office:value-type="string">
            <text:p text:style-name="P25">1</text:p>
          </table:table-cell>
        </table:table-row>
        <table:table-row table:style-name="Таблица14.1">
          <table:table-cell table:style-name="Таблица14.A4" office:value-type="string">
            <text:p text:style-name="P24">Компьютерно-экзаменационный комплекс НЕВА</text:p>
          </table:table-cell>
          <table:table-cell table:style-name="Таблица14.A4" office:value-type="string">
            <text:p text:style-name="P25">комплект</text:p>
          </table:table-cell>
          <table:table-cell table:style-name="Таблица14.A4" office:value-type="string">
            <text:p text:style-name="P25">1</text:p>
          </table:table-cell>
        </table:table-row>
        <table:table-row table:style-name="Таблица14.1">
          <table:table-cell table:style-name="Таблица14.A1" office:value-type="string">
            <text:p text:style-name="P18">Учебно-наглядные пособия &lt;<text:span text:style-name="T1">1</text:span>&gt;</text:p>
          </table:table-cell>
          <table:table-cell table:style-name="Таблица14.A1" office:value-type="string">
            <text:p text:style-name="P18"/>
          </table:table-cell>
          <table:table-cell table:style-name="Таблица14.A1" office:value-type="string">
            <text:p text:style-name="P18"/>
          </table:table-cell>
        </table:table-row>
        <table:table-row table:style-name="Таблица14.1">
          <table:table-cell table:style-name="Таблица14.A1" office:value-type="string">
            <text:p text:style-name="P18">Основы законодательства в сфере дорожного движения</text:p>
          </table:table-cell>
          <table:table-cell table:style-name="Таблица14.A1" office:value-type="string">
            <text:p text:style-name="P18"/>
          </table:table-cell>
          <table:table-cell table:style-name="Таблица14.A1" office:value-type="string">
            <text:p text:style-name="P18"/>
          </table:table-cell>
        </table:table-row>
        <table:table-row table:style-name="Таблица14.1">
          <table:table-cell table:style-name="Таблица14.A1" office:value-type="string">
            <text:p text:style-name="Standard">Дорожные знаки</text:p>
          </table:table-cell>
          <table:table-cell table:style-name="Таблица14.A1" office:value-type="string">
            <text:p text:style-name="P18">комплек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Дорожная разметка</text:p>
          </table:table-cell>
          <table:table-cell table:style-name="Таблица14.A1" office:value-type="string">
            <text:p text:style-name="P18">комплек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Опознавательные и регистрационные знаки</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Средства регулирования дорожного движения</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Сигналы регулировщика</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Применение аварийной сигнализации и знака аварийной остановки</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Начало движения, маневрирование. Способы разворота</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Расположение транспортных средств на проезжей части</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Скорость движения</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Обгон, опережение, встречный разъезд</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Остановка и стоянка</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Проезд перекрестков</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Проезд пешеходных переходов и мест остановок маршрутных транспортных средств</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Движение через железнодорожные пути</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Движение по автомагистралям</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Движение в жилых зонах</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Перевозка пассажиров</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Перевозка грузов</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Неисправности и условия, при которых запрещается эксплуатация транспортных средств</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Ответственность за правонарушения в области дорожного <text:soft-page-break/>движения</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Страхование автогражданской ответственности</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Последовательность действий при ДТП</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P18">Психофизиологические основы деятельности водителя</text:p>
          </table:table-cell>
          <table:table-cell table:style-name="Таблица14.A1" office:value-type="string">
            <text:p text:style-name="P18"/>
          </table:table-cell>
          <table:table-cell table:style-name="Таблица14.A1" office:value-type="string">
            <text:p text:style-name="P18"/>
          </table:table-cell>
        </table:table-row>
        <table:table-row table:style-name="Таблица14.1">
          <table:table-cell table:style-name="Таблица14.A1" office:value-type="string">
            <text:p text:style-name="Standard">Психофизиологические особенности деятельности водителя</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Воздействие на поведение водителя психотропных, наркотических веществ, алкоголя и медицинских препаратов</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Конфликтные ситуации в дорожном движении</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Факторы риска при вождении автомобиля</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P18">Основы управления транспортными средствами</text:p>
          </table:table-cell>
          <table:table-cell table:style-name="Таблица14.A1" office:value-type="string">
            <text:p text:style-name="P18"/>
          </table:table-cell>
          <table:table-cell table:style-name="Таблица14.A1" office:value-type="string">
            <text:p text:style-name="P18"/>
          </table:table-cell>
        </table:table-row>
        <table:table-row table:style-name="Таблица14.1">
          <table:table-cell table:style-name="Таблица14.A1" office:value-type="string">
            <text:p text:style-name="Standard">Сложные дорожные условия</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Виды и причины ДТП</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Типичные опасные ситуации</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Сложные метеоусловия</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Движение в темное время суток</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Посадка водителя за рулем. Экипировка водителя</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Способы торможения</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Тормозной и остановочный путь</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Действия водителя в критических ситуациях</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Силы, действующие на транспортное средство</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Управление автомобилем в нештатных ситуациях</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Профессиональная надежность водителя</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Дистанция и боковой интервал. Организация наблюдения в процессе управления транспортным средством</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Влияние дорожных условий на безопасность движения</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Безопасное прохождение поворотов</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Безопасность пассажиров транспортных средств</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Безопасность пешеходов и велосипедистов</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Типичные ошибки пешеходов</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Типовые примеры допускаемых нарушений ПДД</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P18">Устройство и техническое обслуживание транспортных средств категории "B" как объектов управления</text:p>
          </table:table-cell>
          <table:table-cell table:style-name="Таблица14.A1" office:value-type="string">
            <text:p text:style-name="P18"/>
          </table:table-cell>
          <table:table-cell table:style-name="Таблица14.A1" office:value-type="string">
            <text:p text:style-name="P18"/>
          </table:table-cell>
        </table:table-row>
        <table:table-row table:style-name="Таблица14.1">
          <table:table-cell table:style-name="Таблица14.A1" office:value-type="string">
            <text:p text:style-name="Standard">Классификация автомобилей</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Общее устройство автомобиля</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Кузов автомобиля, системы пассивной безопасности</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Общее устройство и принцип работы двигателя</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Горюче-смазочные материалы и специальные жидкости</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Схемы трансмиссии автомобилей с различными приводами</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Общее устройство и принцип работы сцепления</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Общее устройство и принцип работы механической коробки переключения передач</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Общее устройство и принцип работы автоматической коробки переключения передач</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Передняя и задняя подвески</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Конструкции и маркировка автомобильных шин</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Общее устройство и принцип работы тормозных систем</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Общее устройство и принцип работы системы рулевого управления</text:p>
          </table:table-cell>
          <table:table-cell table:style-name="Таблица14.A1" office:value-type="string">
            <text:p text:style-name="P18">шт</text:p>
          </table:table-cell>
          <table:table-cell table:style-name="Таблица14.A1" office:value-type="string">
            <text:p text:style-name="P18">1</text:p>
          </table:table-cell>
        </table:table-row>
        <text:soft-page-break/>
        <table:table-row table:style-name="Таблица14.1">
          <table:table-cell table:style-name="Таблица14.A1" office:value-type="string">
            <text:p text:style-name="Standard">Общее устройство и маркировка аккумуляторных батарей</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Общее устройство и принцип работы генератора</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Общее устройство и принцип работы стартера</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Общее устройство и принцип работы бесконтактной и микропроцессорной систем зажигания</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Общее устройство и принцип работы внешних световых приборов и звуковых сигналов</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Классификация прицепов</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Общее устройство прицепа</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Виды подвесок, применяемых на прицепах</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Электрооборудование прицепа</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Устройство узла сцепки и тягово-сцепного устройства</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Контрольный осмотр и ежедневное техническое обслуживание автомобиля и прицепа</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P18">Организация и выполнение грузовых перевозок автомобильным транспортом</text:p>
          </table:table-cell>
          <table:table-cell table:style-name="Таблица14.A1" office:value-type="string">
            <text:p text:style-name="P18"/>
          </table:table-cell>
          <table:table-cell table:style-name="Таблица14.A1" office:value-type="string">
            <text:p text:style-name="P18"/>
          </table:table-cell>
        </table:table-row>
        <table:table-row table:style-name="Таблица14.1">
          <table:table-cell table:style-name="Таблица14.A1" office:value-type="string">
            <text:p text:style-name="Standard">Нормативные правовые акты, определяющие порядок перевозки грузов автомобильным транспортом</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P18">Организация и выполнение пассажирских перевозок автомобильным транспортом</text:p>
          </table:table-cell>
          <table:table-cell table:style-name="Таблица14.A1" office:value-type="string">
            <text:p text:style-name="P18"/>
          </table:table-cell>
          <table:table-cell table:style-name="Таблица14.A1" office:value-type="string">
            <text:p text:style-name="P18"/>
          </table:table-cell>
        </table:table-row>
        <table:table-row table:style-name="Таблица14.1">
          <table:table-cell table:style-name="Таблица14.A1" office:value-type="string">
            <text:p text:style-name="Standard">Нормативное правовое обеспечение пассажирских перевозок автомобильным транспортом</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P18">Информационные материалы</text:p>
          </table:table-cell>
          <table:table-cell table:style-name="Таблица14.A1" office:value-type="string">
            <text:p text:style-name="P18"/>
          </table:table-cell>
          <table:table-cell table:style-name="Таблица14.A1" office:value-type="string">
            <text:p text:style-name="P18"/>
          </table:table-cell>
        </table:table-row>
        <table:table-row table:style-name="Таблица14.1">
          <table:table-cell table:style-name="Таблица14.A1" office:value-type="string">
            <text:p text:style-name="Standard">Информационный стенд</text:p>
          </table:table-cell>
          <table:table-cell table:style-name="Таблица14.A1" office:value-type="string">
            <text:p text:style-name="P18"/>
          </table:table-cell>
          <table:table-cell table:style-name="Таблица14.A1" office:value-type="string">
            <text:p text:style-name="P18"/>
          </table:table-cell>
        </table:table-row>
        <table:table-row table:style-name="Таблица14.1">
          <table:table-cell table:style-name="Таблица14.A1" office:value-type="string">
            <text:p text:style-name="Standard">Закон Российской Федерации от 7 февраля 1992 г. N 2300-1 "О защите прав потребителей"</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Копия лицензии с соответствующим приложением</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Примерная программа профессиональной подготовки водителей транспортных средств категории "B"</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text:span text:style-name="T1">Образовательная </text:span>Программа профессиональной подготовки водителей транспортных средств категории "B", согласованная с Госавтоинспекцией</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Учебный план</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Календарный учебный график </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Расписание занятий (на каждую учебную группу)</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График учебного вождения (на каждую учебную группу)</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Схемы учебных маршрутов, утвержденные руководителем организации, осуществляющей образовательную деятельность</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Книга жалоб и предложений</text:p>
          </table:table-cell>
          <table:table-cell table:style-name="Таблица14.A1" office:value-type="string">
            <text:p text:style-name="P18">шт</text:p>
          </table:table-cell>
          <table:table-cell table:style-name="Таблица14.A1" office:value-type="string">
            <text:p text:style-name="P18">1</text:p>
          </table:table-cell>
        </table:table-row>
        <table:table-row table:style-name="Таблица14.1">
          <table:table-cell table:style-name="Таблица14.A1" office:value-type="string">
            <text:p text:style-name="Standard">Адрес официального сайта в сети "Интернет"</text:p>
          </table:table-cell>
          <table:table-cell table:style-name="Таблица14.A1" office:value-type="string">
            <text:p text:style-name="P25">шт</text:p>
          </table:table-cell>
          <table:table-cell table:style-name="Таблица14.A1" office:value-type="string">
            <text:p text:style-name="P25">1</text:p>
          </table:table-cell>
        </table:table-row>
      </table:table>
      <text:p text:style-name="Standard"/>
      <text:p text:style-name="P35"><text:span text:style-name="T1">&lt;1&gt;</text:span> Учебно-наглядное пособие допустимо представлять в виде плаката, стенда, макета, планшета, модели, схемы, кинофильма, видеофильма, мультимедийных слайдов.</text:p>
      <text:p text:style-name="P35"/>
      <text:p text:style-name="P21">Перечень материалов по предмету "Первая помощь</text:p>
      <text:p text:style-name="P21">при дорожно-транспортном происшествии"</text:p>
      <text:p text:style-name="Standard"/>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8">Наименование учебных материалов</text:p>
          </table:table-cell>
          <table:table-cell table:style-name="Таблица12.A1" office:value-type="string">
            <text:p text:style-name="P18">Единица измерения</text:p>
          </table:table-cell>
          <table:table-cell table:style-name="Таблица12.A1" office:value-type="string">
            <text:p text:style-name="P18">Количество</text:p>
          </table:table-cell>
        </table:table-row>
        <text:soft-page-break/>
        <table:table-row table:style-name="Таблица12.1">
          <table:table-cell table:style-name="Таблица12.A1" table:number-columns-spanned="3" office:value-type="string">
            <text:p text:style-name="Standard">Оборудование</text:p>
          </table:table-cell>
          <table:covered-table-cell/>
          <table:covered-table-cell/>
        </table:table-row>
        <table:table-row table:style-name="Таблица12.1">
          <table:table-cell table:style-name="Таблица12.A1" office:value-type="string">
            <text:p text:style-name="Standard">Тренажер-манекен взрослого пострадавшего (голова, торс, конечности) с выносным электрическим контролером для отработки приемов сердечно-легочной реанимации</text:p>
          </table:table-cell>
          <table:table-cell table:style-name="Таблица12.A1" office:value-type="string">
            <text:p text:style-name="P18">комплект</text:p>
          </table:table-cell>
          <table:table-cell table:style-name="Таблица12.A1" office:value-type="string">
            <text:p text:style-name="P18">1</text:p>
          </table:table-cell>
        </table:table-row>
        <table:table-row table:style-name="Таблица12.1">
          <table:table-cell table:style-name="Таблица12.A1" office:value-type="string">
            <text:p text:style-name="Standard">Тренажер-манекен взрослого пострадавшего (голова, торс) без контролера для отработки приемов сердечно-легочной реанимации</text:p>
          </table:table-cell>
          <table:table-cell table:style-name="Таблица12.A1" office:value-type="string">
            <text:p text:style-name="P18">комплект</text:p>
          </table:table-cell>
          <table:table-cell table:style-name="Таблица12.A1" office:value-type="string">
            <text:p text:style-name="P18">1</text:p>
          </table:table-cell>
        </table:table-row>
        <table:table-row table:style-name="Таблица12.1">
          <table:table-cell table:style-name="Таблица12.A1" office:value-type="string">
            <text:p text:style-name="Standard">Тренажер-манекен взрослого пострадавшего для отработки приемов удаления инородного тела из верхних дыхательных путей</text:p>
          </table:table-cell>
          <table:table-cell table:style-name="Таблица12.A1" office:value-type="string">
            <text:p text:style-name="P18">комплект</text:p>
          </table:table-cell>
          <table:table-cell table:style-name="Таблица12.A1" office:value-type="string">
            <text:p text:style-name="P18">1</text:p>
          </table:table-cell>
        </table:table-row>
        <table:table-row table:style-name="Таблица12.1">
          <table:table-cell table:style-name="Таблица12.A1" office:value-type="string">
            <text:p text:style-name="Standard">Расходный материал для тренажеров (запасные лицевые маски, запасные "дыхательные пути", пленки с клапаном для проведения искусственной вентиляции легких)</text:p>
          </table:table-cell>
          <table:table-cell table:style-name="Таблица12.A1" office:value-type="string">
            <text:p text:style-name="P18">комплект</text:p>
          </table:table-cell>
          <table:table-cell table:style-name="Таблица12.A1" office:value-type="string">
            <text:p text:style-name="P18">20</text:p>
          </table:table-cell>
        </table:table-row>
        <table:table-row table:style-name="Таблица12.1">
          <table:table-cell table:style-name="Таблица12.A1" office:value-type="string">
            <text:p text:style-name="Standard">Мотоциклетный шлем</text:p>
          </table:table-cell>
          <table:table-cell table:style-name="Таблица12.A1" office:value-type="string">
            <text:p text:style-name="P18">штук</text:p>
          </table:table-cell>
          <table:table-cell table:style-name="Таблица12.A1" office:value-type="string">
            <text:p text:style-name="P18">1</text:p>
          </table:table-cell>
        </table:table-row>
        <table:table-row table:style-name="Таблица12.1">
          <table:table-cell table:style-name="Таблица12.A1" table:number-columns-spanned="3" office:value-type="string">
            <text:p text:style-name="Standard">Расходные материалы</text:p>
          </table:table-cell>
          <table:covered-table-cell/>
          <table:covered-table-cell/>
        </table:table-row>
        <table:table-row table:style-name="Таблица12.1">
          <table:table-cell table:style-name="Таблица12.A1" office:value-type="string">
            <text:p text:style-name="Standard">Аптечка первой помощи (автомобильная)</text:p>
          </table:table-cell>
          <table:table-cell table:style-name="Таблица12.A1" office:value-type="string">
            <text:p text:style-name="P18">комплект</text:p>
          </table:table-cell>
          <table:table-cell table:style-name="Таблица12.A1" office:value-type="string">
            <text:p text:style-name="P18">8</text:p>
          </table:table-cell>
        </table:table-row>
        <table:table-row table:style-name="Таблица12.1">
          <table:table-cell table:style-name="Таблица12.A1" office:value-type="string">
            <text:p text:style-name="Standard">Табельные средства для оказания первой помощи:</text:p>
            <text:p text:style-name="Standard">Устройства для проведения искусственной вентиляции легких: лицевые маски с клапаном различных моделей. Средства для временной остановки кровотечения - жгуты.</text:p>
            <text:p text:style-name="Standard">Средства иммобилизации для верхних, нижних конечностей, шейного отдела позвоночника (шины).</text:p>
            <text:p text:style-name="Standard">Перевязочные средства (бинты, салфетки, лейкопластырь)</text:p>
          </table:table-cell>
          <table:table-cell table:style-name="Таблица12.A1" office:value-type="string">
            <text:p text:style-name="P18">комплект</text:p>
          </table:table-cell>
          <table:table-cell table:style-name="Таблица12.A1" office:value-type="string">
            <text:p text:style-name="P18">1</text:p>
          </table:table-cell>
        </table:table-row>
        <table:table-row table:style-name="Таблица12.1">
          <table:table-cell table:style-name="Таблица12.A1" office:value-type="string">
            <text:p text:style-name="Standard">Подручные материалы, имитирующие носилочные средства, средства для остановки кровотечения, перевязочные средства, иммобилизирующие средства</text:p>
          </table:table-cell>
          <table:table-cell table:style-name="Таблица12.A1" office:value-type="string">
            <text:p text:style-name="P18">комплект</text:p>
          </table:table-cell>
          <table:table-cell table:style-name="Таблица12.A1" office:value-type="string">
            <text:p text:style-name="P18">1</text:p>
          </table:table-cell>
        </table:table-row>
        <table:table-row table:style-name="Таблица12.1">
          <table:table-cell table:style-name="Таблица12.A1" table:number-columns-spanned="3" office:value-type="string">
            <text:p text:style-name="Standard">Учебно-наглядные пособия &lt;1&gt;</text:p>
          </table:table-cell>
          <table:covered-table-cell/>
          <table:covered-table-cell/>
        </table:table-row>
        <table:table-row table:style-name="Таблица12.1">
          <table:table-cell table:style-name="Таблица12.A1" office:value-type="string">
            <text:p text:style-name="Standard">Учебные пособия по первой помощи пострадавшим в дорожно-транспортных происшествиях для водителей</text:p>
          </table:table-cell>
          <table:table-cell table:style-name="Таблица12.A1" office:value-type="string">
            <text:p text:style-name="P18">комплект</text:p>
          </table:table-cell>
          <table:table-cell table:style-name="Таблица12.A1" office:value-type="string">
            <text:p text:style-name="P18">18</text:p>
          </table:table-cell>
        </table:table-row>
        <table:table-row table:style-name="Таблица12.1">
          <table:table-cell table:style-name="Таблица12.A1" office:value-type="string">
            <text:p text:style-name="Standard">Учебные фильмы по первой помощи пострадавшим в дорожно-транспортных происшествиях</text:p>
          </table:table-cell>
          <table:table-cell table:style-name="Таблица12.A1" office:value-type="string">
            <text:p text:style-name="P18">комплект</text:p>
          </table:table-cell>
          <table:table-cell table:style-name="Таблица12.A1" office:value-type="string">
            <text:p text:style-name="P18">1</text:p>
          </table:table-cell>
        </table:table-row>
        <table:table-row table:style-name="Таблица12.1">
          <table:table-cell table:style-name="Таблица12.A1" office:value-type="string">
            <text:p text:style-name="Standard">Наглядные пособия: способы остановки кровотечения, сердечно-легочная реанимация, транспортные положения, первая помощь при скелетной травме, ранениях и термической травме</text:p>
          </table:table-cell>
          <table:table-cell table:style-name="Таблица12.A1" office:value-type="string">
            <text:p text:style-name="P18">комплект</text:p>
          </table:table-cell>
          <table:table-cell table:style-name="Таблица12.A1" office:value-type="string">
            <text:p text:style-name="P18">1</text:p>
          </table:table-cell>
        </table:table-row>
        <table:table-row table:style-name="Таблица12.1">
          <table:table-cell table:style-name="Таблица12.A1" table:number-columns-spanned="3" office:value-type="string">
            <text:p text:style-name="Standard">Технические средства обучения</text:p>
          </table:table-cell>
          <table:covered-table-cell/>
          <table:covered-table-cell/>
        </table:table-row>
        <table:table-row table:style-name="Таблица12.1">
          <table:table-cell table:style-name="Таблица12.A1" office:value-type="string">
            <text:p text:style-name="Standard">Компьютер с соответствующим программным обеспечением</text:p>
          </table:table-cell>
          <table:table-cell table:style-name="Таблица12.A1" office:value-type="string">
            <text:p text:style-name="P18">комплект</text:p>
          </table:table-cell>
          <table:table-cell table:style-name="Таблица12.A1" office:value-type="string">
            <text:p text:style-name="P18">1</text:p>
          </table:table-cell>
        </table:table-row>
        <table:table-row table:style-name="Таблица12.1">
          <table:table-cell table:style-name="Таблица12.A1" office:value-type="string">
            <text:p text:style-name="Standard">Мультимедийный проектор</text:p>
          </table:table-cell>
          <table:table-cell table:style-name="Таблица12.A1" office:value-type="string">
            <text:p text:style-name="P18">комплект</text:p>
          </table:table-cell>
          <table:table-cell table:style-name="Таблица12.A1" office:value-type="string">
            <text:p text:style-name="P18">1</text:p>
          </table:table-cell>
        </table:table-row>
        <table:table-row table:style-name="Таблица12.1">
          <table:table-cell table:style-name="Таблица12.A1" office:value-type="string">
            <text:p text:style-name="Standard">Экран (электронная доска)</text:p>
          </table:table-cell>
          <table:table-cell table:style-name="Таблица12.A1" office:value-type="string">
            <text:p text:style-name="P18">комплект</text:p>
          </table:table-cell>
          <table:table-cell table:style-name="Таблица12.A1" office:value-type="string">
            <text:p text:style-name="P18">1</text:p>
          </table:table-cell>
        </table:table-row>
      </table:table>
      <text:p text:style-name="Standard"/>
      <text:p text:style-name="Standard">--------------------------------</text:p>
      <text:p text:style-name="P33">&lt;1&gt; Учебно-наглядные пособия допустимо представлять в виде печатных изданий, плакатов, электронных учебных материалов, тематических фильмов.</text:p>
      <text:p text:style-name="P33"/>
      <text:p text:style-name="P33"/>
      <text:p text:style-name="P34">XI. <text:span text:style-name="T1">ПЕРЕЧЕНЬ ЭЛЕКТРОННЫХ И ЦИФРОВЫХ ОБРАЗОВАТЕЛЬНЫХ РЕСУРСОВ</text:span></text:p>
      <text:list xml:id="list994476492939672222" text:style-name="L49">
        <text:list-item>
          <text:p text:style-name="P265"><text:soft-page-break/>Мультимедийная программа для подготовки водителей т/с всех категория. «Автополис-Медиа». Теоретический курс. Более 1600 изображений, файлов плоской и объемной анимации.</text:p>
        </text:list-item>
        <text:list-item>
          <text:p text:style-name="P265">Мультимедийная программа для обучения и подготовки водителей т/с. ПО Зарница.</text:p>
        </text:list-item>
        <text:list-item>
          <text:p text:style-name="P265">Интерактивная автошкола. 3Д Инструктор. Современные технологии обучения вождению. Базовая версия. <text:s/>ООО «Форвард»</text:p>
        </text:list-item>
        <text:list-item>
          <text:p text:style-name="P265">Интерактивная автошкола. 3Д Инструктор. Современные технологии обучения вождению. Профессиональная версия. <text:s/>ООО «Форвард»</text:p>
        </text:list-item>
        <text:list-item>
          <text:p text:style-name="P265">Библиотека тематических иллюстраций «Электронная плакатница». Эконавт</text:p>
        </text:list-item>
        <text:list-item>
          <text:p text:style-name="P265">Электронный стенд «Средства регулирования дорожного движения».Эконавт</text:p>
        </text:list-item>
        <text:list-item>
          <text:p text:style-name="P265">Библиотека учебных фильмов. Эконавт. 12 дисков</text:p>
        </text:list-item>
        <text:list-item>
          <text:p text:style-name="P265">СД МААШ Подготовка к теоретическому экзамену в ГИБДД-кат.АВСД</text:p>
        </text:list-item>
        <text:list-item>
          <text:p text:style-name="P346">СД МААШ Подгтовка к экзаменам в ГИБДД (теор.+практ.) -кат. АВСД</text:p>
        </text:list-item>
        <text:list-item>
          <text:p text:style-name="P346">СД МААШ Учебный видеокурс по ПДД и БДД с экз. билетами</text:p>
        </text:list-item>
        <text:list-item>
          <text:p text:style-name="P346">СД МААШ Учебник водителя с экз. задачами кат.Аи В</text:p>
        </text:list-item>
        <text:list-item>
          <text:p text:style-name="P346">СД Экзаменационные билеты и тематические задачи ГИБДД кат. АВ иСД</text:p>
        </text:list-item>
        <text:list-item>
          <text:p text:style-name="P346">СД Автошкола МААШ Юридическая документация. 3В1</text:p>
        </text:list-item>
        <text:list-item>
          <text:p text:style-name="P346">СД «Курс лекций по психологическим основам безоп. Управления т/с» МААШ</text:p>
        </text:list-item>
        <text:list-item>
          <text:p text:style-name="P346">СД «Курс лекций по предмету «Первая помощь» МААШ</text:p>
        </text:list-item>
        <text:list-item>
          <text:p text:style-name="P346"><text:span text:style-name="T53">СD “</text:span>Основы управления т/с и безопасность движения<text:span text:style-name="T53">” </text:span>Учебно-наглядное пособие. Автошкола МААШ</text:p>
        </text:list-item>
        <text:list-item>
          <text:p text:style-name="P346">СД Курс лекций по психологии</text:p>
        </text:list-item>
        <text:list-item>
          <text:p text:style-name="P346">СД Первая помощ при ДТП 18 уч.фильмов (Эконавт)</text:p>
        </text:list-item>
        <text:list-item>
          <text:p text:style-name="P347">CD <text:span text:style-name="T1">Автошкола МААШ. Курск лекций по ПДД с использованием приемов мнемотехники.</text:span></text:p>
        </text:list-item>
        <text:list-item>
          <text:p text:style-name="P346">CD Автошкола МААШ. Экзаменационные билеты и тематические задачи с видеокомментариями</text:p>
        </text:list-item>
        <text:list-item>
          <text:p text:style-name="P346">СД Учебный видеокурс: подготовка водителей кат.В</text:p>
        </text:list-item>
        <text:list-item>
          <text:p text:style-name="P346"><text:span text:style-name="T53">СD “Оучение</text:span> вождению л/а на автодроме и в условиях реал.дор.движ.. Крылов В.Я. Автошкола МААШ»</text:p>
        </text:list-item>
        <text:list-item>
          <text:p text:style-name="P346">Интерактивная мультимедийная система обучения. «ПДД» МААШ</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3z0" style:family="text">
      <style:text-properties fo:font-size="14pt" style:font-size-asian="14pt" style:font-name-complex="Times New Roman"/>
    </style:style>
    <style:style style:name="WW8Num3z1" style:family="text">
      <style:text-properties style:font-name-complex="Times New Roman"/>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1"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z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z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z1"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Zeichenformat" style:num-suffix="." style:num-format="1" text:start-value="5">
        <style:list-level-properties text:list-level-position-and-space-mode="label-alignment">
          <style:list-level-label-alignment text:label-followed-by="listtab"/>
        </style:list-level-properties>
      </text:list-level-style-number>
      <text:list-level-style-number text:level="2" text:style-name="Zeichenformat"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top="0cm" fo:margin-bottom="0.353cm" fo:line-height="115%" fo:text-align="start" style:justify-single-word="false" fo:orphans="2" fo:widows="2" fo:hyphenation-ladder-count="no-limit" style:writing-mode="lr-tb"/>
      <style:text-properties fo:hyphenate="false" fo:hyphenation-remain-char-count="2" fo:hyphenation-push-char-count="2"/>
    </style:style>
    <style:style style:name="MP3" style:family="paragraph" style:parent-style-name="Footer">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MP4" style:family="paragraph" style:parent-style-name="Standard">
      <style:paragraph-properties fo:text-align="center" style:justify-single-word="false"/>
      <style:text-properties fo:font-size="16pt" fo:language="ru" fo:country="RU" style:font-size-asian="16pt" style:language-asian="ru" style:country-asian="RU" style:font-size-complex="16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51cm" fo:margin-bottom="2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5</text:page-number></text:p>
      </style:footer>
    </style:master-page>
    <style:master-page style:name="First_20_Page" style:display-name="First Page" style:page-layout-name="Mpm2" style:next-style-name="Standard">
      <style:header>
        <text:p text:style-name="MP2"/>
      </style:header>
      <style:footer>
        <text:p text:style-name="Footer"/>
        <text:p text:style-name="Footer"/>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9-23T17:34:59.10</dc:date>
    <meta:editing-duration>PT07H16M04S</meta:editing-duration>
    <meta:editing-cycles>121</meta:editing-cycles>
    <meta:generator>OpenOffice/4.1.9$Win32 OpenOffice.org_project/419m1$Build-9805</meta:generator>
    <meta:print-date>2014-08-19T15:49:46.44</meta:print-date>
    <meta:document-statistic meta:table-count="23" meta:image-count="4" meta:object-count="0" meta:page-count="55" meta:paragraph-count="2455" meta:word-count="16971" meta:character-count="140779"/>
    <meta:user-defined meta:name="Поле 1"/>
    <meta:user-defined meta:name="Поле 2"/>
    <meta:user-defined meta:name="Поле 3"/>
    <meta:user-defined meta:name="Поле 4"/>
  </office:meta>
</office:document-meta>
</file>