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733cm" table:align="left" style:writing-mode="lr-tb"/>
    </style:style>
    <style:style style:name="Таблица1.A" style:family="table-column">
      <style:table-column-properties style:column-width="5.733cm"/>
    </style:style>
    <style:style style:name="Таблица1.1" style:family="table-row">
      <style:table-row-properties style:min-row-height="1.381cm" style:keep-together="true" fo:keep-together="auto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language-asian="ru" style:country-asian="RU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35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line-height="150%" fo:text-align="center" style:justify-single-word="false" style:writing-mode="lr-tb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22pt" fo:font-weight="bold" style:font-name-asian="Times New Roman" style:font-size-asian="22pt" style:language-asian="ru" style:country-asian="RU" style:font-weight-asian="bold" style:font-name-complex="Times New Roman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style:line-height-at-least="0.353cm" style:writing-mode="lr-tb"/>
      <style:text-properties style:font-name="Times New Roman" style:font-name-asian="Times New Roman" style:font-size-asian="12pt" style:font-name-complex="Times New Roman"/>
    </style:style>
    <style:style style:name="P15" style:family="paragraph" style:parent-style-name="Title">
      <style:paragraph-properties fo:margin-left="0cm" fo:margin-right="0cm" fo:margin-top="0.508cm" fo:margin-bottom="0cm" fo:text-align="end" style:justify-single-word="false" fo:text-indent="1cm" style:auto-text-indent="false" style:writing-mode="lr-tb"/>
      <style:text-properties style:use-window-font-color="true"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tyle-complex="italic" style:font-weight-complex="normal"/>
    </style:style>
    <style:style style:name="P16" style:family="paragraph" style:parent-style-name="Standard">
      <style:paragraph-properties fo:margin-left="0.007cm" fo:margin-right="0cm" fo:text-indent="0.00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 style:list-style-name="L1">
      <style:text-properties fo:font-size="12pt" style:font-size-asian="12pt" style:language-asian="ru" style:country-asian="RU" style:font-size-complex="12pt"/>
    </style:style>
    <style:style style:name="P19" style:family="paragraph" style:parent-style-name="Standard" style:list-style-name="L2">
      <style:paragraph-properties>
        <style:tab-stops>
          <style:tab-stop style:position="0.37cm"/>
          <style:tab-stop style:position="1.376cm"/>
        </style:tab-stops>
      </style:paragraph-properties>
      <style:text-properties fo:font-size="12pt" style:font-size-asian="12pt" style:language-asian="ru" style:country-asian="RU" style:font-size-complex="12pt"/>
    </style:style>
    <style:style style:name="P20" style:family="paragraph" style:parent-style-name="Standard" style:list-style-name="L3">
      <style:text-properties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22" style:family="paragraph" style:parent-style-name="Standard" style:list-style-name="L3">
      <style:text-properties fo:font-size="12pt" style:font-size-asian="12pt" style:font-size-complex="12pt"/>
    </style:style>
    <style:style style:name="P23" style:family="paragraph" style:parent-style-name="Standard" style:list-style-name="L1">
      <style:text-properties fo:font-size="12pt" fo:language="ru" fo:country="RU" style:font-size-asian="12pt" style:language-asian="ru" style:country-asian="RU" style:font-size-complex="12pt"/>
    </style:style>
    <style:style style:name="P24" style:family="paragraph" style:parent-style-name="Standard" style:list-style-name="L3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 style:list-style-name="L4">
      <style:paragraph-properties fo:margin-left="0.007cm" fo:margin-right="0cm" fo:text-indent="0.007cm" style:auto-text-indent="false"/>
    </style:style>
    <style:style style:name="P27" style:family="paragraph" style:parent-style-name="Standard" style:list-style-name="L4">
      <style:paragraph-properties fo:margin-left="0.007cm" fo:margin-right="0cm" fo:text-indent="0cm" style:auto-text-indent="false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28" style:family="paragraph" style:parent-style-name="Heading_20_1">
      <style:paragraph-properties fo:margin-left="0.66cm" fo:margin-right="0cm" fo:text-align="center" style:justify-single-word="false" fo:text-indent="-0.0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color="#000000" style:font-name="Times New Roman" fo:language="ru" fo:country="RU" fo:background-color="transparent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text-underline-style="none"/>
    </style:style>
    <style:style style:name="T7" style:family="text">
      <style:text-properties fo:font-size="12pt"/>
    </style:style>
    <style:style style:name="T8" style:family="text">
      <style:text-properties fo:font-size="12pt" style:font-size-asian="12pt" style:language-asian="ru" style:country-asian="RU" style:font-size-complex="12pt"/>
    </style:style>
    <style:style style:name="T9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language-asian="ru" style:country-asian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втономная некоммерческая <text:span text:style-name="T6">организация </text:span></text:p>
      <text:p text:style-name="P5">дополнительного профессионального образования</text:p>
      <text:p text:style-name="P8">«УЧЕБНЫЙ ЦЕНТР «ЮЖНЫЙ»</text:p>
      <text:p text:style-name="P10"/>
      <text:p text:style-name="P15">Приложение 1 </text:p>
      <text:p text:style-name="P15">к приказу от 12 февраля 2020 г №23Л</text:p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 text:c="11"/></text:p>
          </table:table-cell>
        </table:table-row>
      </table:table>
      <text:p text:style-name="P9"/>
      <text:p text:style-name="P10"/>
      <text:p text:style-name="P12"/>
      <text:p text:style-name="P12"/>
      <text:p text:style-name="P12"/>
      <text:p text:style-name="P12">Положение <text:s text:c="2"/></text:p>
      <text:p text:style-name="P13">о приеме, обучении, переводе, выпуске и отчислении</text:p>
      <text:p text:style-name="P4">обучающихся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. Общие положения</text:p>
      <text:p text:style-name="P1"/>
      <text:p text:style-name="P1">1.1.<text:tab/>Настоящее Положение разработано в соответствии с Законом Российской Федерации «Об образовании», нормативными документами по подготовке водителей, Уставом <text:span text:style-name="T1">Образовательной автономной некоммерческой организации «Учебный центр «Южный» (далее - «Образовательная организация) </text:span>с целью регулирования отношений внутри Образовательной организации, создания эффективной организации учебного процесса, рационального использования учебного времени, обеспечения высокого качества оказываемых услуг.</text:p>
      <text:p text:style-name="P1"/>
      <text:p text:style-name="P1">1.2.<text:tab/>Положение является локальным актом О<text:span text:style-name="T1">бразовательной организации, </text:span>утверждено приказом <text:span text:style-name="T1">директора</text:span>, его действие распространяется на всех обучающихся в Образовательной организации.</text:p>
      <text:p text:style-name="P1"/>
      <text:p text:style-name="P3">2. Порядок приема обучающихся</text:p>
      <text:p text:style-name="P1"/>
      <text:p text:style-name="P1">2.1 <text:s text:c="12"/>К подготовке на право управления транспортными средствами допускаются граждане Российской Федерации, лица без гражданства, иностранные граждане, не имеющие ограничений по медицинским показаниям.</text:p>
      <text:p text:style-name="P1"/>
      <text:p text:style-name="P1">2.2.<text:tab/>Прием лиц на обучение <text:span text:style-name="T1">по </text:span>профессии «Водитель транспортного средства» категории «<text:span text:style-name="T1">В</text:span>» осуществляется при представлении следующих документов:</text:p>
      <text:p text:style-name="P1">- личного заявления установленного образца;</text:p>
      <text:p text:style-name="P1">- медицинской справки установленного образца, подтверждающей возможность управления транспортным средством соответствующей категории (с годным сроком действия);</text:p>
      <text:p text:style-name="P1">- копии личного паспорта;</text:p>
      <text:p text:style-name="P1">- <text:span text:style-name="T1">одной</text:span> фотографи<text:span text:style-name="T1">и</text:span> 3 на 4 см.</text:p>
      <text:p text:style-name="P1"/>
      <text:p text:style-name="P1">2.3.<text:tab/>На обучение принимаются лица, достигшие возраста 16 лет.</text:p>
      <text:p text:style-name="P1"/>
      <text:p text:style-name="P1">2.4.<text:tab/>При поступлении на учебу обучающегося знакомят:</text:p>
      <text:list xml:id="list7286041139044856025" text:style-name="L1">
        <text:list-item>
          <text:p text:style-name="P18">с настоящим Положением и Уставом <text:span text:style-name="T1">Образовательной организации</text:span>;</text:p>
        </text:list-item>
        <text:list-item>
          <text:p text:style-name="P18"><text:span text:style-name="T1">со сведениями о дате предоставления и регистрационным номере лицензии </text:span>на право осуществления образовательной деятельности; </text:p>
        </text:list-item>
        <text:list-item>
          <text:p text:style-name="P23">с образовательными программами</text:p>
        </text:list-item>
      </text:list>
      <text:list xml:id="list6760420204215459126" text:style-name="L2">
        <text:list-item>
          <text:p text:style-name="P19">с договором на оказание платных образовательных услуг;</text:p>
        </text:list-item>
        <text:list-item>
          <text:p text:style-name="P19">с условиями и порядком оплаты за оказываемые услуги;</text:p>
        </text:list-item>
        <text:list-item>
          <text:p text:style-name="P19">с Правилами внутреннего распорядка для обучающихся;</text:p>
        </text:list-item>
        <text:list-item>
          <text:p text:style-name="P19">с Положением о промежуточной аттестации в Образовательной организации;</text:p>
        </text:list-item>
        <text:list-item>
          <text:p text:style-name="P19">с Положением об итоговой аттестации в Образовательной организации;</text:p>
        </text:list-item>
        <text:list-item>
          <text:p text:style-name="P19">с Порядком приема экзаменов в ГИБДД;</text:p>
        </text:list-item>
        <text:list-item>
          <text:p text:style-name="P19">с правилами техники безопасности, санитарно-гигиеническими и противопожарными мероприятиями и другими нормами по охране труда.</text:p>
        </text:list-item>
      </text:list>
      <text:p text:style-name="P1"/>
      <text:p text:style-name="P1">2.5.<text:tab/>После заключения договора, получения согласия на обработку и использование персональных данных обучающихся, а также внесения предварительной оплаты за обучение, издается приказ о зачислении на обучение.</text:p>
      <text:p text:style-name="P1"/>
      <text:p text:style-name="P1">2.6.<text:tab/>На каждого обучающегося заводится личное дело и индивидуальная карточка учета обучения вождению, которая выдается обучающемуся (<text:span text:style-name="T1">или мастеру ПОВ)</text:span> на руки <text:s/>и служит документом, подтверждающим фактическое проведение обучения практическому <text:soft-page-break/>вождению. По окончании обучения личное дело и карточка учета вождения остаются в архиве Образовательной организации.</text:p>
      <text:p text:style-name="P1"/>
      <text:p text:style-name="P3">3. Организация учебного процесса</text:p>
      <text:p text:style-name="P1"/>
      <text:p text:style-name="P1">3.1.<text:tab/><text:span text:style-name="T5">Подготовка водителей осуществляется в </text:span><text:span text:style-name="T4">очн</text:span><text:span text:style-name="T3">ой</text:span><text:span text:style-name="T4">, очно-заочн</text:span><text:span text:style-name="T3">ой</text:span><text:span text:style-name="T4"> (</text:span><text:span text:style-name="T3">вечерней),</text:span><text:span text:style-name="T4"> </text:span><text:span text:style-name="T3">очной с</text:span><text:span text:style-name="T4"> применением электронного обучения и дистанционных образовательных технологий формах обучения.</text:span></text:p>
      <text:p text:style-name="P1"/>
      <text:p text:style-name="P1">3.2.<text:tab/>Учебные группы по подготовке водителей комплектуются численностью не более 30 человек.</text:p>
      <text:p text:style-name="P1"/>
      <text:p text:style-name="P1">3.3.<text:tab/>Учебные планы и программы подготовки водителей транспортных средств разрабатываются Образовательной организацией на основании соответствующих примерных программ, утвержденных Министерством образования РФ и согласованных с ДОБДД МВД РФ и Министерством транспорта РФ, государственных образовательных стандартов и других нормативных актов.</text:p>
      <text:p text:style-name="P1"/>
      <text:p text:style-name="P1">3.4.<text:tab/>Сроки обучения устанавливаются исходя из объемов учебных планов и программ, режимов обучения, а также от количества обучающихся и от количества мастеров производственного обучения вождению транспортных средств.</text:p>
      <text:p text:style-name="P1"/>
      <text:p text:style-name="P1">3.5.<text:tab/>Учебная нагрузка при организации занятий в форме очного обучения не должна превышать 6 часов в день и 36 часов в неделю, а в форме очно-заочного (вечернего) обучения - соответственно 4 часов и 24 часов. Режим обучения может быть ежедневным и от 2 до 5 дней в неделю.</text:p>
      <text:p text:style-name="P1"/>
      <text:p text:style-name="P1">3.6.<text:tab/>Обучение вождению проводится вне сетки учебного плана. В течение дня с одним обучаемым по вождению автомобиля разрешается отрабатывать: на автотренажере - не более 4 часов, на учебном автомобиле не более 4 часов.</text:p>
      <text:p text:style-name="P1"/>
      <text:p text:style-name="P1">3.7.<text:tab/>В начале обучения с каждым обучающимся проводится индивидуальное занятие с использованием АПК с целью изучения личностных особенностей обучающихся.</text:p>
      <text:p text:style-name="P1">Такие занятия проводятся вне сетки учебного времени, без дополнительной оплаты.</text:p>
      <text:p text:style-name="P1"/>
      <text:p text:style-name="P1">3.8.<text:tab/>Занятия в Образовательной организации проводятся на основании расписаний теоретических занятий и графиков учебного вождения.</text:p>
      <text:p text:style-name="P1"/>
      <text:p text:style-name="P1">3.9.<text:tab/>Основными формами обучения являются теоретические, лабораторно-практические, практические и контрольные занятия.</text:p>
      <text:p text:style-name="P1"/>
      <text:p text:style-name="P1">3.10.<text:tab/>Продолжительность учебного часа теоретических и лабораторно-практических занятий - 45 минут, а практических занятий по вождению автомобиля - 60 минут, включая время на ежедневный контрольный осмотр автомобиля, постановку задач, подведение итогов, оформление документации и смену обучаемых.</text:p>
      <text:p text:style-name="P1"/>
      <text:p text:style-name="P1">3.11.<text:tab/>Теоретические и лабораторно-практические занятия проводятся преподавателем, практические занятия по вождению автомобиля проводятся мастером производственного обучения вождению транспортных средств.. Лабораторно-практические занятия по оказанию первой помощи пострадавшим в дорожно-транспортном происшествии могут проводиться бригадным способом после изучения соответствующего теоретического материала по одной или нескольким темам.</text:p>
      <text:p text:style-name="P1"><text:soft-page-break/></text:p>
      <text:p text:style-name="P1">3.12.<text:tab/>Теоретические и лабораторно-практические занятия проводятся в специально оборудованных классах (кабинетах) в составе учебной группы с целью изучения нового материала.</text:p>
      <text:p text:style-name="P1"/>
      <text:p text:style-name="P1">3.13.<text:tab/>К практическому вождению, связанному с выездом на дороги общего пользования, допускаются лица, имеющие достаточные навыки первоначального управления транспортным средством (на автодроме) и прошедшие соответствующую проверку знаний Правил дорожного движения. Порядок проведения промежуточной аттестации изложен в Положении о промежуточной аттестации в Образовательной организации.</text:p>
      <text:p text:style-name="P1"/>
      <text:p text:style-name="P1">3.14.<text:tab/>В случае, если обучающийся показал неудовлетворительные знания или имеет недостаточные первоначальные навыки управления транспортным средством, ему предлагается дополнительное обучение после соответствующей дополнительной оплаты.</text:p>
      <text:p text:style-name="P1"/>
      <text:p text:style-name="P1">3.15.<text:tab/>В случае пропусков занятий по уважительной причине (болезнь, командировка, служебные и личные обстоятельства и т.п.) обучающиеся изучают пропущенную тему самостоятельно и отрабатывают ее с преподавателем дополнительно, о чем делается запись в журнале теоретического обучения. Такие занятия проводятся бесплатно.</text:p>
      <text:p text:style-name="P1"/>
      <text:p text:style-name="P1">3.16.<text:tab/>Образовательная организация имеет право уведомить обучающегося о нецелесообразности дальнейшего обучения вследствие его индивидуальных особенностей, делающих невозможным или педагогически нецелесообразным дальнейшее обучение.</text:p>
      <text:p text:style-name="P1"/>
      <text:p text:style-name="P1">3.17.<text:tab/>Образовательная организация отвечает за поддержание транспортных средств в технически исправном состоянии и Организацию предрейсового <text:span text:style-name="T1">и послерейсового </text:span>медицинского осмотра мастеров производственного обучения вождению и водителей. Проверка технического состояния автомобилей и проведение предрейсового<text:span text:style-name="T1"> и послерейсового</text:span> медицинского осмотра отражается в путевом листе.</text:p>
      <text:p text:style-name="P1"/>
      <text:p text:style-name="P3">4. Порядок выпуска и отчисления</text:p>
      <text:p text:style-name="P1"/>
      <text:p text:style-name="P1">4.1.<text:tab/>Лица, успешно прошедшие обучение, освоившие программу теоретического обучения и практического вождения, отработавшие все пропуски занятий по уважительной причине (о чем сделана запись в журналах теоретического обучения), допускаются к итоговой аттестации. Порядок проведения итоговой аттестации и оценки знаний обучающихся изложен в Положении об итоговой аттестации автошколы.</text:p>
      <text:p text:style-name="P1"/>
      <text:p text:style-name="P1">4.2.<text:tab/><text:span text:style-name="T1">В</text:span>ыпуск группы <text:span text:style-name="T1">проводится</text:span> на основании соответствующ<text:span text:style-name="T1">его</text:span> приказ<text:span text:style-name="T1">а</text:span>.</text:p>
      <text:p text:style-name="P1"/>
      <text:p text:style-name="P1">4.3.<text:tab/>По окончании обучения обучающемуся выдается свидетельство установленною образца. Свидетельство является документом строгой отчетности, его выдача осуществляется с регистрацией в специальном журнале учета. Свидетельство является бессрочным документом, в случае его утери Образовательная организация обязана выдать дубликат с соответствующей пометкой в самом документе и журнале учета.</text:p>
      <text:p text:style-name="P1"/>
      <text:p text:style-name="P1">4.4.<text:tab/>После выдачи свидетельства автошколой и обучающимся подписывается акт выполненных работ (услуг).</text:p>
      <text:p text:style-name="P1"/>
      <text:p text:style-name="P1">4.5.<text:tab/>После выпуска группы личные дела учащихся, журнал теоретического обучения, графики <text:s/>вождения, индивидуальные карточки учета обучения вождению, путевые листы, протоколы экзаменов и зачетов по учебным предметам и протокол комплексного экзамена, а <text:soft-page-break/>также ксерокопии <text:span text:style-name="T1">медицинских справок</text:span> сдаются в архив. Сроки хранения указанных документов до утилизации изложены в Номенклатуре дел образовательной организации.</text:p>
      <text:p text:style-name="P1"/>
      <text:p text:style-name="P1">4.6. <text:s text:c="12"/>Образовательная организация вправе отчислить из числа обучающихся на следующих основаниях:</text:p>
      <text:list xml:id="list7483898495381286014" text:style-name="L3">
        <text:list-item>
          <text:p text:style-name="P22"><text:span text:style-name="T2">по инициативе </text:span><text:span text:style-name="T13">обучающегося </text:span><text:span text:style-name="T2">или законных представителей несовершеннолетнего обучающегося</text:span><text:span text:style-name="T13">;</text:span></text:p>
        </text:list-item>
        <text:list-item>
          <text:p text:style-name="P22"><text:span text:style-name="T10">по инициативе организации в случае применения к обучающемуся отчисления как меры 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</text:span><text:span text:style-name="T13">;</text:span><text:span text:style-name="T11"> </text:span></text:p>
        </text:list-item>
        <text:list-item>
          <text:p text:style-name="P24">по обстоятельствам, не зависящим от воли обучающегося или родителей (законных представителей) несовершеннолетнего обучающегося и организации, в том числе в случае ликвидации организации, осуществляющей образовательную деятельность</text:p>
        </text:list-item>
        <text:list-item>
          <text:p text:style-name="P20">не внесение платы за обучение.</text:p>
          <text:p text:style-name="P20"/>
        </text:list-item>
      </text:list>
      <text:p text:style-name="Standard"><text:span text:style-name="T8">4.7 <text:s text:c="2"/></text:span><text:span text:style-name="T12"><text:s text:c="10"/>При досрочном прекращении образовательных отношений организация в трехдневный срок после издания распорядительного акта об отчислении обучающегося выдает лицу, отчисленному из этой организации, справку об обучении </text:span></text:p>
      <text:p text:style-name="P1"><text:s text:c="3"/></text:p>
      <text:p text:style-name="P1">4.8.<text:tab/>При отчислении обучающегося по личному заявлению, ему возвращается часть денег, оплаченных за обучение, <text:s/>за минусом фактически понесенных <text:s/>расходов, связанных с исполнением обязательств по договору.</text:p>
      <text:p text:style-name="P1"/>
      <text:p text:style-name="P1">4.9<text:tab/>При отчислении обучающегося за нарушение правил внутреннего распорядка для обучающихся, прекращение посещения занятий без уважительных причин (самовольное оставление учебного заведения), за неуспеваемость, а так же не внесение платы за обучение проводится служебное расследование по указанным фактам. В таких случаях отчисление производится без возвращения <text:s/>денег, оплаченных за обучение.</text:p>
      <text:p text:style-name="P1"/>
      <text:p text:style-name="P1">4.10.<text:tab/>Отчисление учащихся проводится на основании соответствующих приказов.</text:p>
      <text:p text:style-name="P1"/>
      <text:h text:style-name="P28" text:outline-level="1">5. Правила перевода обучающихся</text:h>
      <text:p text:style-name="P16">5.1. <text:s text:c="2"/>По желанию обучающегося он может быть переведен для продолжения обучения в другую группу с более поздним сроком окончания обучения.</text:p>
      <text:list xml:id="list3238768189322867837" text:style-name="L4">
        <text:list-item>
          <text:list>
            <text:list-header>
              <text:p text:style-name="P26"><text:span text:style-name="T1">5.2. <text:s/>По</text:span> решению администрации Автошколы обучающийся может быть переведен в другую группу с более поздним сроком окончания об<text:span text:style-name="T1">учения</text:span> в случае несвоевременного предоставления необходимых документов или несвоевременной оплаты. </text:p>
              <text:p text:style-name="P27">5.3. <text:s/>Перевод обучающегося из одной Автошколы в другую не производится. <text:s text:c="28"/></text:p>
              <text:p text:style-name="P26"><text:span text:style-name="Strong_20_Emphasis"><text:span text:style-name="T9"/></text:span></text:p>
              <text:p text:style-name="P26"><text:span text:style-name="Strong_20_Emphasis"><text:span text:style-name="Strong_20_Emphasis"><text:span text:style-name="T9"><text:s text:c="51"/></text:span></text:span></text:span><text:span text:style-name="Strong_20_Emphasis">6. Порядок и условия восстановления.</text:span></text:p>
            </text:list-header>
          </text:list>
        </text:list-item>
      </text:list>
      <text:p text:style-name="P7"/>
      <text:p text:style-name="Text_20_body">6.1. Лицо, отчисленное из <text:span text:style-name="T1">Автошколы</text:span> по собственной инициативе до завершения освоения образовательной программы, имеет право на восстановление для обучения в <text:span text:style-name="T1">Автошколе</text:span> в течение трех лет после отчисления из не<text:span text:style-name="T1">е</text:span> при наличии свободных мест и с сохранением прежних условий обучения.</text:p>
      <text:p text:style-name="Text_20_body">6.2. Лицо, отчисленное по инициативе <text:span text:style-name="T1">Автошколы</text:span> до завершения освоения образовательной <text:soft-page-break/>программы, имеет право на восстановление для обучения в <text:span text:style-name="T1">Автошколе</text:span> в течение трех лет после отчисления из Учреждения.</text:p>
      <text:p text:style-name="Text_20_body"><text:span text:style-name="Strong_20_Emphasis"> </text:span></text:p>
      <text:p text:style-name="P3">7. Права и обязанности обучающихся</text:p>
      <text:p text:style-name="P2"/>
      <text:p text:style-name="P1">7.1.<text:tab/>Права и обязанности обучающихся регламентируются договором об оказании платных образовательных услуг и настоящими Правилами.</text:p>
      <text:p text:style-name="P1"/>
      <text:p text:style-name="P1">7.2. Обучающиеся имеют право:</text:p>
      <text:p text:style-name="P1"/>
      <text:p text:style-name="P1">- на приобретение профессиональных знаний и практических навыков в соответствии с действующими учебными планами и программами;</text:p>
      <text:p text:style-name="P1">- на получение свидетельства об окончании обучения, при успешном прохождении итоговой аттестации;</text:p>
      <text:p text:style-name="P1">- на уважение их человеческого достоинства, свободы совести, информации, свободного выражения собственных взглядов и убеждений, если они не противоречат общепринятым нормам.</text:p>
      <text:p text:style-name="P1"/>
      <text:p text:style-name="P1">7.3. Обучающиеся обязаны:</text:p>
      <text:p text:style-name="P1"/>
      <text:p text:style-name="P1">- овладевать знаниями, выполнять в установленные сроки все виды заданий, предусмотренные учебным планом и программами обучения;</text:p>
      <text:p text:style-name="P1">-соблюдать установленные расписания занятий и графики вождения, не допуская их пропусков без уважительных причин;</text:p>
      <text:p text:style-name="P1">-соблюдать требования Устава. Правил внутреннего распорядка для обучающихся, техники безопасности, санитарно-гигиенических и противопожарных норм и правил и распоряжений администрации;</text:p>
      <text:p text:style-name="P1">- достойно вести себя на территории Образовательной организации, уважать достоинство других людей их взгляды и убеждения.</text:p>
      <text:p text:style-name="P1"/>
      <text:p text:style-name="P3">8. Порядок оплаты за обучение</text:p>
      <text:p text:style-name="P1"/>
      <text:p text:style-name="P1">8.1.<text:tab/>Оплата за обучение производится в российских рублях наличным расчетом (внесение в кассу с соответствующим оформлением документации) и безналичным расчетом (оплата почтовым переводов или перечисление через банк).</text:p>
      <text:p text:style-name="P1">8.2.<text:tab/>Размер оплаты за обучение определяется в калькуляции, утвержденной <text:span text:style-name="T1">директором</text:span> Образовательной организации, прописывается в договоре об оказании платных образовательных услуг, является окончательным и не может быть изменен до конца обучения.</text:p>
      <text:p text:style-name="P1"/>
      <text:p text:style-name="P1">8.3.<text:tab/>По <text:span text:style-name="T1">желанию</text:span> обучающегося с ним могут проводиться дополнительные занятия <text:s/>по обучению вождению за дополнительную плату, о чем составляется дополнительн<text:span text:style-name="T1">ый</text:span> договор на оказание платных образовательных услуг.</text:p>
      <text:p text:style-name="P1"/>
      <text:p text:style-name="P1">8.4.<text:tab/>Оплата за обучение может быть произведена как сразу в полном объеме, так и по частям в следующем порядке: <text:span text:style-name="T1">д</text:span>ля зачисления в группу подготовки и оформления соответствующих документов вносится авансовый платеж, <text:span text:style-name="T1">а о</text:span>ставшаяся сумма <text:span text:style-name="T1">частями: </text:span>первая часть — в <text:s/>день проведения первого теоретического занятия, вторая часть — по истечении 30 календарных дней с момента зачисления <text:span text:style-name="T1">учащегося</text:span> на обучение в группу подготовки водителей транспортных средств категории «В»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353cm" fo:text-align="center" style:justify-single-word="false" fo:hyphenation-ladder-count="no-limit"/>
      <style:text-properties fo:color="#0000ff" style:font-name="Arial1" fo:font-size="18pt" fo:font-weight="bold" style:font-name-asian="Arial1" style:font-size-asian="18pt" style:language-asian="ru" style:country-asian="RU" style:font-weight-asian="bold" style:font-name-complex="Arial1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class="text">
      <style:paragraph-properties fo:margin-left="0.831cm" fo:margin-right="0cm" fo:margin-top="0cm" fo:margin-bottom="0.48cm" fo:line-height="107%" fo:keep-together="always" fo:orphans="2" fo:widows="2" fo:text-indent="-0.018cm" style:auto-text-indent="false" fo:keep-with-next="always"/>
      <style:text-properties fo:color="#000000" style:font-name="Times New Roman" fo:font-size="15pt" fo:language="en" fo:country="US" style:font-name-asian="Times New Roman" style:font-size-asian="15pt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04T09:21:14.62</dc:date>
    <meta:editing-duration>PT6H7M50S</meta:editing-duration>
    <meta:editing-cycles>39</meta:editing-cycles>
    <meta:generator>OpenOffice/4.1.9$Win32 OpenOffice.org_project/419m1$Build-9805</meta:generator>
    <meta:print-date>2021-08-16T13:02:26.42</meta:print-date>
    <meta:document-statistic meta:table-count="1" meta:image-count="0" meta:object-count="0" meta:page-count="6" meta:paragraph-count="92" meta:word-count="1662" meta:character-count="13766"/>
  </office:meta>
</office:document-meta>
</file>