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2569in" fo:margin-left="0in" fo:margin-top="0in" fo:margin-bottom="0in" table:align="left" style:writing-mode="lr-tb"/>
    </style:style>
    <style:style style:name="Table1.A" style:family="table-column">
      <style:table-column-properties style:column-width="2.2569in"/>
    </style:style>
    <style:style style:name="Table1.1" style:family="table-row">
      <style:table-row-properties style:min-row-height="0.5438in" fo:keep-together="auto"/>
    </style:style>
    <style:style style:name="Table1.A1" style:family="table-cell">
      <style:table-cell-properties fo:padding="0.0382in" fo:border="none" style:writing-mode="lr-tb"/>
    </style:style>
    <style:style style:name="P1" style:family="paragraph" style:parent-style-name="Footer">
      <style:paragraph-properties fo:margin-left="0in" fo:margin-right="0in" fo:margin-top="0in" fo:margin-bottom="0in" style:contextual-spacing="false" style:line-height-at-least="0.139in" fo:text-align="center" style:justify-single-word="false" fo:text-indent="0in" style:auto-text-indent="false" style:vertical-align="auto" style:writing-mode="lr-tb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P2" style:family="paragraph" style:parent-style-name="Footer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vertical-align="auto" style:writing-mode="lr-tb">
        <style:tab-stops>
          <style:tab-stop style:position="3.248in" style:type="center"/>
          <style:tab-stop style:position="6.4965in" style:type="right"/>
        </style:tab-stops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Calibri1"/>
    </style:style>
    <style:style style:name="P3" style:family="paragraph" style:parent-style-name="Базовый">
      <style:paragraph-properties fo:margin-left="0in" fo:margin-right="0in" fo:line-height="105%" fo:text-align="center" style:justify-single-word="false" fo:text-indent="0in" style:auto-text-indent="false"/>
    </style:style>
    <style:style style:name="P4" style:family="paragraph" style:parent-style-name="Базовый">
      <style:paragraph-properties fo:margin-left="0in" fo:margin-right="0in" fo:line-height="105%" fo:text-align="center" style:justify-single-word="false" fo:text-indent="0in" style:auto-text-indent="false" fo:padding-left="0in" fo:padding-right="0in" fo:padding-top="0in" fo:padding-bottom="0.028in" fo:border-left="none" fo:border-right="none" fo:border-top="none" fo:border-bottom="0.99pt solid #000000"/>
    </style:style>
    <style:style style:name="P5" style:family="paragraph" style:parent-style-name="Базовый">
      <style:paragraph-properties fo:margin-left="0in" fo:margin-right="0in" fo:line-height="105%" fo:text-indent="0in" style:auto-text-indent="false" style:writing-mode="lr-tb"/>
    </style:style>
    <style:style style:name="P6" style:family="paragraph" style:parent-style-name="Базовый">
      <style:paragraph-properties fo:margin-left="0in" fo:margin-right="0in" fo:line-height="105%" fo:text-align="center" style:justify-single-word="false" fo:text-indent="0in" style:auto-text-indent="false" style:writing-mode="lr-tb"/>
    </style:style>
    <style:style style:name="P7" style:family="paragraph" style:parent-style-name="Базовый">
      <style:paragraph-properties fo:margin-left="0in" fo:margin-right="0in" fo:line-height="105%" fo:orphans="0" fo:widows="0" fo:text-indent="0in" style:auto-text-indent="false" style:writing-mode="lr-tb"/>
    </style:style>
    <style:style style:name="P8" style:family="paragraph" style:parent-style-name="Базовый">
      <style:paragraph-properties fo:margin-left="0in" fo:margin-right="0in" fo:line-height="150%" fo:text-align="center" style:justify-single-word="false" fo:text-indent="0in" style:auto-text-indent="false" style:writing-mode="lr-tb"/>
    </style:style>
    <style:style style:name="P9" style:family="paragraph" style:parent-style-name="Базовый" style:master-page-name="Standard">
      <style:paragraph-properties fo:margin-left="0in" fo:margin-right="0in" fo:line-height="105%" fo:text-align="center" style:justify-single-word="false" fo:text-indent="0in" style:auto-text-indent="false" style:page-number="auto"/>
    </style:style>
    <style:style style:name="P10" style:family="paragraph" style:parent-style-name="Базовый">
      <style:paragraph-properties fo:margin-left="0in" fo:margin-right="0in" fo:margin-top="0in" fo:margin-bottom="0in" style:contextual-spacing="false" fo:line-height="150%" fo:text-align="justify" style:justify-single-word="false" fo:text-indent="0.4925in" style:auto-text-indent="false" style:writing-mode="lr-tb"/>
    </style:style>
    <style:style style:name="P11" style:family="paragraph" style:parent-style-name="Базовый">
      <style:paragraph-properties fo:margin-left="0in" fo:margin-right="0in" fo:margin-top="0in" fo:margin-bottom="0in" style:contextual-spacing="false" fo:line-height="150%" fo:text-align="justify" style:justify-single-word="false" fo:text-indent="0.4917in" style:auto-text-indent="false" style:writing-mode="lr-tb"/>
    </style:style>
    <style:style style:name="P12" style:family="paragraph" style:parent-style-name="Базовый">
      <style:paragraph-properties fo:margin-left="0in" fo:margin-right="0in" fo:margin-top="0.0693in" fo:margin-bottom="0.0693in" style:contextual-spacing="false" fo:line-height="150%" fo:text-align="center" style:justify-single-word="false" fo:text-indent="0.3752in" style:auto-text-indent="false" style:writing-mode="lr-tb"/>
    </style:style>
    <style:style style:name="P13" style:family="paragraph" style:parent-style-name="Заглавие">
      <style:paragraph-properties fo:margin-left="0in" fo:margin-right="0in" fo:margin-top="0.2in" fo:margin-bottom="0in" style:contextual-spacing="false" style:line-height-at-least="0.139in" fo:text-align="end" style:justify-single-word="false" fo:text-indent="0.3937in" style:auto-text-indent="false" style:writing-mode="lr-tb"/>
    </style:style>
    <style:style style:name="P14" style:family="paragraph" style:parent-style-name="Содержимое_20_таблицы">
      <style:paragraph-properties fo:margin-left="0in" fo:margin-right="0in" style:line-height-at-least="0.139in" fo:orphans="0" fo:widows="0" fo:text-indent="0in" style:auto-text-indent="false" style:writing-mode="lr-tb">
        <style:tab-stops/>
      </style:paragraph-properties>
    </style:style>
    <style:style style:name="T1" style:family="text">
      <style:text-properties style:font-name="Times New Roman" fo:font-size="15pt" fo:font-weight="normal" style:font-size-asian="15pt" style:font-weight-asian="normal"/>
    </style:style>
    <style:style style:name="T2" style:family="text">
      <style:text-properties style:font-name="Times New Roman" fo:font-size="15pt" style:text-underline-style="none" fo:font-weight="normal" style:font-size-asian="15pt" style:font-weight-asian="normal"/>
    </style:style>
    <style:style style:name="T3" style:family="text">
      <style:text-properties style:font-name="Times New Roman" fo:font-size="15pt" style:font-size-asian="15pt"/>
    </style:style>
    <style:style style:name="T4" style:family="text">
      <style:text-properties style:font-name="Times New Roman" fo:font-size="20pt" fo:font-weight="bold" style:font-size-asian="20pt" style:font-weight-asian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22pt" fo:font-weight="bold" style:font-name-asian="Times New Roman1" style:font-size-asian="22pt" style:language-asian="ru" style:country-asian="RU" style:font-weight-asian="bold" style:font-name-complex="Times New Roman1" style:font-weight-complex="bold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T9" style:family="text">
      <style:text-properties style:font-name="Times New Roman" fo:font-size="14pt" style:font-name-asian="Times New Roman1" style:font-size-asian="14pt" style:font-name-complex="Times New Roman1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/>
    </style:style>
    <style:style style:name="T11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tyle-complex="italic"/>
    </style:style>
    <style:style style:name="T12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tyle-complex="italic"/>
    </style:style>
    <style:style style:name="T13" style:family="text">
      <style:text-properties style:font-name="Times New Roman" fo:font-size="14pt" fo:font-style="italic" fo:background-color="#ffffff" loext:char-shading-value="0" style:font-name-asian="Times New Roman1" style:font-size-asian="14pt" style:font-style-asian="italic" style:font-name-complex="Times New Roman1" style:font-style-complex="italic"/>
    </style:style>
    <style:style style:name="T14" style:family="text">
      <style:text-properties style:font-name="Times New Roman" fo:font-size="14pt" fo:background-color="#ffffff" loext:char-shading-value="0" style:font-name-asian="Times New Roman1" style:font-size-asian="14pt" style:font-name-complex="Times New Roman1"/>
    </style:style>
    <style:style style:name="T15" style:family="text">
      <style:text-properties style:use-window-font-color="true" loext:opacity="0%" style:font-name="Times New Roman" fo:font-size="14pt" fo:font-style="italic" fo:font-weight="normal" style:font-name-asian="Times New Roman1" style:font-size-asian="14pt" style:font-style-asian="italic" style:font-weight-asian="normal" style:font-name-complex="Times New Roman1" style:font-style-complex="italic" style:font-weight-complex="normal"/>
    </style:style>
    <style:style style:name="T16" style:family="text">
      <style:text-properties style:use-window-font-color="true" loext:opacity="0%" style:font-name="Calibri" fo:font-size="11pt" fo:language="ru" fo:country="RU" style:font-name-asian="Times New Roman1" style:font-size-asian="11pt" style:language-asian="en" style:country-asian="US" style:font-name-complex="Calibri1"/>
    </style:style>
    <style:style style:name="T17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Автономная некоммерческая </text:span><text:span text:style-name="T2">организация </text:span></text:p>
      <text:p text:style-name="P3"><text:span text:style-name="T3">дополнительного профессионального образования</text:span></text:p>
      <text:p text:style-name="P4"><text:span text:style-name="T4">«УЧЕБНЫЙ ЦЕНТР «ЮЖНЫЙ»</text:span></text:p>
      <text:p text:style-name="P6"/>
      <text:p text:style-name="P13"><text:span text:style-name="T15">Приложение 1 </text:span></text:p>
      <text:p text:style-name="P13"><text:span text:style-name="T15">к приказу от 12 февраля 2020 г №22Л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5">                    </text:span></text:p>
          </table:table-cell>
        </table:table-row>
      </table:table>
      <text:p text:style-name="P7"/>
      <text:p text:style-name="P6"/>
      <text:p text:style-name="P8"/>
      <text:p text:style-name="P8"/>
      <text:p text:style-name="P8"><text:bookmark text:name="__DdeLink__1466_1057932460"/><text:span text:style-name="T6">Положение      </text:span></text:p>
      <text:p text:style-name="P8"><text:span text:style-name="T7">о формах, периодичности и порядке текущего контроля успеваемости и промежуточной аттестации обучающихся </text:span></text:p>
      <text:p text:style-name="P8"><text:bookmark text:name="__DdeLink__1466_10579324601"/><text:bookmark text:name="__DdeLink__1466_10579324602"/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8">1.Общие положения</text:span></text:p>
      <text:p text:style-name="P10"><text:span text:style-name="T9">1.1. </text:span><text:span text:style-name="T10">Настоящее Положение регламентирует формы, периодичность и порядок текущего контроля успеваемости и промежуточной аттестации обучающихся, при освоении ими программ профессионального обучения водителей транспортных средств в</text:span><text:bookmark-start text:name="_Hlk39946104"/><text:span text:style-name="T10"> образовательной организации</text:span><text:span text:style-name="T11">. </text:span></text:p>
      <text:p text:style-name="P10"><text:bookmark-end text:name="_Hlk39946104"/><text:span text:style-name="T9">1.2. Настоящее Положение разработано в соответствии с требованиями:</text:span></text:p>
      <text:p text:style-name="P10"><text:span text:style-name="T9">- Федерального закона от 29 декабря 2012       г. №       273-ФЗ «Об образовании в Российской Федерации»;</text:span></text:p>
      <text:p text:style-name="P10"><text:span text:style-name="T9">- Порядка организации и осуществления образовательной деятельности по основным программам профессионального обучения, утверждённого уполномоченным федеральным органом исполнительной власти;</text:span></text:p>
      <text:p text:style-name="P10"><text:span text:style-name="T9">- Устава образовательной организации</text:span><text:bookmark text:name="_Hlk40298757"/><text:span text:style-name="T11">. </text:span></text:p>
      <text:p text:style-name="P10"><text:span text:style-name="T9">1.3. Термины и определения, используемые в настоящем Положении:</text:span></text:p>
      <text:p text:style-name="P11"><text:span text:style-name="T12">образовательная программа</text:span><text:span text:style-name="T9"> - комплекс основных характеристик образования (объем, содержание, планируемые результаты), организационно-педагогических условий и в случаях, предусмотренных</text:span><text:span text:style-name="T17"> </text:span><text:span text:style-name="T9">Федеральным законом от 29.12.2012 N 273-ФЗ «Об образовании в Российской Федерации», форм аттестации, который представлен в виде учебного плана, календарного учебного графика, рабочих программ учебных предметов, курсов, дисциплин (модулей), иных компонентов, а также оценочных и методических материалов;</text:span></text:p>
      <text:p text:style-name="P11"><text:span text:style-name="T5">       </text:span><text:span text:style-name="T12">обучающийся</text:span><text:span text:style-name="T9"> - физическое лицо, осваивающее образовательную программу;</text:span></text:p>
      <text:p text:style-name="P11"><text:span text:style-name="T12">педагогический работник - </text:span><text:span text:style-name="T9">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 и (или) организации образовательной деятельности;</text:span></text:p>
      <text:p text:style-name="P11"><text:span text:style-name="T12">участники образовательных отношений -</text:span><text:span text:style-name="T9"> обучающиеся, родители (законные представители) несовершеннолетних обучающихся, </text:span><text:soft-page-break/><text:span text:style-name="T9">педагогические работники и их представители, организации, осуществляющие образовательную деятельность;</text:span></text:p>
      <text:p text:style-name="P10"><text:span text:style-name="T13">текущий контроль успеваемости</text:span><text:span text:style-name="T14"> – это систематическая проверка учебных достижений обучающихся, проводимая педагогическим работником в ходе осуществления образовательной деятельности в соответствии с образовательной программой;</text:span></text:p>
      <text:p text:style-name="P10"><text:span text:style-name="T13">промежуточная аттестация</text:span><text:span text:style-name="T14"> – это установление уровня достижения результатов освоения учебных предметов, курсов, дисциплин (модулей), предусмотренных образовательной программой;</text:span></text:p>
      <text:p text:style-name="P10"><text:span text:style-name="T13">учебный план</text:span><text:span text:style-name="T14"> - документ, который определяет перечень, трудоемкость, последовательность и распределение по периодам обучения учебных предметов, курсов, дисциплин (модулей), практики, иных видов учебной деятельности и, если иное не установлено настоящим Федеральным законом, формы промежуточной аттестации обучающихся.</text:span></text:p>
      <text:p text:style-name="P10"><text:span text:style-name="T9">1.4. Система текущего контроля успеваемости, промежуточной аттестации позволяет осуществлять    контроль качества обучения</text:span><text:span text:style-name="T17"> </text:span><text:span text:style-name="T9">программам профессионального обучения водителей транспортных средств.</text:span></text:p>
      <text:p text:style-name="P8"><text:bookmark text:name="_Hlk40123740"/><text:span text:style-name="T8">2. Порядок, формы, периодичность и содержание    текущего контроля успеваемости обучающихся </text:span></text:p>
      <text:p text:style-name="P10"><text:bookmark text:name="_Hlk401237401"/><text:span text:style-name="T9">2.1. Текущий контроль успеваемости учащихся представляет собой совокупность действий по систематической проверке учебных достижений обучающихся, проводимых педагогическим работником в процессе осуществления образовательной деятельности в соответствии с</text:span><text:span text:style-name="T17"> </text:span><text:span text:style-name="T9">программами профессионального обучения водителей транспортных средств.</text:span></text:p>
      <text:p text:style-name="P10"><text:span text:style-name="T9">2.2. Текущий контроль успеваемости обучающихся проводится в течение всего периода обучения в следующих целях:</text:span></text:p>
      <text:p text:style-name="P10"><text:span text:style-name="T9">- контроль уровня достижения обучающимися результатов, предусмотренных отдельными разделами (темами)</text:span><text:span text:style-name="T17"> </text:span><text:span text:style-name="T9">программы профессионального обучения водителей транспортных средств;</text:span></text:p>
      <text:p text:style-name="P10"><text:soft-page-break/><text:span text:style-name="T9">- оперативная связь между обучающимся и педагогическим работником;</text:span></text:p>
      <text:p text:style-name="P10"><text:span text:style-name="T9">- оценка качества реализации программы профессионального обучения водителей транспортных средств;    </text:span></text:p>
      <text:p text:style-name="P10"><text:span text:style-name="T9">- проведение обучающимися самооценки образовательной активности;</text:span></text:p>
      <text:p text:style-name="P10"><text:span text:style-name="T9">- корректировка</text:span><text:span text:style-name="T17"> </text:span><text:span text:style-name="T9">программы профессионального обучения водителей транспортных средств, методов, средств и форм обучения;</text:span></text:p>
      <text:p text:style-name="P10"><text:span text:style-name="T9">- совершенствование образовательного процесса.</text:span></text:p>
      <text:p text:style-name="P10"><text:span text:style-name="T9">2.3. Порядок, формы, периодичность и содержание    мероприятий по текущему контролю успеваемости обучающихся определяет педагогический работник в соответствии с программой профессионального обучения водителей транспортных средств, содержанием ее разделов, модулей и тем.</text:span></text:p>
      <text:p text:style-name="P10"><text:span text:style-name="T9">2.4. Выбор порядка, форм, периодичности и содержания текущего контроля успеваемости определяется с учётом программы профессионального обучения водителей транспортных средств, контингента обучающихся, содержания учебных материалов, средств обучения, применяемых образовательных технологий и оценочных средств. </text:span></text:p>
      <text:p text:style-name="P10"><text:span text:style-name="T9">2.5. Текущий контроль успеваемости проводится по ходу осуществления    контактной работы с обучающимися, во время проведения аудиторных занятий (лекций, практических занятий, семинаров, мастер-классов, круглых столов и т.д.), а также при оценивании самостоятельной работы. </text:span></text:p>
      <text:p text:style-name="P10"><text:span text:style-name="T9">2.6. </text:span><text:bookmark-start text:name="_Hlk40292223"/><text:span text:style-name="T9">Текущий контроль успеваемости </text:span><text:bookmark-end text:name="_Hlk40292223"/><text:span text:style-name="T9">проводится педагогическим работником в отношении обучающегося при завершении освоения отдельной темы, раздела программы профессионального обучения водителей транспортных средств, практических навыков и профессиональных компетенций. </text:span></text:p>
      <text:p text:style-name="P10"><text:span text:style-name="T9">2.7. </text:span><text:bookmark-start text:name="_Hlk40294254"/><text:span text:style-name="T9">Формами текущего контроля успеваемости обучающихся </text:span><text:bookmark-end text:name="_Hlk40294254"/><text:span text:style-name="T9">являются:</text:span></text:p>
      <text:p text:style-name="P10"><text:span text:style-name="T9">- тестирование;</text:span></text:p>
      <text:p text:style-name="P10"><text:span text:style-name="T9">2.8. Периодичность текущего контроля </text:span><text:bookmark-start text:name="_Hlk40294735"/><text:span text:style-name="T9">успеваемости</text:span><text:bookmark-end text:name="_Hlk40294735"/><text:span text:style-name="T9"> обучающихся </text:span><text:soft-page-break/><text:span text:style-name="T9">определяется программой профессионального обучения водителей транспортных средств. </text:span></text:p>
      <text:p text:style-name="P10"><text:span text:style-name="T9">2.9. Форма фиксации результатов текущего контроля успеваемости определяется педагогическим работником в зависимости от формы контроля, что закрепляется в программы профессионального обучения водителей транспортных средств и в методических разработках по проведению аудиторных занятий с обучающимися. </text:span></text:p>
      <text:p text:style-name="P10"><text:span text:style-name="T9">2.10. Формами фиксации результатов текущего контроля успеваемости могут быть:</text:span></text:p>
      <text:p text:style-name="P10"><text:span text:style-name="T9">- балльная шкала оценки;</text:span></text:p>
      <text:p text:style-name="P10"><text:span text:style-name="T9">- оценки «отлично», «хорошо», «удовлетворительно»    или «неудовлетворительно»;</text:span></text:p>
      <text:p text:style-name="P10"><text:span text:style-name="T9">- «зачтено» или «не зачтено»;</text:span></text:p>
      <text:p text:style-name="P10"><text:span text:style-name="T9">- «сдано» или «не сдано»;</text:span></text:p>
      <text:p text:style-name="P10"><text:span text:style-name="T9">- иные формы. </text:span></text:p>
      <text:p text:style-name="P10"><text:span text:style-name="T9">2.11. Программой профессионального обучения водителей транспортных средств предусматриваются последствия получения неудовлетворительного результата текущего контроля успеваемости обучающегося. Выбор варианта устранения последствий неудовлетворительного результата определяет педагогический работник. В качестве таких вариантов могут выступать:</text:span></text:p>
      <text:p text:style-name="P10"><text:span text:style-name="T9">- индивидуальные консультации;</text:span></text:p>
      <text:p text:style-name="P10"><text:span text:style-name="T9">- дополнительный разбор учебного материала;</text:span></text:p>
      <text:p text:style-name="P10"><text:span text:style-name="T9">- дополнительный доступ к учебным материалам;</text:span></text:p>
      <text:p text:style-name="P10"><text:span text:style-name="T9">- индивидуализация процесса обучения;</text:span></text:p>
      <text:p text:style-name="P10"><text:span text:style-name="T9">- иные варианты.</text:span></text:p>
      <text:p text:style-name="P10"><text:span text:style-name="T9">2.12. Результаты </text:span><text:bookmark-start text:name="_Hlk40298872"/><text:span text:style-name="T9">текущего контроля успеваемости обучающихся по </text:span><text:bookmark-end text:name="_Hlk40298872"/><text:span text:style-name="T9">программам профессионального обучения водителей транспортных средств фиксируются в специальных документах, установленных локальными актами образовательной организации (чек-листы, журналы, регистрационные бланки </text:span><text:soft-page-break/><text:span text:style-name="T9">и другие).</text:span></text:p>
      <text:p text:style-name="P10"><text:span text:style-name="T9">2.13. Организация текущего контроля успеваемости обучающихся по программам профессионального обучения водителей транспортных средств по индивидуальному учебному плану осуществляется с учётом индивидуального учебного плана.</text:span></text:p>
      <text:p text:style-name="P8"><text:span text:style-name="T8">3. Порядок, формы, периодичность и содержание    промежуточной аттестации обучающихся </text:span></text:p>
      <text:p text:style-name="P10"><text:bookmark text:name="_Hlk40373410"/><text:span text:style-name="T9">3.1. Промежуточная аттестация представляет собой процедуру установления уровня достижения результатов освоения обучающимися учебных предметов, курсов, дисциплин (модулей), предусмотренных</text:span><text:span text:style-name="T17"> </text:span><text:span text:style-name="T9">программой профессионального обучения водителей транспортных средств .</text:span></text:p>
      <text:p text:style-name="P10"><text:span text:style-name="T9">3.2. Целью промежуточной аттестации является оценка качества усвоения обучающимися содержания дисциплины, предмета, раздела, модуля программы профессионального обучения водителей транспортных средств.</text:span></text:p>
      <text:p text:style-name="P10"><text:bookmark text:name="_Hlk403734101"/><text:span text:style-name="T9">3.3. Принципами проведения промежуточной аттестации обучающихся являются:</text:span></text:p>
      <text:p text:style-name="P10"><text:span text:style-name="T9">- объективность;</text:span></text:p>
      <text:p text:style-name="P10"><text:span text:style-name="T9">- прозрачность;</text:span></text:p>
      <text:p text:style-name="P10"><text:span text:style-name="T9">- измеримость;</text:span></text:p>
      <text:p text:style-name="P10"><text:span text:style-name="T9">- беспристрастность;</text:span></text:p>
      <text:p text:style-name="P10"><text:span text:style-name="T9">- актуальность;</text:span></text:p>
      <text:p text:style-name="P10"><text:span text:style-name="T9">- корректность.    </text:span></text:p>
      <text:p text:style-name="P10"><text:span text:style-name="T9">3.4. При освоении программы профессионального обучения водителей транспортных средств промежуточную аттестацию проводит(ят) педагогический(ие) работник(и), задействованный(ые) в образовательном процессе.</text:span></text:p>
      <text:p text:style-name="P10"><text:span text:style-name="T9">3.5. При проведении промежуточной аттестации обучающихся при освоении ими программы профессионального обучения водителей транспортных средств педагогический(ие) работник(и) </text:span><text:soft-page-break/><text:span text:style-name="T9">руководствуется(ются)</text:span><text:span text:style-name="T17"> </text:span><text:span text:style-name="T9">программой профессионального обучения водителей транспортных средств, учебным планом, специальным фондом оценочных средств. </text:span></text:p>
      <text:p text:style-name="P10"><text:span text:style-name="T9">3.6. Фонд оценочных средств представляет собой комплекс методических и контрольно-измерительных материалов, предназначенных для определения качества результатов обучения и уровня сформированности компетенций, знаний, умений и навыков обучающихся в ходе освоения</text:span><text:bookmark-start text:name="_Hlk40300991"/><text:span text:style-name="T17"> </text:span><text:bookmark-end text:name="_Hlk40300991"/><text:span text:style-name="T9">программы профессионального обучения водителей транспортных средств.    </text:span></text:p>
      <text:p text:style-name="P10"><text:span text:style-name="T9">3.7. Фонд оценочных средств является неотъемлемой частью учебно-методического обеспечения процедуры оценки качества освоения обучающимися</text:span><text:span text:style-name="T17"> </text:span><text:span text:style-name="T9">программы профессионального обучения водителей транспортных средств.    </text:span></text:p>
      <text:p text:style-name="P10"><text:span text:style-name="T9">3.8.    </text:span><text:span text:style-name="T10">Фонд оценочных средств для промежуточной аттестации обучающихся является неотъемлемой частью</text:span><text:bookmark-start text:name="_Hlk40382639"/><text:span text:style-name="T17"> </text:span><text:span text:style-name="T10">программы профессионального обучения водителей транспортных средств. Элементами фонда оценочных средств являются:</text:span></text:p>
      <text:p text:style-name="P10"><text:bookmark-end text:name="_Hlk40382639"/><text:span text:style-name="T10">- тестовые задания;</text:span></text:p>
      <text:p text:style-name="P10"><text:span text:style-name="T9">3.9. Основным методом проведения промежуточной аттестации обучающихся при освоении ими программы профессионального обучения водителей транспортных средств является проверка.</text:span></text:p>
      <text:p text:style-name="P10"><text:span text:style-name="T9">3.10. Формами </text:span><text:bookmark-start text:name="_Hlk40366714"/><text:span text:style-name="T9">проведения промежуточной аттестации обучающихся при освоении ими программы профессионального обучения водителей транспортных средств являются</text:span><text:bookmark-end text:name="_Hlk40366714"/><text:span text:style-name="T9"> следующие виды проверок:</text:span></text:p>
      <text:p text:style-name="P10"><text:span text:style-name="T9">- письменная проверка;</text:span></text:p>
      <text:p text:style-name="P10"><text:span text:style-name="T9">3.11. Письменная проверка – предусматривает набор действий, связанных с письменным ответом обучающегося </text:span><text:bookmark-start text:name="_Hlk40372357"/><text:span text:style-name="T9">на один или совокупность вопросов или заданий</text:span><text:bookmark-end text:name="_Hlk40372357"/><text:span text:style-name="T9">. Виды письменных ответов:</text:span></text:p>
      <text:p text:style-name="P10"><text:span text:style-name="T9">- тестовые;</text:span></text:p>
      <text:p text:style-name="P10"><text:span text:style-name="T9">- проверочные;</text:span></text:p>
      <text:p text:style-name="P10"><text:span text:style-name="T9">- контрольные;</text:span></text:p>
      <text:p text:style-name="P10"><text:soft-page-break/><text:span text:style-name="T9">- лабораторные;</text:span></text:p>
      <text:p text:style-name="P10"><text:span text:style-name="T9">- практические;</text:span></text:p>
      <text:p text:style-name="P10"><text:span text:style-name="T9">- рефераты;</text:span></text:p>
      <text:p text:style-name="P10"><text:span text:style-name="T9">- курсовые работы;</text:span></text:p>
      <text:p text:style-name="P10"><text:span text:style-name="T9">- проекты;</text:span></text:p>
      <text:p text:style-name="P10"><text:span text:style-name="T9">- другие.</text:span></text:p>
      <text:p text:style-name="P10"><text:span text:style-name="T9">3.12. Устная проверка - предусматривает устный ответ на один или совокупность вопросов или заданий. Виды устных ответов:</text:span></text:p>
      <text:p text:style-name="P10"><text:span text:style-name="T9">- ответ на билет;</text:span></text:p>
      <text:p text:style-name="P10"><text:span text:style-name="T9">- ответ на кейсовое задание;</text:span></text:p>
      <text:p text:style-name="P10"><text:span text:style-name="T9">- дискуссия;</text:span></text:p>
      <text:p text:style-name="P10"><text:span text:style-name="T9">- собеседование;</text:span></text:p>
      <text:p text:style-name="P10"><text:span text:style-name="T9">- доклад;</text:span></text:p>
      <text:p text:style-name="P10"><text:span text:style-name="T9">- презентация;</text:span></text:p>
      <text:p text:style-name="P10"><text:span text:style-name="T9">- конференция;</text:span></text:p>
      <text:p text:style-name="P10"><text:span text:style-name="T9">- другое. </text:span></text:p>
      <text:p text:style-name="P10"><text:span text:style-name="T9">3.13. Комбинированная проверка - представляет собой сочетание письменных и устных форм проверок.</text:span></text:p>
      <text:p text:style-name="P10"><text:span text:style-name="T9">3.14. Практико-ориентированная проверка    - это проверка владением обучающимся умениями и практическими навыками в рамках осваиваемой</text:span><text:span text:style-name="T17"> </text:span><text:span text:style-name="T9">программы профессионального обучения водителей транспортных средств.</text:span></text:p>
      <text:p text:style-name="P10"><text:span text:style-name="T9">3.15. Программой профессионального обучения водителей транспортных средств могут быть предусмотрены иные формы проведения промежуточной аттестации. </text:span></text:p>
      <text:p text:style-name="P10"><text:span text:style-name="T9">3.16. Сроки проведения промежуточной аттестации определяются программой профессионального обучения водителей транспортных средств и учебным планом. </text:span></text:p>
      <text:p text:style-name="P10"><text:span text:style-name="T9">3.17. Формами фиксации результатов промежуточной аттестации обучающихся могут быть:</text:span></text:p>
      <text:p text:style-name="P10"><text:span text:style-name="T9">- балльная шкала оценки;</text:span></text:p>
      <text:p text:style-name="P10"><text:soft-page-break/><text:span text:style-name="T9">- оценки «отлично», «хорошо», «удовлетворительно»    или «неудовлетворительно»;</text:span></text:p>
      <text:p text:style-name="P10"><text:span text:style-name="T9">- «зачтено» или «не зачтено»;</text:span></text:p>
      <text:p text:style-name="P10"><text:span text:style-name="T9">- «сдано» или «не сдано»;</text:span></text:p>
      <text:p text:style-name="P10"><text:span text:style-name="T9">- другие формы. </text:span></text:p>
      <text:p text:style-name="P10"><text:span text:style-name="T9">3.18. Результаты промежуточной аттестации обучающихся по программам профессионального обучения водителей транспортных средств фиксируются в специальных документах, установленных локальными актами образовательной организации (чек-листы, журналы, регистрационные бланки и другие).</text:span></text:p>
      <text:p text:style-name="P10"><text:span text:style-name="T9">3.19. В случае непрохождения промежуточной аттестации обучающемуся представляется возможность пройти ее повторно. При повторном прохождении промежуточной аттестации в</text:span><text:span text:style-name="T17"> </text:span><text:span text:style-name="T9">образовательной организации </text:span><text:span text:style-name="T10">создается специальная комиссия. </text:span></text:p>
      <text:p text:style-name="P10"><text:span text:style-name="T10">3.20. После прохождения промежуточной аккредитации обучающий продолжает осваивать</text:span><text:span text:style-name="T17"> </text:span><text:span text:style-name="T10">программу профессионального обучения водителей транспортных средств. </text:span></text:p>
      <text:p text:style-name="P10"><text:span text:style-name="T10">3.21. Лица, получившие по итогам промежуточной аттестации неудовлетворительную оценку, к сдаче квалификационного экзамена не допускаются.</text:span></text:p>
      <text:p text:style-name="P12"><text:span text:style-name="T7">4.Заключительные положения</text:span></text:p>
      <text:p text:style-name="P10"><text:span text:style-name="T9">4.1. Приказом руководителя образовательной организации в образовательной организации назначается ответственное лицо за организацию работы по соблюдению настоящего Положения.</text:span></text:p>
      <text:p text:style-name="P10"><text:span text:style-name="T9">4.2. Все сотрудники</text:span><text:span text:style-name="T17"> </text:span><text:span text:style-name="T9">образовательной организации</text:span><text:span text:style-name="T12">, </text:span><text:span text:style-name="T9">участвующие в организации образовательного процесса, несут ответственность за выполнение настоящего Положения в соответствии требованиями законодательства. </text:span></text:p>
      <text:p text:style-name="P5"/>
      <text:p text:style-name="P10"/>
      <text:p text:style-name="P10"><text:soft-page-break/></text:p>
      <text:p text:style-name="P10"/>
      <text:p text:style-name="P10"/>
      <text:p text:style-name="P10"/>
      <text:p text:style-name="P5"><text:span text:style-name="T17">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Liberation Mono" style:font-size-asian="10.5pt" style:language-asian="zh" style:country-asian="CN" style:font-name-complex="Liberation Mono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Liberation Mono" style:font-size-asian="10.5pt" style:language-asian="zh" style:country-asian="CN" style:font-name-complex="Liberation Mono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beration Mono" style:font-family-asian="'Liberation Mono'" style:font-family-generic-asian="system" style:font-pitch-asian="variable" style:font-size-asian="14pt" style:font-name-complex="Liberation Mono" style:font-family-complex="'Liberation Mon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Базовый" style:family="paragraph" style:default-outline-level="">
      <style:paragraph-properties fo:margin-top="0in" fo:margin-bottom="0.111in" style:contextual-spacing="false" fo:line-height="105%" fo:text-align="start" style:justify-single-word="false" fo:orphans="0" fo:widows="0" style:vertical-align="auto"/>
      <style:text-properties style:use-window-font-color="true" loext:opacity="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2pt"/>
    </style:style>
    <style:style style:name="Заголовок" style:family="paragraph" style:parent-style-name="Базовый" style:default-outline-level="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language-asian="en" style:country-asian="US" style:font-name-complex="Microsoft YaHei" style:font-family-complex="'Microsoft YaHei'" style:font-family-generic-complex="system" style:font-pitch-complex="variable"/>
    </style:style>
    <style:style style:name="Основной_20_текст" style:display-name="Основной текст" style:family="paragraph" style:parent-style-name="Базовый" style:default-outline-level="">
      <style:paragraph-properties fo:margin-top="0in" fo:margin-bottom="0.0835in" style:contextual-spacing="false"/>
      <style:text-properties style:language-asian="en" style:country-asian="US"/>
    </style:style>
    <style:style style:name="Список" style:family="paragraph" style:parent-style-name="Основной_20_текст" style:default-outline-level="">
      <style:paragraph-properties fo:margin-top="0in" fo:margin-bottom="0.0835in" style:contextual-spacing="false"/>
      <style:text-properties style:font-name-asian="Arial1" style:font-family-asian="Arial" style:font-family-generic-asian="system" style:font-pitch-asian="variable" style:language-asian="en" style:country-asian="US"/>
    </style:style>
    <style:style style:name="Название" style:family="paragraph" style:parent-style-name="Базовый" style:default-outline-level="">
      <style:paragraph-properties fo:margin-top="0.0835in" fo:margin-bottom="0.0835in" style:contextual-spacing="false"/>
      <style:text-properties fo:font-size="12pt" fo:font-style="italic" style:font-name-asian="Arial1" style:font-family-asian="Arial" style:font-family-generic-asian="system" style:font-pitch-asian="variable" style:font-size-asian="12pt" style:language-asian="en" style:country-asian="US" style:font-style-asian="italic" style:font-style-complex="italic"/>
    </style:style>
    <style:style style:name="Указатель" style:family="paragraph" style:parent-style-name="Базовый" style:default-outline-level="">
      <style:text-properties style:font-name-asian="Arial1" style:font-family-asian="Arial" style:font-family-generic-asian="system" style:font-pitch-asian="variable" style:language-asian="en" style:country-asian="US"/>
    </style:style>
    <style:style style:name="Заглавие" style:family="paragraph" style:parent-style-name="Базовый" style:default-outline-level="">
      <style:paragraph-properties fo:margin-top="0in" fo:margin-bottom="0in" style:contextual-spacing="false" style:line-height-at-least="0.139in" fo:text-align="center" style:justify-single-word="false"/>
      <style:text-properties fo:color="#0000ff" loext:opacity="100%"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language-asian="ru" style:country-asian="RU" style:font-weight-asian="bold" style:font-name-complex="Arial1" style:font-family-complex="Arial" style:font-family-generic-complex="system" style:font-pitch-complex="variable" style:font-weight-complex="bold"/>
    </style:style>
    <style:style style:name="Подзаголовок" style:family="paragraph" style:parent-style-name="Заголовок" style:default-outline-level="">
      <style:paragraph-properties fo:margin-top="0.1665in" fo:margin-bottom="0.0835in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language-asian="en" style:country-asian="US" style:font-style-asian="italic" style:font-name-complex="Microsoft YaHei" style:font-family-complex="'Microsoft YaHei'" style:font-family-generic-complex="system" style:font-pitch-complex="variable" style:font-style-complex="italic"/>
    </style:style>
    <style:style style:name="Normal_20__28_Web_29_" style:display-name="Normal (Web)" style:family="paragraph" style:parent-style-name="Базовый" style:default-outline-level="">
      <style:paragraph-properties fo:margin-top="0.0693in" fo:margin-bottom="0.0693in" style:contextual-spacing="false" style:line-height-at-least="0.139in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Базовый" style:default-outline-level="">
      <style:paragraph-properties fo:margin-left="0.5in" fo:margin-right="0in" fo:text-indent="0in" style:auto-text-indent="false"/>
      <style:text-properties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Базовый" style:default-outline-level="" style:class="extra">
      <style:paragraph-properties fo:margin-top="0in" fo:margin-bottom="0in" style:contextual-spacing="false" style:line-height-at-least="0.139in">
        <style:tab-stops>
          <style:tab-stop style:position="3.248in" style:type="center"/>
          <style:tab-stop style:position="6.4965in" style:type="right"/>
        </style:tab-stops>
      </style:paragraph-properties>
      <style:text-properties style:language-asian="en" style:country-asian="US"/>
    </style:style>
    <style:style style:name="Footer" style:family="paragraph" style:parent-style-name="Базовый" style:default-outline-level="" style:class="extra">
      <style:paragraph-properties fo:margin-top="0in" fo:margin-bottom="0in" style:contextual-spacing="false" style:line-height-at-least="0.139in">
        <style:tab-stops>
          <style:tab-stop style:position="3.248in" style:type="center"/>
          <style:tab-stop style:position="6.4965in" style:type="right"/>
        </style:tab-stops>
      </style:paragraph-properties>
      <style:text-properties style:language-asian="en" style:country-asian="US"/>
    </style:style>
    <style:style style:name="Нижний_20_колонтитул" style:display-name="Нижний колонтитул" style:family="paragraph" style:parent-style-name="Базовый" style:default-outline-level="">
      <style:paragraph-properties>
        <style:tab-stops>
          <style:tab-stop style:position="3.248in" style:type="center"/>
          <style:tab-stop style:position="6.4965in" style:type="right"/>
        </style:tab-stops>
      </style:paragraph-properties>
      <style:text-properties style:language-asian="en" style:country-asian="US"/>
    </style:style>
    <style:style style:name="Содержимое_20_таблицы" style:display-name="Содержимое таблицы" style:family="paragraph" style:parent-style-name="Базовый" style:default-outline-level="">
      <style:text-properties style:language-asian="en" style:country-asian="US"/>
    </style:style>
    <style:style style:name="Заголовок_20_таблицы" style:display-name="Заголовок таблицы" style:family="paragraph" style:parent-style-name="Содержимое_20_таблицы" style:default-outline-level="">
      <style:paragraph-properties fo:text-align="center" style:justify-single-word="false"/>
      <style:text-properties fo:font-weight="bold" style:language-asian="en" style:country-asian="US" style:font-weight-asian="bold" style:font-weight-complex="bold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fo:color="#0000ff" loext:opacity="100%" style:font-name="Arial" fo:font-family="Arial" style:font-family-generic="roman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ru" style:country-asian="RU" style:font-weight-asian="bold" style:font-name-complex="Arial1" style:font-family-complex="Arial" style:font-family-generic-complex="system" style:font-pitch-complex="variable" style:font-weight-complex="bold"/>
    </style:style>
    <style:style style:name="_3f__3f__3f__3f__3f__3f__3f__20__3f__3f__3f__3f__3f__3f__3f__3f__3f__3f__20__3f__3f__3f__3f_" style:display-name="??????? ?????????? ????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_3f__3f__3f__3f__3f__3f__20__3f__3f__3f__3f__3f__3f__3f__3f__3f__3f__20__3f__3f__3f__3f_" style:display-name="?????? ?????????? ????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margin-top="0in" fo:margin-bottom="0in" style:contextual-spacing="false" style:line-height-at-least="0.139in" fo:text-align="center" style:justify-single-word="false" fo:text-indent="0in" style:auto-text-indent="false" style:vertical-align="auto" style:writing-mode="lr-tb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MP2" style:family="paragraph" style:parent-style-name="Footer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vertical-align="auto" style:writing-mode="lr-tb">
        <style:tab-stops>
          <style:tab-stop style:position="3.248in" style:type="center"/>
          <style:tab-stop style:position="6.4965in" style:type="right"/>
        </style:tab-stops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Calibri1"/>
    </style:style>
    <style:style style:name="MT1" style:family="text">
      <style:text-properties style:use-window-font-color="true" loext:opacity="0%" style:font-name="Calibri" fo:font-size="11pt" fo:language="ru" fo:country="RU" style:font-name-asian="Times New Roman1" style:font-size-asian="11pt" style:language-asian="en" style:country-asian="US" style:font-name-complex="Calibri1"/>
    </style:style>
    <style:page-layout style:name="Mpm1">
      <style:page-layout-properties fo:page-width="8.2681in" fo:page-height="11.6929in" style:num-format="1" style:print-orientation="portrait" fo:margin-top="0.7874in" fo:margin-bottom="0.4917in" fo:margin-left="1.1811in" fo:margin-right="0.590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0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P</meta:initial-creator>
    <meta:creation-date>2020-05-15T10:21:00</meta:creation-date>
    <dc:date>2020-12-28T14:30:00</dc:date>
    <meta:print-date>2021-08-16T12:48:00</meta:print-date>
    <meta:generator>LibreOffice/7.0.0.3$Linux_X86_64 LibreOffice_project/00$Build-3</meta:generator>
    <meta:document-statistic meta:table-count="1" meta:image-count="0" meta:object-count="0" meta:page-count="10" meta:paragraph-count="111" meta:word-count="1275" meta:character-count="11950" meta:non-whitespace-character-count="10671"/>
  </office:meta>
</office:document-meta>
</file>