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9.025cm" table:align="margins"/>
    </style:style>
    <style:style style:name="Таблица16.A" style:family="table-column">
      <style:table-column-properties style:column-width="3.757cm" style:rel-column-width="12941*"/>
    </style:style>
    <style:style style:name="Таблица16.B" style:family="table-column">
      <style:table-column-properties style:column-width="1.984cm" style:rel-column-width="6835*"/>
    </style:style>
    <style:style style:name="Таблица16.C" style:family="table-column">
      <style:table-column-properties style:column-width="1.826cm" style:rel-column-width="6288*"/>
    </style:style>
    <style:style style:name="Таблица16.D" style:family="table-column">
      <style:table-column-properties style:column-width="2.672cm" style:rel-column-width="9205*"/>
    </style:style>
    <style:style style:name="Таблица16.E" style:family="table-column">
      <style:table-column-properties style:column-width="2.884cm" style:rel-column-width="9934*"/>
    </style:style>
    <style:style style:name="Таблица16.F" style:family="table-column">
      <style:table-column-properties style:column-width="3.704cm" style:rel-column-width="12759*"/>
    </style:style>
    <style:style style:name="Таблица16.G" style:family="table-column">
      <style:table-column-properties style:column-width="2.198cm" style:rel-column-width="7573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0.029cm" fo:margin-left="-0.748cm" fo:margin-right="-0.256cm" table:align="margins" style:writing-mode="lr-tb"/>
    </style:style>
    <style:style style:name="Таблица1.A" style:family="table-column">
      <style:table-column-properties style:column-width="0.931cm" style:rel-column-width="3047*"/>
    </style:style>
    <style:style style:name="Таблица1.B" style:family="table-column">
      <style:table-column-properties style:column-width="0.707cm" style:rel-column-width="2314*"/>
    </style:style>
    <style:style style:name="Таблица1.b" style:family="table-column">
      <style:table-column-properties style:column-width="0.711cm" style:rel-column-width="23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3" style:family="table">
      <style:table-properties style:width="17.928cm" fo:margin-left="-0.127cm" table:align="left" style:writing-mode="lr-tb"/>
    </style:style>
    <style:style style:name="Таблица3.A" style:family="table-column">
      <style:table-column-properties style:column-width="0.612cm"/>
    </style:style>
    <style:style style:name="Таблица3.B" style:family="table-column">
      <style:table-column-properties style:column-width="2.286cm"/>
    </style:style>
    <style:style style:name="Таблица3.C" style:family="table-column">
      <style:table-column-properties style:column-width="2.549cm"/>
    </style:style>
    <style:style style:name="Таблица3.D" style:family="table-column">
      <style:table-column-properties style:column-width="3.822cm"/>
    </style:style>
    <style:style style:name="Таблица3.E" style:family="table-column">
      <style:table-column-properties style:column-width="4.382cm"/>
    </style:style>
    <style:style style:name="Таблица3.F" style:family="table-column">
      <style:table-column-properties style:column-width="1.947cm"/>
    </style:style>
    <style:style style:name="Таблица3.G" style:family="table-column">
      <style:table-column-properties style:column-width="2.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3.A4" style:family="table-cell">
      <style:table-cell-properties style:vertical-align="top" fo:padding-left="0.109cm" fo:padding-right="0.109cm" fo:padding-top="0.18cm" fo:padding-bottom="0.18cm" fo:border-left="0.002cm solid #000000" fo:border-right="none" fo:border-top="none" fo:border-bottom="0.002cm solid #000000" style:writing-mode="lr-tb"/>
    </style:style>
    <style:style style:name="Таблица3.G4" style:family="table-cell">
      <style:table-cell-properties style:vertical-align="top" fo:padding-left="0.109cm" fo:padding-right="0.109cm" fo:padding-top="0.18cm" fo:padding-bottom="0.18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161cm" fo:margin-left="-0.259cm" table:align="left" style:writing-mode="lr-tb"/>
    </style:style>
    <style:style style:name="Таблица4.A" style:family="table-column">
      <style:table-column-properties style:column-width="0.482cm"/>
    </style:style>
    <style:style style:name="Таблица4.B" style:family="table-column">
      <style:table-column-properties style:column-width="1.834cm"/>
    </style:style>
    <style:style style:name="Таблица4.C" style:family="table-column">
      <style:table-column-properties style:column-width="4.879cm"/>
    </style:style>
    <style:style style:name="Таблица4.D" style:family="table-column">
      <style:table-column-properties style:column-width="4.496cm"/>
    </style:style>
    <style:style style:name="Таблица4.E" style:family="table-column">
      <style:table-column-properties style:column-width="4.858cm"/>
    </style:style>
    <style:style style:name="Таблица4.F" style:family="table-column">
      <style:table-column-properties style:column-width="1.612cm"/>
    </style:style>
    <style:style style:name="Таблица4.1" style:family="table-row">
      <style:table-row-properties style:min-row-height="0.318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02cm" table:align="left" style:writing-mode="lr-tb"/>
    </style:style>
    <style:style style:name="Таблица5.A" style:family="table-column">
      <style:table-column-properties style:column-width="0.704cm"/>
    </style:style>
    <style:style style:name="Таблица5.B" style:family="table-column">
      <style:table-column-properties style:column-width="4.96cm"/>
    </style:style>
    <style:style style:name="Таблица5.C" style:family="table-column">
      <style:table-column-properties style:column-width="4.817cm"/>
    </style:style>
    <style:style style:name="Таблица5.D" style:family="table-column">
      <style:table-column-properties style:column-width="3.044cm"/>
    </style:style>
    <style:style style:name="Таблица5.E" style:family="table-column">
      <style:table-column-properties style:column-width="1.732cm"/>
    </style:style>
    <style:style style:name="Таблица5.F" style:family="table-column">
      <style:table-column-properties style:column-width="1.76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052cm" fo:margin-left="-0.026cm" fo:margin-right="0cm" table:align="margins" style:writing-mode="lr-tb"/>
    </style:style>
    <style:style style:name="Таблица2.A" style:family="table-column">
      <style:table-column-properties style:column-width="12.405cm" style:rel-column-width="42673*"/>
    </style:style>
    <style:style style:name="Таблица2.B" style:family="table-column">
      <style:table-column-properties style:column-width="3.284cm" style:rel-column-width="11296*"/>
    </style:style>
    <style:style style:name="Таблица2.C" style:family="table-column">
      <style:table-column-properties style:column-width="3.362cm" style:rel-column-width="1156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14" style:family="table-row">
      <style:table-row-properties style:min-row-height="0.603cm"/>
    </style:style>
    <style:style style:name="Таблица6" style:family="table">
      <style:table-properties style:width="19.025cm" table:align="margins" style:writing-mode="lr-tb"/>
    </style:style>
    <style:style style:name="Таблица6.A" style:family="table-column">
      <style:table-column-properties style:column-width="12.353cm" style:rel-column-width="42552*"/>
    </style:style>
    <style:style style:name="Таблица6.B" style:family="table-column">
      <style:table-column-properties style:column-width="3.307cm" style:rel-column-width="11395*"/>
    </style:style>
    <style:style style:name="Таблица6.C" style:family="table-column">
      <style:table-column-properties style:column-width="3.364cm" style:rel-column-width="1158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025cm" table:align="margins" style:writing-mode="lr-tb"/>
    </style:style>
    <style:style style:name="Таблица7.A" style:family="table-column">
      <style:table-column-properties style:column-width="12.457cm" style:rel-column-width="42911*"/>
    </style:style>
    <style:style style:name="Таблица7.B" style:family="table-column">
      <style:table-column-properties style:column-width="3.203cm" style:rel-column-width="11036*"/>
    </style:style>
    <style:style style:name="Таблица7.C" style:family="table-column">
      <style:table-column-properties style:column-width="3.364cm" style:rel-column-width="1158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9.025cm" table:align="margins" style:writing-mode="lr-tb"/>
    </style:style>
    <style:style style:name="Таблица10.A" style:family="table-column">
      <style:table-column-properties style:column-width="12.483cm" style:rel-column-width="43001*"/>
    </style:style>
    <style:style style:name="Таблица10.B" style:family="table-column">
      <style:table-column-properties style:column-width="3.179cm" style:rel-column-width="10946*"/>
    </style:style>
    <style:style style:name="Таблица10.C" style:family="table-column">
      <style:table-column-properties style:column-width="3.364cm" style:rel-column-width="1158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9.025cm" table:align="margins" style:writing-mode="lr-tb"/>
    </style:style>
    <style:style style:name="Таблица11.A" style:family="table-column">
      <style:table-column-properties style:column-width="12.405cm" style:rel-column-width="42732*"/>
    </style:style>
    <style:style style:name="Таблица11.B" style:family="table-column">
      <style:table-column-properties style:column-width="3.256cm" style:rel-column-width="11215*"/>
    </style:style>
    <style:style style:name="Таблица11.C" style:family="table-column">
      <style:table-column-properties style:column-width="3.364cm" style:rel-column-width="1158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36" style:family="table-row">
      <style:table-row-properties style:min-row-height="0.614cm"/>
    </style:style>
    <style:style style:name="Таблица12" style:family="table">
      <style:table-properties style:width="19.025cm" fo:margin-left="0.018cm" fo:margin-right="-0.018cm" table:align="margins" style:writing-mode="lr-tb"/>
    </style:style>
    <style:style style:name="Таблица12.A" style:family="table-column">
      <style:table-column-properties style:column-width="12.291cm" style:rel-column-width="42337*"/>
    </style:style>
    <style:style style:name="Таблица12.B" style:family="table-column">
      <style:table-column-properties style:column-width="3.32cm" style:rel-column-width="11434*"/>
    </style:style>
    <style:style style:name="Таблица12.C" style:family="table-column">
      <style:table-column-properties style:column-width="3.415cm" style:rel-column-width="11764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9.025cm" fo:margin-left="0.018cm" fo:margin-right="-0.018cm" table:align="margins" style:writing-mode="lr-tb"/>
    </style:style>
    <style:style style:name="Таблица13.A" style:family="table-column">
      <style:table-column-properties style:column-width="12.291cm" style:rel-column-width="42337*"/>
    </style:style>
    <style:style style:name="Таблица13.B" style:family="table-column">
      <style:table-column-properties style:column-width="3.344cm" style:rel-column-width="11519*"/>
    </style:style>
    <style:style style:name="Таблица13.C" style:family="table-column">
      <style:table-column-properties style:column-width="3.39cm" style:rel-column-width="1167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.C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9.025cm" table:align="margins" style:writing-mode="lr-tb"/>
    </style:style>
    <style:style style:name="Таблица14.A" style:family="table-column">
      <style:table-column-properties style:column-width="12.405cm" style:rel-column-width="42732*"/>
    </style:style>
    <style:style style:name="Таблица14.B" style:family="table-column">
      <style:table-column-properties style:column-width="3.256cm" style:rel-column-width="11215*"/>
    </style:style>
    <style:style style:name="Таблица14.C" style:family="table-column">
      <style:table-column-properties style:column-width="3.364cm" style:rel-column-width="1158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0.432cm" fo:text-align="center" style:justify-single-word="false" fo:background-color="#ffffff" style:text-autospace="none">
        <style:background-image/>
      </style:paragraph-properties>
    </style:style>
    <style:style style:name="P10" style:family="paragraph" style:parent-style-name="Text_20_body">
      <style:paragraph-properties fo:margin-top="0cm" fo:margin-bottom="0cm" fo:line-height="0.423cm" fo:text-align="center" style:justify-single-word="false" fo:background-color="#ffffff">
        <style:background-image/>
      </style:paragraph-properties>
    </style:style>
    <style:style style:name="P11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1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 fo:keep-with-next="always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16" style:family="paragraph" style:parent-style-name="Standard">
      <style:paragraph-properties fo:margin-left="0.635cm" fo:margin-right="0cm" fo:margin-top="0.212cm" fo:margin-bottom="0.212cm" fo:line-height="100%" fo:text-indent="0cm" style:auto-text-indent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17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18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style:font-name="Times New Roman" fo:font-size="11pt" fo:font-weight="normal" style:font-name-asian="Times New Roman" style:font-size-asian="11pt" style:language-asian="ru" style:country-asian="RU" style:font-weight-asian="normal" style:font-name-complex="Times New Roman" style:font-size-complex="11pt"/>
    </style:style>
    <style:style style:name="P1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11pt" fo:language="ru" fo:country="RU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5pt" fo:language="ru" fo:country="RU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.212cm" fo:line-height="100%" fo:text-indent="0cm" style:auto-text-indent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fo:color="#1c1c1c" style:font-name="Times New Roman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3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text-autospace="none" style:snap-to-layout-grid="false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9" style:family="paragraph" style:parent-style-name="Standard">
      <style:text-properties fo:font-size="11pt" fo:language="ru" fo:country="RU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1c1c1c" style:font-name="Times New Roman" fo:font-size="8pt" fo:language="ru" fo:country="RU" style:font-size-asian="8pt" style:font-name-complex="Times New Roman" style:font-size-complex="8pt"/>
    </style:style>
    <style:style style:name="P42" style:family="paragraph" style:parent-style-name="Standard">
      <style:paragraph-properties fo:text-align="justify" style:justify-single-word="false"/>
      <style:text-properties fo:color="#1c1c1c"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1c1c1c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4" style:family="paragraph" style:parent-style-name="Standard">
      <style:text-properties fo:color="#1c1c1c" fo:font-size="8pt" style:font-size-asian="8pt" style:font-size-complex="8pt"/>
    </style:style>
    <style:style style:name="P45" style:family="paragraph" style:parent-style-name="Standard">
      <style:text-properties fo:color="#1c1c1c" fo:font-size="8pt" fo:language="ru" fo:country="RU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fo:color="#1c1c1c" fo:font-size="8pt" fo:language="ru" fo:country="RU" style:font-size-asian="8pt" style:font-size-complex="8pt"/>
    </style:style>
    <style:style style:name="P47" style:family="paragraph" style:parent-style-name="Standard">
      <style:text-properties fo:color="#1c1c1c" fo:font-size="11pt" fo:language="ru" fo:country="RU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0" style:family="paragraph" style:parent-style-name="Standard">
      <style:text-properties fo:font-size="5pt" style:font-size-asian="5pt" style:font-size-complex="5pt"/>
    </style:style>
    <style:style style:name="P5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52" style:family="paragraph" style:parent-style-name="Standard">
      <style:text-properties fo:font-size="5pt" style:font-size-asian="5pt" style:language-asian="ar" style:country-asian="SA" style:font-size-complex="5pt"/>
    </style:style>
    <style:style style:name="P53" style:family="paragraph" style:parent-style-name="Standard">
      <style:text-properties fo:font-size="5pt" fo:language="ru" fo:country="RU" style:font-size-asian="5pt" style:font-size-complex="5pt"/>
    </style:style>
    <style:style style:name="P54" style:family="paragraph" style:parent-style-name="Standard">
      <style:paragraph-properties fo:text-align="center" style:justify-single-word="false"/>
      <style:text-properties fo:font-size="5pt" fo:language="ru" fo:country="RU" fo:font-weight="normal" style:font-size-asian="5pt" style:font-weight-asian="normal" style:font-size-complex="5pt" style:font-weight-complex="normal"/>
    </style:style>
    <style:style style:name="P55" style:family="paragraph" style:parent-style-name="Standard">
      <style:text-properties fo:font-size="5pt" fo:language="ru" fo:country="RU" style:font-name-asian="Calibri" style:font-size-asian="5pt" style:font-size-complex="5pt"/>
    </style:style>
    <style:style style:name="P56" style:family="paragraph" style:parent-style-name="Standard">
      <style:text-properties fo:font-size="5pt" fo:language="en" fo:country="US" style:font-size-asian="5pt" style:font-size-complex="5pt"/>
    </style:style>
    <style:style style:name="P57" style:family="paragraph" style:parent-style-name="Standard">
      <style:text-properties fo:font-size="5pt" style:font-name-asian="Calibri" style:font-size-asian="5pt" style:font-size-complex="5pt"/>
    </style:style>
    <style:style style:name="P58" style:family="paragraph" style:parent-style-name="Standard">
      <style:paragraph-properties fo:text-align="center" style:justify-single-word="false"/>
      <style:text-properties fo:font-size="5pt" style:font-name-asian="Calibri" style:font-size-asian="5pt" style:font-size-complex="5pt"/>
    </style:style>
    <style:style style:name="P59" style:family="paragraph" style:parent-style-name="Standard">
      <style:text-properties fo:font-size="4pt" style:font-size-asian="4pt" style:font-size-complex="4pt"/>
    </style:style>
    <style:style style:name="P60" style:family="paragraph" style:parent-style-name="Standard">
      <style:text-properties fo:color="#000000" fo:font-size="5pt" style:font-size-asian="5pt" style:font-size-complex="5pt"/>
    </style:style>
    <style:style style:name="P61" style:family="paragraph" style:parent-style-name="Standard">
      <style:paragraph-properties fo:text-align="justify" style:justify-single-word="false"/>
      <style:text-properties fo:color="#000000" fo:font-size="5pt" style:font-size-asian="5pt" style:font-size-complex="5pt"/>
    </style:style>
    <style:style style:name="P62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63" style:family="paragraph" style:parent-style-name="Standard">
      <style:text-properties fo:color="#000000" fo:font-size="5pt" fo:background-color="#ffffff" style:font-size-asian="5pt" style:font-size-complex="5pt"/>
    </style:style>
    <style:style style:name="P64" style:family="paragraph" style:parent-style-name="Standard">
      <style:paragraph-properties fo:text-align="center" style:justify-single-word="false"/>
      <style:text-properties fo:color="#000000" fo:font-size="5pt" style:font-name-asian="Calibri" style:font-size-asian="5pt" style:font-size-complex="5pt"/>
    </style:style>
    <style:style style:name="P65" style:family="paragraph" style:parent-style-name="Standard">
      <style:text-properties fo:color="#000000" fo:font-size="5pt" fo:language="ru" fo:country="RU" style:font-size-asian="5pt" style:font-size-complex="5pt"/>
    </style:style>
    <style:style style:name="P66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67" style:family="paragraph" style:parent-style-name="Standard">
      <style:text-properties style:font-name="Courier New" fo:font-size="8pt" fo:language="ru" fo:country="RU" style:font-size-asian="8pt" style:font-name-complex="Courier New" style:font-size-complex="8pt"/>
    </style:style>
    <style:style style:name="P68" style:family="paragraph" style:parent-style-name="Standard">
      <style:text-properties style:font-name="Courier New" fo:font-size="6pt" fo:language="ru" fo:country="RU" style:font-size-asian="6pt" style:font-name-complex="Courier New" style:font-size-complex="6pt"/>
    </style:style>
    <style:style style:name="P69" style:family="paragraph" style:parent-style-name="Standard">
      <style:text-properties style:font-name="Courier New" fo:font-size="6pt" style:font-size-asian="6pt" style:font-name-complex="Courier New" style:font-size-complex="6pt"/>
    </style:style>
    <style:style style:name="P70" style:family="paragraph" style:parent-style-name="Standard">
      <style:text-properties style:font-name="Courier New" fo:font-size="4pt" style:font-size-asian="4pt" style:font-name-complex="Courier New" style:font-size-complex="4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Courier New" fo:font-size="5pt" fo:language="ru" fo:country="RU" style:font-name-asian="Arial" style:font-size-asian="5pt" style:font-name-complex="Courier New" style:font-size-complex="5pt"/>
    </style:style>
    <style:style style:name="P72" style:family="paragraph" style:parent-style-name="Standard">
      <style:paragraph-properties fo:text-align="center" style:justify-single-word="false"/>
      <style:text-properties style:font-name="Courier New" fo:font-size="5pt" style:font-size-asian="5pt" style:font-name-complex="Courier New" style:font-size-complex="5pt"/>
    </style:style>
    <style:style style:name="P73" style:family="paragraph" style:parent-style-name="Standard">
      <style:paragraph-properties fo:margin-top="0cm" fo:margin-bottom="0.106cm" fo:line-height="100%"/>
      <style:text-properties fo:color="#1c1c1c"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style:font-size-asian="9pt" style:font-name-complex="Times New Roman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color="#1c1c1c" style:font-name="Times New Roman" fo:font-size="8pt" fo:language="ru" fo:country="RU" fo:font-weight="bold" style:font-size-asian="8pt" style:font-weight-asian="bold" style:font-name-complex="Times New Roman" style:font-size-complex="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1c1c1c" style:font-name="Times New Roman" fo:font-size="8pt" fo:language="ru" fo:country="RU" fo:font-weight="bold" style:font-size-asian="8pt" style:font-weight-asian="bold" style:font-name-complex="Times New Roman" style:font-size-complex="8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1c1c1c" style:font-name="Times New Roman" fo:font-size="8pt" fo:language="ru" fo:country="RU" style:font-size-asian="8pt" style:font-name-complex="Times New Roman" style:font-size-complex="8pt"/>
    </style:style>
    <style:style style:name="P80" style:family="paragraph" style:parent-style-name="Table_20_Contents">
      <style:paragraph-properties fo:text-align="justify" style:justify-single-word="false"/>
      <style:text-properties fo:color="#1c1c1c" style:font-name="Times New Roman" fo:font-size="8pt" fo:language="ru" fo:country="RU" style:font-size-asian="8pt" style:font-name-complex="Times New Roman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color="#1c1c1c" style:font-name="Times New Roman" fo:font-size="8pt" fo:language="ru" fo:country="RU" style:font-size-asian="8pt" style:font-name-complex="Times New Roman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color="#1c1c1c" style:font-name="Times New Roman" fo:font-size="8pt" fo:language="ru" fo:country="RU" fo:background-color="#ffffff" style:font-size-asian="8pt" style:font-name-complex="Times New Roman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color="#1c1c1c" style:font-name="Times New Roman" fo:font-size="8pt" style:font-size-asian="8pt" style:font-name-complex="Times New Roman" style:font-size-complex="8pt"/>
    </style:style>
    <style:style style:name="P84" style:family="paragraph" style:parent-style-name="Table_20_Contents">
      <style:paragraph-properties fo:text-align="start" style:justify-single-word="false"/>
      <style:text-properties fo:color="#1c1c1c" fo:font-size="8pt" fo:language="ru" fo:country="RU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5pt" fo:language="ru" fo:country="RU" fo:font-weight="normal" style:font-size-asian="5pt" style:font-weight-asian="normal" style:font-size-complex="5pt" style:font-weight-complex="normal"/>
    </style:style>
    <style:style style:name="P86" style:family="paragraph" style:parent-style-name="Table_20_Contents">
      <style:text-properties style:font-name="Courier New" fo:font-size="8pt" fo:language="ru" fo:country="RU" style:font-name-asian="Courier New" style:font-size-asian="8pt" style:font-name-complex="Courier New" style:font-size-complex="8pt"/>
    </style:style>
    <style:style style:name="P87" style:family="paragraph" style:parent-style-name="Normal_20__28_Web_29_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8" style:family="paragraph" style:parent-style-name="Standard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ru" fo:country="RU" style:text-underline-style="none" fo:font-weight="normal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89" style:family="paragraph" style:parent-style-name="Table_20_Contents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en" fo:country="US" style:text-underline-style="none" fo:font-weight="normal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90" style:family="paragraph" style:parent-style-name="Table_20_Contents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ru" fo:country="RU" style:text-underline-style="none" fo:font-weight="normal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91" style:family="paragraph" style:parent-style-name="_9__9_ConsPlusNormal">
      <style:paragraph-properties fo:text-align="center" style:justify-single-word="false"/>
      <style:text-properties fo:font-size="4pt" style:font-size-asian="4pt" style:font-size-complex="4pt"/>
    </style:style>
    <style:style style:name="P92" style:family="paragraph" style:parent-style-name="_9__9_ConsPlusNormal">
      <style:paragraph-properties fo:text-align="justify" style:justify-single-word="false"/>
      <style:text-properties fo:font-size="4pt" style:font-size-asian="4pt" style:font-size-complex="4pt"/>
    </style:style>
    <style:style style:name="P93" style:family="paragraph" style:parent-style-name="_9__9_ConsPlusNormal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94" style:family="paragraph" style:parent-style-name="_9__9_ConsPlusNormal">
      <style:paragraph-properties fo:text-align="center" style:justify-single-word="false"/>
      <style:text-properties fo:font-size="7pt" style:font-size-asian="7pt" style:font-size-complex="7pt"/>
    </style:style>
    <style:style style:name="P95" style:family="paragraph" style:parent-style-name="_9__9_ConsPlusNormal">
      <style:text-properties fo:font-size="7pt" fo:language="ru" fo:country="RU" style:font-size-asian="7pt" style:font-size-complex="7pt"/>
    </style:style>
    <style:style style:name="P96" style:family="paragraph" style:parent-style-name="_9__9_ConsPlusNormal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97" style:family="paragraph" style:parent-style-name="_9__9_ConsPlusNormal">
      <style:text-properties fo:font-size="5pt" fo:language="ru" fo:country="RU" style:font-size-asian="5pt" style:font-size-complex="5pt"/>
    </style:style>
    <style:style style:name="P98" style:family="paragraph" style:parent-style-name="_9__9_ConsPlusNormal">
      <style:text-properties fo:font-size="5pt" style:font-size-asian="5pt" style:font-size-complex="5pt"/>
    </style:style>
    <style:style style:name="P99" style:family="paragraph" style:parent-style-name="_9__9_ConsPlusNormal">
      <style:paragraph-properties fo:text-align="justify" style:justify-single-word="false"/>
      <style:text-properties fo:font-size="3pt" style:font-size-asian="3pt" style:font-size-complex="3pt"/>
    </style:style>
    <style:style style:name="P100" style:family="paragraph" style:parent-style-name="_9__9_ConsPlusNormal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101" style:family="paragraph" style:parent-style-name="_9__9_ConsPlusNormal">
      <style:paragraph-properties fo:text-align="center" style:justify-single-word="false"/>
      <style:text-properties style:font-name="Courier New" fo:font-size="8pt" fo:language="ru" fo:country="RU" style:font-size-asian="8pt" style:font-name-complex="Courier New" style:font-size-complex="8pt"/>
    </style:style>
    <style:style style:name="P102" style:family="paragraph" style:parent-style-name="_9__9_ConsPlusNonformat">
      <style:paragraph-properties fo:text-align="justify" style:justify-single-word="false"/>
    </style:style>
    <style:style style:name="P103" style:family="paragraph" style:parent-style-name="_9__9_ConsPlusNonformat">
      <style:paragraph-properties fo:text-align="start" style:justify-single-word="false"/>
    </style:style>
    <style:style style:name="P104" style:family="paragraph" style:parent-style-name="_9__9_ConsPlusNonformat">
      <style:text-properties fo:font-size="8pt" style:font-size-asian="8pt" style:font-size-complex="8pt"/>
    </style:style>
    <style:style style:name="P105" style:family="paragraph" style:parent-style-name="Standard" style:list-style-name="L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Courier New" fo:font-size="6pt" style:font-name-asian="Arial" style:font-size-asian="6pt" style:font-name-complex="Courier New" style:font-size-complex="6pt"/>
    </style:style>
    <style:style style:name="P107" style:family="paragraph" style:parent-style-name="Standard">
      <style:paragraph-properties fo:text-align="center" style:justify-single-word="false" style:text-autospace="none"/>
      <style:text-properties style:font-name="Courier New" fo:font-size="6pt" fo:language="ru" fo:country="RU" style:font-size-asian="6pt" style:font-name-complex="Courier New" style:font-size-complex="6pt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="Courier New" fo:font-size="6pt" fo:language="ru" fo:country="RU" style:font-name-asian="Arial" style:font-size-asian="6pt" style:font-name-complex="Courier New" style:font-size-complex="6pt"/>
    </style:style>
    <style:style style:name="P109" style:family="paragraph" style:parent-style-name="Standard">
      <style:paragraph-properties style:line-height-at-least="0.176cm" fo:text-align="center" style:justify-single-word="false" style:text-autospace="none"/>
      <style:text-properties style:font-name="Courier New" fo:font-size="6pt" fo:language="ru" fo:country="RU" style:font-name-asian="Arial" style:font-size-asian="6pt" style:font-name-complex="Courier New" style:font-size-complex="6pt"/>
    </style:style>
    <style:style style:name="P110" style:family="paragraph" style:parent-style-name="Standard">
      <style:text-properties style:font-name="Courier New" fo:font-size="4pt" style:font-size-asian="4pt" style:font-name-complex="Courier New" style:font-size-complex="4pt"/>
    </style:style>
    <style:style style:name="P111" style:family="paragraph" style:parent-style-name="Standard">
      <style:paragraph-properties fo:text-align="center" style:justify-single-word="false" style:text-autospace="none"/>
      <style:text-properties style:font-name="Courier New" fo:font-size="5pt" fo:language="ru" fo:country="RU" fo:background-color="transparent" style:font-name-asian="Arial" style:font-size-asian="5pt" style:font-name-complex="Courier New" style:font-size-complex="5pt"/>
    </style:style>
    <style:style style:name="P112" style:family="paragraph" style:parent-style-name="Standard">
      <style:paragraph-properties fo:text-align="center" style:justify-single-word="false" style:text-autospace="none"/>
      <style:text-properties style:font-name="Courier New" fo:font-size="5pt" fo:language="ru" fo:country="RU" style:font-name-asian="Arial" style:font-size-asian="5pt" style:font-name-complex="Courier New" style:font-size-complex="5pt"/>
    </style:style>
    <style:style style:name="P113" style:family="paragraph" style:parent-style-name="Standard">
      <style:paragraph-properties fo:text-align="center" style:justify-single-word="false" style:text-autospace="none" style:snap-to-layout-grid="false"/>
      <style:text-properties style:font-name="Courier New" fo:font-size="5pt" fo:language="ru" fo:country="RU" style:font-name-asian="Arial" style:font-size-asian="5pt" style:font-name-complex="Courier New" style:font-size-complex="5pt"/>
    </style:style>
    <style:style style:name="P114" style:family="paragraph" style:parent-style-name="Standard">
      <style:text-properties style:font-name="Courier New" fo:font-size="5pt" fo:language="ru" fo:country="RU" style:font-size-asian="5pt" style:font-name-complex="Courier New" style:font-size-complex="5pt"/>
    </style:style>
    <style:style style:name="P115" style:family="paragraph" style:parent-style-name="Standard">
      <style:paragraph-properties fo:text-align="center" style:justify-single-word="false"/>
      <style:text-properties style:font-name="Courier New" fo:font-size="5pt" fo:language="ru" fo:country="RU" style:font-size-asian="5pt" style:font-name-complex="Courier New" style:font-size-complex="5pt"/>
    </style:style>
    <style:style style:name="P116" style:family="paragraph" style:parent-style-name="Standard">
      <style:paragraph-properties fo:text-align="center" style:justify-single-word="false" style:text-autospace="none" style:snap-to-layout-grid="false"/>
      <style:text-properties style:font-name="Courier New" fo:font-size="5pt" style:font-name-asian="Arial" style:font-size-asian="5pt" style:font-name-complex="Courier New" style:font-size-complex="5pt"/>
    </style:style>
    <style:style style:name="P117" style:family="paragraph" style:parent-style-name="Standard">
      <style:text-properties style:font-name="Courier New" fo:font-size="5pt" style:font-size-asian="5pt" style:font-name-complex="Courier New" style:font-size-complex="5pt"/>
    </style:style>
    <style:style style:name="P118" style:family="paragraph" style:parent-style-name="Standard">
      <style:paragraph-properties fo:text-align="center" style:justify-single-word="false"/>
      <style:text-properties style:font-name="Courier New" fo:font-size="5pt" style:font-size-asian="5pt" style:font-name-complex="Courier New" style:font-size-complex="5pt"/>
    </style:style>
    <style:style style:name="P119" style:family="paragraph" style:parent-style-name="Standard">
      <style:paragraph-properties fo:text-align="center" style:justify-single-word="false" style:text-autospace="none"/>
      <style:text-properties fo:font-size="6pt" style:font-size-asian="6pt" style:font-size-complex="6pt"/>
    </style:style>
    <style:style style:name="P120" style:family="paragraph" style:parent-style-name="Standard">
      <style:paragraph-properties fo:text-align="center" style:justify-single-word="false" style:text-autospace="none"/>
      <style:text-properties fo:color="#00000a" style:font-name="Courier New" fo:font-size="6pt" fo:language="ru" fo:country="RU" style:font-name-asian="Arial" style:font-size-asian="6pt" style:font-name-complex="Courier New" style:font-size-complex="6pt"/>
    </style:style>
    <style:style style:name="P121" style:family="paragraph" style:parent-style-name="Standard">
      <style:text-properties fo:font-size="5pt" style:font-size-asian="5pt" style:font-size-complex="5pt"/>
    </style:style>
    <style:style style:name="P122" style:family="paragraph" style:parent-style-name="Standard">
      <style:paragraph-properties fo:margin-top="0.212cm" fo:margin-bottom="0cm" fo:text-align="justify" style:justify-single-word="false"/>
      <style:text-properties fo:color="#333333" fo:font-size="11pt" style:text-underline-style="solid" style:text-underline-width="auto" style:text-underline-color="font-color" style:font-size-asian="11pt" style:font-size-complex="11pt"/>
    </style:style>
    <style:style style:name="P123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P12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6pt" fo:language="ru" fo:country="RU" style:font-size-asian="6pt" style:font-name-complex="Times New Roman" style:font-size-complex="6pt"/>
    </style:style>
    <style:style style:name="P125" style:family="paragraph" style:parent-style-name="Standard">
      <style:paragraph-properties fo:margin-top="0cm" fo:margin-bottom="0cm" style:line-height-at-least="0.176cm" fo:text-align="center" style:justify-single-word="false" fo:background-color="#ffffff" style:text-autospace="none">
        <style:background-image/>
      </style:paragraph-properties>
      <style:text-properties style:font-name="Courier New" fo:font-size="6pt" fo:language="ru" fo:country="RU" style:font-name-asian="Arial" style:font-size-asian="6pt" style:font-name-complex="Courier New" style:font-size-complex="6pt"/>
    </style:style>
    <style:style style:name="P126" style:family="paragraph" style:parent-style-name="Standard">
      <style:paragraph-properties style:line-height-at-least="0.176cm" fo:text-align="center" style:justify-single-word="false" fo:background-color="#ffffff" style:text-autospace="none">
        <style:background-image/>
      </style:paragraph-properties>
      <style:text-properties fo:color="#00000a" style:font-name="Courier New" fo:font-size="6pt" fo:language="ru" fo:country="RU" style:font-name-asian="Arial" style:font-size-asian="6pt" style:font-name-complex="Courier New" style:font-size-complex="6pt"/>
    </style:style>
    <style:style style:name="P127" style:family="paragraph" style:parent-style-name="Абзац_20_списка" style:list-style-name="WW8Num7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8" style:family="paragraph" style:parent-style-name="Абзац_20_списка" style:list-style-name="WW8Num7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Table_20_Contents">
      <style:text-properties style:font-name="Courier New" fo:font-size="8pt" fo:language="ru" fo:country="RU" style:font-name-asian="Courier New" style:font-size-asian="8pt" style:font-name-complex="Courier New" style:font-size-complex="8pt"/>
    </style:style>
    <style:style style:name="P130" style:family="paragraph" style:parent-style-name="Table_20_Contents">
      <style:paragraph-properties fo:text-align="end" style:justify-single-word="false"/>
      <style:text-properties style:font-name="Courier New" fo:font-size="8pt" fo:language="ru" fo:country="RU" style:font-name-asian="Courier New" style:font-size-asian="8pt" style:font-name-complex="Courier New" style:font-size-complex="8pt"/>
    </style:style>
    <style:style style:name="P131" style:family="paragraph" style:parent-style-name="Table_20_Contents">
      <style:text-properties style:font-name="Courier New" fo:font-size="8pt" style:font-name-asian="Courier New" style:font-size-asian="8pt" style:font-name-complex="Courier New" style:font-size-complex="8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6pt" fo:language="ru" fo:country="RU" style:font-size-asian="6pt" style:font-name-complex="Times New Roman" style:font-size-complex="6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7pt" fo:language="ru" fo:country="RU" style:font-size-asian="7pt" style:font-name-complex="Times New Roman" style:font-size-complex="7pt"/>
    </style:style>
    <style:style style:name="P134" style:family="paragraph" style:parent-style-name="Table_20_Contents">
      <style:text-properties fo:font-size="8pt" style:font-size-asian="8pt" style:font-size-complex="8pt"/>
    </style:style>
    <style:style style:name="P135" style:family="paragraph" style:parent-style-name="_9__9_ConsPlusNormal" style:list-style-name="WW8Num2">
      <style:text-properties style:font-name="Courier New" fo:font-size="10pt" fo:language="ru" fo:country="RU" style:font-size-asian="10pt" style:font-name-complex="Courier New" style:font-size-complex="10pt"/>
    </style:style>
    <style:style style:name="P136" style:family="paragraph" style:parent-style-name="_9__9_ConsPlusNormal">
      <style:paragraph-properties fo:text-align="center" style:justify-single-word="false"/>
      <style:text-properties style:font-name="Courier New" fo:font-size="6pt" style:font-size-asian="6pt" style:font-name-complex="Courier New" style:font-size-complex="6pt"/>
    </style:style>
    <style:style style:name="P137" style:family="paragraph" style:parent-style-name="_9__9_ConsPlusNormal">
      <style:paragraph-properties fo:text-align="center" style:justify-single-word="false"/>
      <style:text-properties style:font-name="Courier New" fo:font-size="6pt" fo:background-color="transparent" style:font-size-asian="6pt" style:font-name-complex="Courier New" style:font-size-complex="6pt"/>
    </style:style>
    <style:style style:name="P138" style:family="paragraph" style:parent-style-name="_9__9_ConsPlusNormal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139" style:family="paragraph" style:parent-style-name="_9__9_ConsPlusNormal" style:list-style-name="L2">
      <style:paragraph-properties fo:margin-left="0cm" fo:margin-right="0cm" fo:text-align="start" style:justify-single-word="false" fo:text-indent="0cm" style:auto-text-indent="false" style:text-autospace="none"/>
      <style:text-properties fo:color="#1c1c1c" style:text-line-through-style="none" style:text-position="0% 100%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0" style:family="paragraph" style:parent-style-name="_9__9_ConsPlusNonformat" style:list-style-name="WW8Num2">
      <style:text-properties fo:language="ru" fo:country="RU"/>
    </style:style>
    <style:style style:name="P141" style:family="paragraph" style:parent-style-name="Text_20_body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Courier New" fo:font-size="6pt" style:font-size-asian="6pt" style:font-name-complex="Courier New" style:font-size-complex="6pt"/>
    </style:style>
    <style:style style:name="P142" style:family="paragraph" style:parent-style-name="Text_20_body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style:font-name="Courier New" fo:font-size="6pt" style:font-size-asian="6pt" style:font-name-complex="Courier New" style:font-size-complex="6pt"/>
    </style:style>
    <style:style style:name="P143" style:family="paragraph" style:parent-style-name="Text_20_body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Courier New" fo:font-size="6pt" fo:language="ru" fo:country="RU" style:font-size-asian="6pt" style:font-name-complex="Courier New" style:font-size-complex="6pt"/>
    </style:style>
    <style:style style:name="P144" style:family="paragraph" style:parent-style-name="Text_20_body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145" style:family="paragraph" style:parent-style-name="Text_20_body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3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Times New Roman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fo:background-color="#ffff00" style:font-weight-asian="bold" style:font-weight-complex="bold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color="#0066cc" style:font-name="Times New Roman" fo:font-weight="normal" style:font-weight-asian="normal" style:font-name-complex="Times New Roman" style:font-weight-complex="normal"/>
    </style:style>
    <style:style style:name="T18" style:family="text">
      <style:text-properties fo:color="#000000" style:font-name="Courier New" fo:font-size="6pt" fo:language="ru" fo:country="RU" style:font-size-asian="6pt" style:font-name-complex="Courier New" style:font-size-complex="6pt"/>
    </style:style>
    <style:style style:name="T19" style:family="text">
      <style:text-properties fo:color="#000000" style:font-name="Courier New" fo:font-size="6pt" fo:language="ru" fo:country="RU" style:font-name-asian="Arial" style:font-size-asian="6pt" style:font-name-complex="Courier New" style:font-size-complex="6pt"/>
    </style:style>
    <style:style style:name="T20" style:family="text">
      <style:text-properties fo:color="#000000" style:font-name="Courier New" fo:font-size="6pt" style:font-size-asian="6pt" style:font-name-complex="Courier New" style:font-size-complex="6pt"/>
    </style:style>
    <style:style style:name="T21" style:family="text">
      <style:text-properties fo:color="#000000" style:font-name="Courier New" fo:font-size="6pt" style:font-name-asian="Arial" style:font-size-asian="6pt" style:font-name-complex="Courier New" style:font-size-complex="6pt"/>
    </style:style>
    <style:style style:name="T22" style:family="text">
      <style:text-properties fo:color="#000000" style:font-name="Courier New" fo:font-size="8pt" style:font-size-asian="8pt" style:font-name-complex="Courier New" style:font-size-complex="8pt"/>
    </style:style>
    <style:style style:name="T23" style:family="text">
      <style:text-properties fo:color="#000000" style:font-name="Courier New" fo:font-size="8pt" style:font-name-asian="Arial" style:font-size-asian="8pt" style:font-name-complex="Courier New" style:font-size-complex="8pt"/>
    </style:style>
    <style:style style:name="T24" style:family="text">
      <style:text-properties fo:color="#000000" style:font-name="Courier New" fo:font-size="8pt" fo:language="ru" fo:country="RU" style:font-name-asian="Arial" style:font-size-asian="8pt" style:font-name-complex="Courier New" style:font-size-complex="8pt"/>
    </style:style>
    <style:style style:name="T25" style:family="text">
      <style:text-properties fo:color="#000000" style:font-name="Courier New" style:font-name-complex="Courier New"/>
    </style:style>
    <style:style style:name="T26" style:family="text">
      <style:text-properties fo:color="#000000" style:font-name="Courier New" style:font-name-asian="Arial" style:font-name-complex="Courier New"/>
    </style:style>
    <style:style style:name="T27" style:family="text">
      <style:text-properties fo:color="#000000" style:font-name="Courier New" fo:language="ru" fo:country="RU" style:font-name-asian="Arial" style:font-name-complex="Courier New"/>
    </style:style>
    <style:style style:name="T28" style:family="text">
      <style:text-properties fo:color="#000000" style:font-name="Courier New" fo:language="ru" fo:country="RU" style:font-name-complex="Courier New"/>
    </style:style>
    <style:style style:name="T29" style:family="text">
      <style:text-properties fo:color="#000000" style:font-name="Courier New" fo:font-size="5pt" fo:language="ru" fo:country="RU" style:font-size-asian="5pt" style:font-name-complex="Courier New" style:font-size-complex="5pt"/>
    </style:style>
    <style:style style:name="T30" style:family="text">
      <style:text-properties fo:color="#333333"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1" style:family="text">
      <style:text-properties fo:color="#333333" style:font-name="Times New Roman" fo:font-size="11pt" fo:language="ru" fo:country="RU" style:font-size-asian="11pt" style:font-name-complex="Times New Roman" style:font-size-complex="11pt"/>
    </style:style>
    <style:style style:name="T32" style:family="text">
      <style:text-properties fo:color="#333333" style:font-name="Times New Roman" style:font-name-complex="Times New Roman"/>
    </style:style>
    <style:style style:name="T33" style:family="text">
      <style:text-properties fo:color="#1c1c1c"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4" style:family="text">
      <style:text-properties fo:color="#1c1c1c"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35" style:family="text">
      <style:text-properties fo:color="#1c1c1c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1c1c1c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1c1c1c" style:text-line-through-style="none" style:text-position="0% 100%" fo:font-size="11pt" fo:language="ru" fo:country="RU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1c1c1c" style:text-line-through-style="none" style:text-position="0% 100%" fo:font-size="11pt" style:text-underline-style="none" style:font-name-asian="Arial" style:font-size-asian="11pt" style:font-size-complex="11pt"/>
    </style:style>
    <style:style style:name="T39" style:family="text">
      <style:text-properties fo:color="#1c1c1c" style:text-line-through-style="none" style:text-position="0% 100%" fo:font-size="11pt" style:text-underline-style="none" fo:font-weight="bold" style:font-name-asian="Arial" style:font-size-asian="11pt" style:font-weight-asian="bold" style:font-size-complex="11pt" style:font-weight-complex="bold"/>
    </style:style>
    <style:style style:name="T40" style:family="text">
      <style:text-properties fo:color="#1c1c1c" style:text-line-through-style="none" style:text-position="0% 100%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color="#ff3333" style:font-name="Times New Roman" fo:font-size="11pt" fo:font-weight="bold" style:font-size-asian="11pt" style:font-weight-asian="bold" style:font-name-complex="Times New Roman" style:font-size-complex="11pt"/>
    </style:style>
    <style:style style:name="T50" style:family="text">
      <style:text-properties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size-asian="11pt" style:font-size-complex="11pt" style:font-weight-complex="bold"/>
    </style:style>
    <style:style style:name="T53" style:family="text">
      <style:text-properties fo:font-size="11pt" fo:language="ru" fo:country="RU" style:font-size-asian="11pt" style:font-size-complex="11pt"/>
    </style:style>
    <style:style style:name="T54" style:family="text">
      <style:text-properties fo:font-size="11pt" fo:language="ru" fo:country="RU" style:font-size-asian="11pt" style:font-size-complex="11pt" style:font-weight-complex="bold"/>
    </style:style>
    <style:style style:name="T55" style:family="text">
      <style:text-properties fo:font-size="5pt" style:font-size-asian="5pt" style:font-size-complex="5pt"/>
    </style:style>
    <style:style style:name="T56" style:family="text">
      <style:text-properties fo:font-size="5pt" fo:language="ru" fo:country="RU" style:font-size-asian="5pt" style:font-size-complex="5pt"/>
    </style:style>
    <style:style style:name="T57" style:family="text">
      <style:text-properties style:font-name="Courier New" fo:font-size="8pt" style:font-name-asian="Arial" style:font-size-asian="8pt" style:font-name-complex="Courier New" style:font-size-complex="8pt"/>
    </style:style>
    <style:style style:name="T58" style:family="text">
      <style:text-properties style:font-name="Courier New" fo:font-size="8pt" fo:language="ru" fo:country="RU" style:font-name-asian="Arial" style:font-size-asian="8pt" style:font-name-complex="Courier New" style:font-size-complex="8pt"/>
    </style:style>
    <style:style style:name="T59" style:family="text">
      <style:text-properties style:font-name="Courier New" fo:font-size="8pt" fo:language="ru" fo:country="RU" style:font-size-asian="8pt" style:font-name-complex="Courier New" style:font-size-complex="8pt"/>
    </style:style>
    <style:style style:name="T60" style:family="text">
      <style:text-properties style:font-name="Courier New" fo:font-size="8pt" style:font-size-asian="8pt" style:font-name-complex="Courier New" style:font-size-complex="8pt"/>
    </style:style>
    <style:style style:name="T61" style:family="text">
      <style:text-properties style:font-name="Courier New" fo:font-size="6pt" fo:language="ru" fo:country="RU" style:font-size-asian="6pt" style:font-name-complex="Courier New" style:font-size-complex="6pt"/>
    </style:style>
    <style:style style:name="T62" style:family="text">
      <style:text-properties style:font-name="Courier New" fo:font-size="6pt" style:font-size-asian="6pt" style:font-name-complex="Courier New" style:font-size-complex="6pt"/>
    </style:style>
    <style:style style:name="T63" style:family="text">
      <style:text-properties style:font-name="Courier New" fo:language="en" fo:country="US" style:font-name-complex="Courier New"/>
    </style:style>
    <style:style style:name="T64" style:family="text">
      <style:text-properties style:font-name="Courier New" fo:language="en" fo:country="US" style:font-name-asian="Courier New" style:font-name-complex="Courier New"/>
    </style:style>
    <style:style style:name="T65" style:family="text">
      <style:text-properties style:font-name="Courier New" style:font-name-complex="Courier New"/>
    </style:style>
    <style:style style:name="T66" style:family="text">
      <style:text-properties style:font-name="Courier New" fo:font-size="10pt" fo:language="ru" fo:country="RU" style:font-name-asian="Courier New" style:font-size-asian="10pt" style:font-name-complex="Courier New" style:font-size-complex="10pt"/>
    </style:style>
    <style:style style:name="T67" style:family="text"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T68" style:family="text">
      <style:text-properties style:font-name="Courier New" style:font-name-asian="Arial" style:font-name-complex="Courier New"/>
    </style:style>
    <style:style style:name="T69" style:family="text">
      <style:text-properties style:font-name="Courier New" fo:language="ru" fo:country="RU" style:font-name-asian="Arial" style:font-name-complex="Courier New"/>
    </style:style>
    <style:style style:name="T70" style:family="text">
      <style:text-properties style:font-name="Courier New" fo:language="ru" fo:country="RU" style:font-name-complex="Courier New"/>
    </style:style>
    <style:style style:name="T71" style:family="text">
      <style:text-properties style:font-name="Courier New" fo:language="ru" fo:country="RU" style:font-name-asian="Courier New" style:font-name-complex="Courier Ne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Отчет </text:p>
      <text:p text:style-name="P37"><text:s text:c="16"/>по результатам самообследования образовательной организации <text:s text:c="2"/></text:p>
      <text:p text:style-name="P37"><text:span text:style-name="T12"><text:s text:c="33"/></text:span><text:span text:style-name="T12">«Автономная некоммерческая организация дополнительного <text:s text:c="19"/></text:span></text:p>
      <text:p text:style-name="P38"><text:s text:c="38"/>профессионального образования «Учебный центр «Южный» <text:s text:c="26"/></text:p>
      <text:p text:style-name="P35"><text:span text:style-name="T14"><text:s text:c="63"/>за 2019 год. <text:s text:c="5"/></text:span><text:span text:style-name="T12"><text:s text:c="12"/></text:span><text:span text:style-name="T30"><text:s text:c="48"/></text:span></text:p>
      <text:p text:style-name="P73"><text:span text:style-name="T7"><text:s text:c="8"/>Самобследование проведено: <text:s/>и.</text:span><text:span text:style-name="T2">о. директора Кудрявцевым А.В., зам. директора по учебной работе Капусткиным С.И., механиком Лукьянчиковым С.И.</text:span></text:p>
      <text:list xml:id="list40211368254082163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5"><text:s text:c="2"/>1. Оценка образовательной деятельности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6"><text:s text:c="9"/>Образовательная деятельность </text:span><text:span text:style-name="T33"><text:s/></text:span><text:span text:style-name="T34">Автономной некоммерческой организации дополнительного <text:s/>профессионального образования «Учебный центр «Южный» </text:span><text:span text:style-name="T6">соответствует требованиям Федерального закона от 10 декабря 1995 г. № 196-ФЗ «О безопасности дорожного движения»; <text:s/>Федерального закона от 29 декабря 2012 г. № 273-ФЗ «Об образовании в Российской Федерации»; Примерных программ профессионального обучения водителей транспортных средств соответствующих категорий и подкатегорий, утвержденных приказом Минобрнауки России от 26.12.2013 года № 1408 (зарегистрирован Минюстом России 09.07.2014 года, регистрационный № 33026); Порядка организации и осуществления образовательной деятельности по основным программам профессионального обучения, утвержденного приказом Министерства образования и науки Российской Федерации от 18 апреля 2013 г. № 292.</text:span></text:p>
      <text:p text:style-name="P28"><text:s text:c="38"/></text:p>
      <text:p text:style-name="P28"><text:s text:c="52"/>2. Оценка системы управления организации</text:p>
      <text:p text:style-name="P7"><text:span text:style-name="T6"><text:s text:c="9"/>Управление образовательной организацией осуществляется в соответствии с законодательством Российской Федерации и Уставом</text:span><text:span text:style-name="T11"> </text:span><text:span text:style-name="T17"><text:s/></text:span><text:span text:style-name="T33">Автономной некоммерческой <text:s text:c="2"/>организации <text:s/>дополнительного <text:s/>профессионального образования «Учебный центр «Южный» <text:s text:c="4"/></text:span><text:span text:style-name="T34"><text:s text:c="83"/></text:span><text:span text:style-name="T33"><text:s text:c="4"/></text:span><text:span text:style-name="T3"><text:s text:c="37"/></text:span></text:p>
      <text:p text:style-name="P3"><text:s text:c="80"/></text:p>
      <text:p text:style-name="Standard"><text:span text:style-name="T49"><text:s text:c="24"/></text:span><text:span text:style-name="T35"><text:s text:c="2"/>3. Оценка содержания и качества подготовки обучающихся за 2019 год</text:span><text:span text:style-name="T1"> <text:s text:c="11"/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P132">По профессиональной программе </text:p>
            <text:p text:style-name="P132">(Срок освоения)</text:p>
            <text:p text:style-name="P132"/>
          </table:table-cell>
          <table:table-cell table:style-name="Таблица16.A1" office:value-type="string">
            <text:p text:style-name="P132">Зачислено на обучение</text:p>
          </table:table-cell>
          <table:table-cell table:style-name="Таблица16.A1" office:value-type="string">
            <text:p text:style-name="P132">Отчисленно</text:p>
            <text:p text:style-name="P132">в процессе обучения</text:p>
          </table:table-cell>
          <table:table-cell table:style-name="Таблица16.A1" office:value-type="string">
            <text:p text:style-name="P132">Допущено к квалификационному экзамену</text:p>
          </table:table-cell>
          <table:table-cell table:style-name="Таблица16.A1" office:value-type="string">
            <text:p text:style-name="P124">Не сдали квалифи-кационный экзамен</text:p>
          </table:table-cell>
          <table:table-cell table:style-name="Таблица16.A1" office:value-type="string">
            <text:p text:style-name="P124">Сдали квалификационный экзамен/</text:p>
            <text:p text:style-name="P124">Допущены к сдаче экзаменов в ГИБДД </text:p>
          </table:table-cell>
          <table:table-cell table:style-name="Таблица16.G1" office:value-type="string">
            <text:p text:style-name="P124">Общий % сдачи экзаменов в ГИБДД </text:p>
          </table:table-cell>
        </table:table-row>
        <table:table-row>
          <table:table-cell table:style-name="Таблица16.A2" office:value-type="string">
            <text:p text:style-name="P133">Подготовка водителей мототранспортных средств категории «А»</text:p>
            <text:p text:style-name="P133">(130 часов)</text:p>
          </table:table-cell>
          <table:table-cell table:style-name="Таблица16.A2" office:value-type="string">
            <text:p text:style-name="P75">97</text:p>
          </table:table-cell>
          <table:table-cell table:style-name="Таблица16.A2" office:value-type="string">
            <text:p text:style-name="P75">0</text:p>
          </table:table-cell>
          <table:table-cell table:style-name="Таблица16.A2" office:value-type="string">
            <text:p text:style-name="P75">97</text:p>
          </table:table-cell>
          <table:table-cell table:style-name="Таблица16.A2" office:value-type="string">
            <text:p text:style-name="P75">33</text:p>
          </table:table-cell>
          <table:table-cell table:style-name="Таблица16.A2" office:value-type="string">
            <text:p text:style-name="P6">64</text:p>
          </table:table-cell>
          <table:table-cell table:style-name="Таблица16.G2" office:value-type="string">
            <text:p text:style-name="P75">80</text:p>
          </table:table-cell>
        </table:table-row>
        <table:table-row>
          <table:table-cell table:style-name="Таблица16.A2" office:value-type="string">
            <text:p text:style-name="P133">Подготовка водителей мототранспортных средств подкатегории «А1»</text:p>
            <text:p text:style-name="P133">(130 часов)</text:p>
          </table:table-cell>
          <table:table-cell table:style-name="Таблица16.A2" office:value-type="string">
            <text:p text:style-name="P76">17</text:p>
          </table:table-cell>
          <table:table-cell table:style-name="Таблица16.A2" office:value-type="string">
            <text:p text:style-name="P76">0</text:p>
          </table:table-cell>
          <table:table-cell table:style-name="Таблица16.A2" office:value-type="string">
            <text:p text:style-name="P76">17</text:p>
          </table:table-cell>
          <table:table-cell table:style-name="Таблица16.A2" office:value-type="string">
            <text:p text:style-name="P76">5</text:p>
          </table:table-cell>
          <table:table-cell table:style-name="Таблица16.A2" office:value-type="string">
            <text:p text:style-name="P76">12</text:p>
          </table:table-cell>
          <table:table-cell table:style-name="Таблица16.G2" office:value-type="string">
            <text:p text:style-name="P76">69</text:p>
          </table:table-cell>
        </table:table-row>
        <table:table-row>
          <table:table-cell table:style-name="Таблица16.A2" office:value-type="string">
            <text:p text:style-name="P133">Подготовка водителей мототранспортных средств категории «М»</text:p>
            <text:p text:style-name="P133">(122 часа)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G2" office:value-type="string">
            <text:p text:style-name="P76">-</text:p>
          </table:table-cell>
        </table:table-row>
        <table:table-row>
          <table:table-cell table:style-name="Таблица16.A2" office:value-type="string">
            <text:p text:style-name="P133">Подготовка водителей транспортных средств категории «В»</text:p>
            <text:p text:style-name="P133">(190/192 часа)</text:p>
          </table:table-cell>
          <table:table-cell table:style-name="Таблица16.A2" office:value-type="string">
            <text:p text:style-name="P76">549</text:p>
          </table:table-cell>
          <table:table-cell table:style-name="Таблица16.A2" office:value-type="string">
            <text:p text:style-name="P76">3</text:p>
          </table:table-cell>
          <table:table-cell table:style-name="Таблица16.A2" office:value-type="string">
            <text:p text:style-name="P76">546</text:p>
          </table:table-cell>
          <table:table-cell table:style-name="Таблица16.A2" office:value-type="string">
            <text:p text:style-name="P76">119</text:p>
          </table:table-cell>
          <table:table-cell table:style-name="Таблица16.A2" office:value-type="string">
            <text:p text:style-name="P76">427</text:p>
          </table:table-cell>
          <table:table-cell table:style-name="Таблица16.G2" office:value-type="string">
            <text:p text:style-name="P76">65</text:p>
          </table:table-cell>
        </table:table-row>
        <table:table-row>
          <table:table-cell table:style-name="Таблица16.A2" office:value-type="string">
            <text:p text:style-name="P133">Переподготовка водителей транспортных средств с категории «В» на категорию «С»</text:p>
            <text:p text:style-name="P133">(84 часа)</text:p>
          </table:table-cell>
          <table:table-cell table:style-name="Таблица16.A2" office:value-type="string">
            <text:p text:style-name="P76">204</text:p>
          </table:table-cell>
          <table:table-cell table:style-name="Таблица16.A2" office:value-type="string">
            <text:p text:style-name="P76">0</text:p>
          </table:table-cell>
          <table:table-cell table:style-name="Таблица16.A2" office:value-type="string">
            <text:p text:style-name="P76">204</text:p>
          </table:table-cell>
          <table:table-cell table:style-name="Таблица16.A2" office:value-type="string">
            <text:p text:style-name="P76">78</text:p>
          </table:table-cell>
          <table:table-cell table:style-name="Таблица16.A2" office:value-type="string">
            <text:p text:style-name="P76">126</text:p>
          </table:table-cell>
          <table:table-cell table:style-name="Таблица16.G2" office:value-type="string">
            <text:p text:style-name="P76">71</text:p>
          </table:table-cell>
        </table:table-row>
        <table:table-row>
          <table:table-cell table:style-name="Таблица16.A2" office:value-type="string">
            <text:p text:style-name="P133">Переподготовка водителей транспортных средств с категории «С» на категорию «В»</text:p>
            <text:p text:style-name="P133">(60 часов)</text:p>
          </table:table-cell>
          <table:table-cell table:style-name="Таблица16.A2" office:value-type="string">
            <text:p text:style-name="P76">9</text:p>
          </table:table-cell>
          <table:table-cell table:style-name="Таблица16.A2" office:value-type="string">
            <text:p text:style-name="P76">0</text:p>
          </table:table-cell>
          <table:table-cell table:style-name="Таблица16.A2" office:value-type="string">
            <text:p text:style-name="P76">9</text:p>
          </table:table-cell>
          <table:table-cell table:style-name="Таблица16.A2" office:value-type="string">
            <text:p text:style-name="P76">0</text:p>
          </table:table-cell>
          <table:table-cell table:style-name="Таблица16.A2" office:value-type="string">
            <text:p text:style-name="P76">9</text:p>
          </table:table-cell>
          <table:table-cell table:style-name="Таблица16.G2" office:value-type="string">
            <text:p text:style-name="P76">80</text:p>
          </table:table-cell>
        </table:table-row>
        <table:table-row>
          <table:table-cell table:style-name="Таблица16.A2" office:value-type="string">
            <text:p text:style-name="P133">Подготовка водителей транспортных средств </text:p>
            <text:p text:style-name="P133">категории «СЕ»</text:p>
            <text:p text:style-name="P133">(40 часов)</text:p>
          </table:table-cell>
          <table:table-cell table:style-name="Таблица16.A2" office:value-type="string">
            <text:p text:style-name="P76">88</text:p>
          </table:table-cell>
          <table:table-cell table:style-name="Таблица16.A2" office:value-type="string">
            <text:p text:style-name="P76">3</text:p>
          </table:table-cell>
          <table:table-cell table:style-name="Таблица16.A2" office:value-type="string">
            <text:p text:style-name="P76">85</text:p>
          </table:table-cell>
          <table:table-cell table:style-name="Таблица16.A2" office:value-type="string">
            <text:p text:style-name="P76">16</text:p>
          </table:table-cell>
          <table:table-cell table:style-name="Таблица16.A2" office:value-type="string">
            <text:p text:style-name="P76">69</text:p>
          </table:table-cell>
          <table:table-cell table:style-name="Таблица16.G2" office:value-type="string">
            <text:p text:style-name="P76">65</text:p>
          </table:table-cell>
        </table:table-row>
        <table:table-row>
          <table:table-cell table:style-name="Таблица16.A2" office:value-type="string">
            <text:p text:style-name="P133">Переподготовка водителей транспортных средств с категории «В» на категорию «Д»</text:p>
            <text:p text:style-name="P133">(152 часа)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G2" office:value-type="string">
            <text:p text:style-name="P76">-</text:p>
          </table:table-cell>
        </table:table-row>
        <table:table-row>
          <table:table-cell table:style-name="Таблица16.A2" office:value-type="string">
            <text:p text:style-name="P133">Переподготовка водителей транспортных средств с категории «С» на категорию «Д»</text:p>
            <text:p text:style-name="P133">(114 часов)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A2" office:value-type="string">
            <text:p text:style-name="P76">-</text:p>
          </table:table-cell>
          <table:table-cell table:style-name="Таблица16.G2" office:value-type="string">
            <text:p text:style-name="P76">-</text:p>
          </table:table-cell>
        </table:table-row>
      </table:table>
      <text:p text:style-name="P27"/>
      <text:p text:style-name="P29"><text:s text:c="2"/>4. Оценка организации учебного процесса</text:p>
      <text:p text:style-name="P2">Организация учебного процесса соответствует требованиям:</text:p>
      <text:p text:style-name="Standard"><text:span text:style-name="T31">- <text:s/></text:span><text:span text:style-name="T53">образовательной программы профессиональной подготовки водителей транспортных средств категории «М»;</text:span></text:p>
      <text:p text:style-name="P34">- <text:s/>образовательной программы профессиональной подготовки водителей транспортных средств категории «А»;</text:p>
      <text:p text:style-name="P34">- <text:s/>образовательной программы <text:s/>профессиональной подготовки водителей транспортных средств подкатегории «А1»;</text:p>
      <text:p text:style-name="P34">- образовательной программы профессиональной подготовки водителей транспортных средств категории «В»;</text:p>
      <text:p text:style-name="P34">- образовательной программы профессиональной подготовки водителей транспортных средств категории <text:span text:style-name="T12">«СЕ»</text:span></text:p>
      <text:p text:style-name="P34"><text:soft-page-break/>- образовательной программы переподготовки водителей транспортных средств с категории «В» на категорию «С»;</text:p>
      <text:p text:style-name="P34">- образовательной программы переподготовки водителей транспортных средств с категории «С» на категорию «В»;</text:p>
      <text:p text:style-name="P34">- образовательной программы переподготовки водителей транспортных средств с категории <text:span text:style-name="T12">«В»</text:span> на категорию <text:span text:style-name="T12">«С»;</text:span></text:p>
      <text:p text:style-name="P34">- образовательной программы переподготовки водителей транспортных средств с категории «С» на категорию «<text:span text:style-name="T12">Д</text:span>»</text:p>
      <text:p text:style-name="P39"/>
      <text:p text:style-name="P34"><text:s text:c="19"/><text:span text:style-name="T32"><text:s text:c="37"/></text:span></text:p>
      <text:p text:style-name="P4"><text:s text:c="45"/>5. Оценка качества кадрового обеспечения</text:p>
      <text:p text:style-name="P2">Педагогические работники, реализующие программ<text:span text:style-name="T12">ы</text:span> профессионального обучения <text:span text:style-name="T12"><text:s/></text:span>водителей транспортных средств<text:span text:style-name="T12">и и программы дополнительного профессионального образования </text:span>, в том числе преподаватели учебных предметов, мастера производственного обучения, удовлетворяют квалификационным требованиям, указанным в квалификационных справочниках по соответствующим должностям.</text:p>
      <text:p text:style-name="P4"><text:s text:c="33"/>6. Оценка качества учебно-методического обеспечения</text:p>
      <text:p text:style-name="P2">Учебно-методические материалы позволяют реализовать образовательные программы профессионального обучения водителей транспортных средств <text:span text:style-name="T12">и программы дополнительного профессионального образования</text:span> в полном объеме и представлены:</text:p>
      <text:list xml:id="list6685059621233324607" text:style-name="WW8Num7">
        <text:list-item>
          <text:p text:style-name="P127">примерными программами профессиональной подготовки водителей транспортных средств, утвержденными в установленном порядке;</text:p>
        </text:list-item>
        <text:list-item>
          <text:p text:style-name="P128"><text:span text:style-name="T12">образовательными </text:span>программами профессиональной подготовки водителей транспортных средств, согласованными с Госавтоинспекцией и утвержденными руководителем организации, осуществляющей образовательную деятельность<text:span text:style-name="T12">и программами дополнительного профессионального образования </text:span>;</text:p>
        </text:list-item>
        <text:list-item>
          <text:p text:style-name="P127">методическими рекомендациями по организации образовательного процесса, утвержденными руководителем организации, осуществляющей образовательную деятельность;</text:p>
        </text:list-item>
        <text:list-item>
          <text:p text:style-name="P127">материалами для проведения промежуточной и итоговой аттестации обучающихся, утвержденными руководителем организации, осуществляющей образовательную деятельность.</text:p>
        </text:list-item>
      </text:list>
      <text:p text:style-name="P4"/>
      <text:p text:style-name="P4"><text:s text:c="22"/><text:span text:style-name="T48"><text:s/>7. О</text:span>ценка <text:s/>качества <text:s/>библиотечно-информационного обеспечения</text:p>
      <text:p text:style-name="P7"><text:span text:style-name="T6">Имеющаяся в наличии учебная литература и учебно-наглядные пособия позволяют выполнить</text:span><text:span text:style-name="T4"> образовательные программы профессионального обучения и программы дополнительного профессионального образования </text:span><text:span text:style-name="T6"><text:s/>в полном объеме.</text:span></text:p>
      <text:p text:style-name="P32"><text:span text:style-name="T1"><text:s text:c="5"/></text:span><text:span text:style-name="T10"><text:s/>8. </text:span><text:span text:style-name="T47">Оценка материально-технической базы</text:span></text:p>
      <text:p text:style-name="P31">Сведения о наличии <text:s/>в собственности или на ином законном основании оборудованных учебных транспортных средств</text:p>
      <text:p text:style-name="P31"/>
      <table:table table:name="Таблица1" table:style-name="Таблица1">
        <table:table-column table:style-name="Таблица1.A"/>
        <table:table-column table:style-name="Таблица1.B" table:number-columns-repeated="26"/>
        <table:table-column table:style-name="Таблица1.b"/>
        <table:table-row table:style-name="Таблица1.1">
          <table:table-cell table:style-name="Таблица1.A1" office:value-type="string">
            <text:p text:style-name="P91">Сведения об учебных транспортных средствах</text:p>
          </table:table-cell>
          <table:table-cell table:style-name="Таблица1.B1" table:number-columns-spanned="27" office:value-type="string">
            <text:p text:style-name="P94">Номер по поряд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94">1</text:p>
          </table:table-cell>
          <table:table-cell table:style-name="Таблица1.A1" office:value-type="string">
            <text:p text:style-name="P94">2</text:p>
          </table:table-cell>
          <table:table-cell table:style-name="Таблица1.A1" office:value-type="string">
            <text:p text:style-name="P94">3</text:p>
          </table:table-cell>
          <table:table-cell table:style-name="Таблица1.A1" office:value-type="string">
            <text:p text:style-name="P94">4</text:p>
          </table:table-cell>
          <table:table-cell table:style-name="Таблица1.A1" office:value-type="string">
            <text:p text:style-name="P94">5</text:p>
          </table:table-cell>
          <table:table-cell table:style-name="Таблица1.A1" office:value-type="string">
            <text:p text:style-name="P94">6</text:p>
          </table:table-cell>
          <table:table-cell table:style-name="Таблица1.A1" office:value-type="string">
            <text:p text:style-name="P94">7</text:p>
          </table:table-cell>
          <table:table-cell table:style-name="Таблица1.A1" office:value-type="string">
            <text:p text:style-name="P94">8</text:p>
          </table:table-cell>
          <table:table-cell table:style-name="Таблица1.A1" office:value-type="string">
            <text:p text:style-name="P94">9</text:p>
          </table:table-cell>
          <table:table-cell table:style-name="Таблица1.A1" office:value-type="string">
            <text:p text:style-name="P94">10</text:p>
          </table:table-cell>
          <table:table-cell table:style-name="Таблица1.A1" office:value-type="string">
            <text:p text:style-name="P94">11</text:p>
          </table:table-cell>
          <table:table-cell table:style-name="Таблица1.A1" office:value-type="string">
            <text:p text:style-name="P94">12</text:p>
          </table:table-cell>
          <table:table-cell table:style-name="Таблица1.A1" office:value-type="string">
            <text:p text:style-name="P94">13</text:p>
          </table:table-cell>
          <table:table-cell table:style-name="Таблица1.A1" office:value-type="string">
            <text:p text:style-name="P94">14</text:p>
          </table:table-cell>
          <table:table-cell table:style-name="Таблица1.A1" office:value-type="string">
            <text:p text:style-name="P94">15</text:p>
          </table:table-cell>
          <table:table-cell table:style-name="Таблица1.A1" office:value-type="string">
            <text:p text:style-name="P94">16</text:p>
          </table:table-cell>
          <table:table-cell table:style-name="Таблица1.A1" office:value-type="string">
            <text:p text:style-name="P94">17</text:p>
          </table:table-cell>
          <table:table-cell table:style-name="Таблица1.A1" office:value-type="string">
            <text:p text:style-name="P94">18</text:p>
          </table:table-cell>
          <table:table-cell table:style-name="Таблица1.A1" office:value-type="string">
            <text:p text:style-name="P94">19</text:p>
          </table:table-cell>
          <table:table-cell table:style-name="Таблица1.A1" office:value-type="string">
            <text:p text:style-name="P94">20</text:p>
          </table:table-cell>
          <table:table-cell table:style-name="Таблица1.A1" office:value-type="string">
            <text:p text:style-name="P94">21</text:p>
          </table:table-cell>
          <table:table-cell table:style-name="Таблица1.A1" office:value-type="string">
            <text:p text:style-name="P94">22</text:p>
          </table:table-cell>
          <table:table-cell table:style-name="Таблица1.A1" office:value-type="string">
            <text:p text:style-name="P94">23</text:p>
          </table:table-cell>
          <table:table-cell table:style-name="Таблица1.A1" office:value-type="string">
            <text:p text:style-name="P94">24</text:p>
          </table:table-cell>
          <table:table-cell table:style-name="Таблица1.A1" office:value-type="string">
            <text:p text:style-name="P94">25</text:p>
          </table:table-cell>
          <table:table-cell table:style-name="Таблица1.A1" office:value-type="string">
            <text:p text:style-name="P94">26</text:p>
          </table:table-cell>
          <table:table-cell table:style-name="Таблица1.B1" office:value-type="string">
            <text:p text:style-name="P96">27</text:p>
          </table:table-cell>
        </table:table-row>
        <table:table-row table:style-name="Таблица1.1">
          <table:table-cell table:style-name="Таблица1.A1" office:value-type="string">
            <text:p text:style-name="P92">Марка, модель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2">RENAULT SR <text:s text:c="5"/>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RENAULT </text:p>
            <text:p text:style-name="P50">LOGAN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NISSAN </text:p>
            <text:p text:style-name="P50">NOTE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RENAULT LOGAN</text:p>
          </table:table-cell>
          <table:table-cell table:style-name="Таблица1.A1" office:value-type="string">
            <text:p text:style-name="P50">ГАЗ-3309</text:p>
          </table:table-cell>
          <table:table-cell table:style-name="Таблица1.A1" office:value-type="string">
            <text:p text:style-name="P50">LIFAN LF125-5</text:p>
          </table:table-cell>
          <table:table-cell table:style-name="Таблица1.A1" office:value-type="string">
            <text:p text:style-name="P50">LIFAN LF150-13</text:p>
          </table:table-cell>
          <table:table-cell table:style-name="Таблица1.A1" office:value-type="string">
            <text:p text:style-name="P50">ЗиД 50-05</text:p>
          </table:table-cell>
          <table:table-cell table:style-name="Таблица1.A1" office:value-type="string">
            <text:p text:style-name="P50">ЗиД 50-05</text:p>
          </table:table-cell>
          <table:table-cell table:style-name="Таблица1.A1" office:value-type="string">
            <text:p text:style-name="P50">МЗСА, 817710</text:p>
          </table:table-cell>
          <table:table-cell table:style-name="Таблица1.A1" office:value-type="string">
            <text:p text:style-name="P50">(Х89)849012</text:p>
          </table:table-cell>
          <table:table-cell table:style-name="Таблица1.A1" office:value-type="string">
            <text:p text:style-name="P50">578802</text:p>
            <text:p text:style-name="Standard"><text:span text:style-name="T55">(</text:span><text:span text:style-name="T56">ГАЗ)</text:span></text:p>
          </table:table-cell>
          <table:table-cell table:style-name="Таблица1.A1" office:value-type="string">
            <text:p text:style-name="P53">ГАЗ 3307</text:p>
          </table:table-cell>
          <table:table-cell table:style-name="Таблица1.A1" office:value-type="string">
            <text:p text:style-name="P89">LADA GRANTA</text:p>
          </table:table-cell>
          <table:table-cell table:style-name="Таблица1.A1" office:value-type="string">
            <text:p text:style-name="P53">ИЖ</text:p>
            <text:p text:style-name="P53">7107</text:p>
          </table:table-cell>
          <table:table-cell table:style-name="Таблица1.A1" office:value-type="string">
            <text:p text:style-name="P89">LADA GRANTA</text:p>
          </table:table-cell>
          <table:table-cell table:style-name="Таблица1.A1" office:value-type="string">
            <text:p text:style-name="P89">LADA GRANTA</text:p>
          </table:table-cell>
          <table:table-cell table:style-name="Таблица1.A1" office:value-type="string">
            <text:p text:style-name="P88">ПАЗ 4234</text:p>
          </table:table-cell>
          <table:table-cell table:style-name="Таблица1.A1" office:value-type="string">
            <text:p text:style-name="P90">ПАЗ 320412-05</text:p>
          </table:table-cell>
          <table:table-cell table:style-name="Таблица1.B1" office:value-type="string">
            <text:p text:style-name="P50">ГАЗ-3309</text:p>
          </table:table-cell>
        </table:table-row>
        <table:table-row table:style-name="Таблица1.1">
          <table:table-cell table:style-name="Таблица1.A1" office:value-type="string">
            <text:p text:style-name="P92">Тип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</text:p>
            <text:p text:style-name="P50"><text:s/>седан</text:p>
          </table:table-cell>
          <table:table-cell table:style-name="Таблица1.A1" office:value-type="string">
            <text:p text:style-name="P50">Легковой</text:p>
            <text:p text:style-name="P50">хетчбек</text:p>
            <text:p text:style-name="P50"><text:s/></text:p>
          </table:table-cell>
          <table:table-cell table:style-name="Таблица1.A1" office:value-type="string">
            <text:p text:style-name="P50">Легковой седан</text:p>
          </table:table-cell>
          <table:table-cell table:style-name="Таблица1.A1" office:value-type="string">
            <text:p text:style-name="P50">Легковой</text:p>
            <text:p text:style-name="P50"><text:s/>седан</text:p>
          </table:table-cell>
          <table:table-cell table:style-name="Таблица1.A1" office:value-type="string">
            <text:p text:style-name="P50">Грузовой с бортовой платформой</text:p>
          </table:table-cell>
          <table:table-cell table:style-name="Таблица1.A1" office:value-type="string">
            <text:p text:style-name="P50">Мотоцикл</text:p>
          </table:table-cell>
          <table:table-cell table:style-name="Таблица1.A1" office:value-type="string">
            <text:p text:style-name="P50">Мотоцикл</text:p>
          </table:table-cell>
          <table:table-cell table:style-name="Таблица1.A1" office:value-type="string">
            <text:p text:style-name="P50">Мопед</text:p>
          </table:table-cell>
          <table:table-cell table:style-name="Таблица1.A1" office:value-type="string">
            <text:p text:style-name="P50">Мопед</text:p>
          </table:table-cell>
          <table:table-cell table:style-name="Таблица1.A1" office:value-type="string">
            <text:p text:style-name="P50">Прицеп для перевозки грузов</text:p>
          </table:table-cell>
          <table:table-cell table:style-name="Таблица1.A1" office:value-type="string">
            <text:p text:style-name="P59">Прицеп общего назначения к грузовом<text:span text:style-name="T12">у</text:span> автомобилю</text:p>
          </table:table-cell>
          <table:table-cell table:style-name="Таблица1.A1" office:value-type="string">
            <text:p text:style-name="P50">Грузовой бортовой</text:p>
          </table:table-cell>
          <table:table-cell table:style-name="Таблица1.A1" office:value-type="string">
            <text:p text:style-name="P50">Грузовой бортовой</text:p>
          </table:table-cell>
          <table:table-cell table:style-name="Таблица1.A1" office:value-type="string">
            <text:p text:style-name="P53">Легковой седан</text:p>
          </table:table-cell>
          <table:table-cell table:style-name="Таблица1.A1" office:value-type="string">
            <text:p text:style-name="P50">Мотоцикл</text:p>
          </table:table-cell>
          <table:table-cell table:style-name="Таблица1.A1" office:value-type="string">
            <text:p text:style-name="P53">Легковой универсал</text:p>
          </table:table-cell>
          <table:table-cell table:style-name="Таблица1.A1" office:value-type="string">
            <text:p text:style-name="P53">Легковой универсал</text:p>
          </table:table-cell>
          <table:table-cell table:style-name="Таблица1.A1" office:value-type="string">
            <text:p text:style-name="P53">Автобус</text:p>
          </table:table-cell>
          <table:table-cell table:style-name="Таблица1.A1" office:value-type="string">
            <text:p text:style-name="P53">Автобус</text:p>
          </table:table-cell>
          <table:table-cell table:style-name="Таблица1.B1" office:value-type="string">
            <text:p text:style-name="P50">Грузовой <text:s/>бортовой </text:p>
          </table:table-cell>
        </table:table-row>
        <table:table-row table:style-name="Таблица1.1">
          <table:table-cell table:style-name="Таблица1.A1" office:value-type="string">
            <text:p text:style-name="P92">Категория (подкатегория)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В</text:p>
          </table:table-cell>
          <table:table-cell table:style-name="Таблица1.A1" office:value-type="string">
            <text:p text:style-name="P50">С</text:p>
          </table:table-cell>
          <table:table-cell table:style-name="Таблица1.A1" office:value-type="string">
            <text:p text:style-name="P50">А1</text:p>
          </table:table-cell>
          <table:table-cell table:style-name="Таблица1.A1" office:value-type="string">
            <text:p text:style-name="P50">А</text:p>
          </table:table-cell>
          <table:table-cell table:style-name="Таблица1.A1" office:value-type="string">
            <text:p text:style-name="P50">М</text:p>
          </table:table-cell>
          <table:table-cell table:style-name="Таблица1.A1" office:value-type="string">
            <text:p text:style-name="P50">М</text:p>
          </table:table-cell>
          <table:table-cell table:style-name="Таблица1.A1" office:value-type="string">
            <text:p text:style-name="Standard"><text:span text:style-name="T56">П</text:span><text:span text:style-name="T55">рицеп</text:span></text:p>
          </table:table-cell>
          <table:table-cell table:style-name="Таблица1.A1" office:value-type="string">
            <text:p text:style-name="P50">Прицеп</text:p>
          </table:table-cell>
          <table:table-cell table:style-name="Таблица1.A1" office:value-type="string">
            <text:p text:style-name="P50">С</text:p>
          </table:table-cell>
          <table:table-cell table:style-name="Таблица1.A1" office:value-type="string">
            <text:p text:style-name="P50">С</text:p>
          </table:table-cell>
          <table:table-cell table:style-name="Таблица1.A1" office:value-type="string">
            <text:p text:style-name="P53">В</text:p>
          </table:table-cell>
          <table:table-cell table:style-name="Таблица1.A1" office:value-type="string">
            <text:p text:style-name="P50">А</text:p>
          </table:table-cell>
          <table:table-cell table:style-name="Таблица1.A1" office:value-type="string">
            <text:p text:style-name="P53">В</text:p>
          </table:table-cell>
          <table:table-cell table:style-name="Таблица1.A1" office:value-type="string">
            <text:p text:style-name="P53">В</text:p>
          </table:table-cell>
          <table:table-cell table:style-name="Таблица1.A1" office:value-type="string">
            <text:p text:style-name="P56">D</text:p>
          </table:table-cell>
          <table:table-cell table:style-name="Таблица1.A1" office:value-type="string">
            <text:p text:style-name="P56">D</text:p>
          </table:table-cell>
          <table:table-cell table:style-name="Таблица1.B1" office:value-type="string">
            <text:p text:style-name="P50">С</text:p>
          </table:table-cell>
        </table:table-row>
        <table:table-row table:style-name="Таблица1.1">
          <table:table-cell table:style-name="Таблица1.A1" office:value-type="string">
            <text:p text:style-name="P92">Тип трансмиссии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А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А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A1" office:value-type="string">
            <text:p text:style-name="P95">МТ</text:p>
          </table:table-cell>
          <table:table-cell table:style-name="Таблица1.B1" office:value-type="string">
            <text:p text:style-name="P95">МТ</text:p>
          </table:table-cell>
        </table:table-row>
        <table:table-row table:style-name="Таблица1.1">
          <table:table-cell table:style-name="Таблица1.A1" office:value-type="string">
            <text:p text:style-name="P92">Государственный регистрационный знак</text:p>
          </table:table-cell>
          <table:table-cell table:style-name="Таблица1.A1" office:value-type="string">
            <text:p text:style-name="P50">М 844 НХ 46</text:p>
          </table:table-cell>
          <table:table-cell table:style-name="Таблица1.A1" office:value-type="string">
            <text:p text:style-name="P50">М 845 НХ 46</text:p>
          </table:table-cell>
          <table:table-cell table:style-name="Таблица1.A1" office:value-type="string">
            <text:p text:style-name="P50">М 225 ОО <text:s/>46</text:p>
          </table:table-cell>
          <table:table-cell table:style-name="Таблица1.A1" office:value-type="string">
            <text:p text:style-name="P50">М 226 ОО <text:s/>46</text:p>
          </table:table-cell>
          <table:table-cell table:style-name="Таблица1.A1" office:value-type="string">
            <text:p text:style-name="P50">М 227 ОО <text:s/>46</text:p>
          </table:table-cell>
          <table:table-cell table:style-name="Таблица1.A1" office:value-type="string">
            <text:p text:style-name="P50">Н 127 <text:s/>МВ 46</text:p>
          </table:table-cell>
          <table:table-cell table:style-name="Таблица1.A1" office:value-type="string">
            <text:p text:style-name="P50">Н 419 МВ 46</text:p>
          </table:table-cell>
          <table:table-cell table:style-name="Таблица1.A1" office:value-type="string">
            <text:p text:style-name="P50">Н 389 НМ 46</text:p>
          </table:table-cell>
          <table:table-cell table:style-name="Таблица1.A1" office:value-type="string">
            <text:p text:style-name="P50">К 793СО 46</text:p>
          </table:table-cell>
          <table:table-cell table:style-name="Таблица1.A1" office:value-type="string">
            <text:p text:style-name="P50">Н 388 НМ 46</text:p>
          </table:table-cell>
          <table:table-cell table:style-name="Таблица1.A1" office:value-type="string">
            <text:p text:style-name="P50">Н 786 НО 46</text:p>
          </table:table-cell>
          <table:table-cell table:style-name="Таблица1.A1" office:value-type="string">
            <text:p text:style-name="P50">К 724 СМ 46</text:p>
          </table:table-cell>
          <table:table-cell table:style-name="Таблица1.A1" office:value-type="string">
            <text:p text:style-name="P50">8582 АА 46</text:p>
          </table:table-cell>
          <table:table-cell table:style-name="Таблица1.A1" office:value-type="string">
            <text:p text:style-name="P50">8857 АА 46</text:p>
          </table:table-cell>
          <table:table-cell table:style-name="Таблица1.A1" office:value-type="string">
            <text:p text:style-name="P50">____</text:p>
          </table:table-cell>
          <table:table-cell table:style-name="Таблица1.A1" office:value-type="string">
            <text:p text:style-name="P50">____</text:p>
          </table:table-cell>
          <table:table-cell table:style-name="Таблица1.A1" office:value-type="string">
            <text:p text:style-name="P50">АР 6399 46</text:p>
          </table:table-cell>
          <table:table-cell table:style-name="Таблица1.A1" office:value-type="string">
            <text:p text:style-name="P50">АС 1626</text:p>
            <text:p text:style-name="P50">46</text:p>
          </table:table-cell>
          <table:table-cell table:style-name="Таблица1.A1" office:value-type="string">
            <text:p text:style-name="P50">М 895 СН46</text:p>
          </table:table-cell>
          <table:table-cell table:style-name="Таблица1.A1" office:value-type="string">
            <text:p text:style-name="Standard"><text:span text:style-name="T55">М 959 С</text:span><text:span text:style-name="T56">О 46</text:span></text:p>
          </table:table-cell>
          <table:table-cell table:style-name="Таблица1.A1" office:value-type="string">
            <text:p text:style-name="P85">О 630 ВК 46</text:p>
          </table:table-cell>
          <table:table-cell table:style-name="Таблица1.A1" office:value-type="string">
            <text:p text:style-name="P50">8857 АА 46</text:p>
          </table:table-cell>
          <table:table-cell table:style-name="Таблица1.A1" office:value-type="string">
            <text:p text:style-name="P85">О 635 АС 46</text:p>
          </table:table-cell>
          <table:table-cell table:style-name="Таблица1.A1" office:value-type="string">
            <text:p text:style-name="P85">О 634 АС 46</text:p>
          </table:table-cell>
          <table:table-cell table:style-name="Таблица1.A1" office:value-type="string">
            <text:p text:style-name="P54">К 795 СО 46</text:p>
          </table:table-cell>
          <table:table-cell table:style-name="Таблица1.A1" office:value-type="string">
            <text:p text:style-name="P54">Н654НМ 46</text:p>
          </table:table-cell>
          <table:table-cell table:style-name="Таблица1.B1" office:value-type="string">
            <text:p text:style-name="P50"><text:span text:style-name="T12">О450ВТ</text:span> 46</text:p>
          </table:table-cell>
        </table:table-row>
        <table:table-row table:style-name="Таблица1.1">
          <table:table-cell table:style-name="Таблица1.A1" office:value-type="string">
            <text:p text:style-name="P92">Основание владения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7">Собственность</text:p>
          </table:table-cell>
          <table:table-cell table:style-name="Таблица1.A1" office:value-type="string">
            <text:p text:style-name="P55">Аренда</text:p>
          </table:table-cell>
          <table:table-cell table:style-name="Таблица1.A1" office:value-type="string">
            <text:p text:style-name="P55">Собственность</text:p>
          </table:table-cell>
          <table:table-cell table:style-name="Таблица1.A1" office:value-type="string">
            <text:p text:style-name="P55">Аренда</text:p>
          </table:table-cell>
          <table:table-cell table:style-name="Таблица1.A1" office:value-type="string">
            <text:p text:style-name="P55">Собственность</text:p>
          </table:table-cell>
          <table:table-cell table:style-name="Таблица1.A1" office:value-type="string">
            <text:p text:style-name="P55">Собственность</text:p>
          </table:table-cell>
          <table:table-cell table:style-name="Таблица1.A1" office:value-type="string">
            <text:p text:style-name="P55">Собственность</text:p>
          </table:table-cell>
          <table:table-cell table:style-name="Таблица1.A1" office:value-type="string">
            <text:p text:style-name="P55">Собственность</text:p>
          </table:table-cell>
          <table:table-cell table:style-name="Таблица1.B1" office:value-type="string">
            <text:p text:style-name="P57">Собственность</text:p>
          </table:table-cell>
        </table:table-row>
        <table:table-row table:style-name="Таблица1.1">
          <table:table-cell table:style-name="Таблица1.A1" office:value-type="string">
            <text:p text:style-name="P92">Наличие информации о внесении изменений в конструкцию транспортного средства в свидетель<text:soft-page-break/>стве о регистрации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A1" office:value-type="string">
            <text:p text:style-name="P97">Имеется</text:p>
          </table:table-cell>
          <table:table-cell table:style-name="Таблица1.B1" office:value-type="string">
            <text:p text:style-name="P97">Имеется</text:p>
          </table:table-cell>
        </table:table-row>
        <table:table-row table:style-name="Таблица1.1">
          <table:table-cell table:style-name="Таблица1.A1" office:value-type="string">
            <text:p text:style-name="P92">Наличие тягово-сцепного (опорно-сцепного) устройства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7">Установлено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A1" office:value-type="string">
            <text:p text:style-name="P98">-</text:p>
          </table:table-cell>
          <table:table-cell table:style-name="Таблица1.B1" office:value-type="string">
            <text:p text:style-name="P97">-</text:p>
          </table:table-cell>
        </table:table-row>
        <table:table-row table:style-name="Таблица1.1">
          <table:table-cell table:style-name="Таблица1.A1" office:value-type="string">
            <text:p text:style-name="P92">Технический осмотр (дата прохождения, срок действия)</text:p>
          </table:table-cell>
          <table:table-cell table:style-name="Таблица1.A1" office:value-type="string">
            <text:p text:style-name="P60">22.08.2019 - 22.08.2020</text:p>
          </table:table-cell>
          <table:table-cell table:style-name="Таблица1.A1" office:value-type="string">
            <text:p text:style-name="P60">26.06.2019 - 26.06.2020</text:p>
          </table:table-cell>
          <table:table-cell table:style-name="Таблица1.A1" office:value-type="string">
            <text:p text:style-name="P60">17.04.2019 - 17.04.2020</text:p>
          </table:table-cell>
          <table:table-cell table:style-name="Таблица1.A1" office:value-type="string">
            <text:p text:style-name="P60">08.07.2019 - 08.07.2020</text:p>
          </table:table-cell>
          <table:table-cell table:style-name="Таблица1.A1" office:value-type="string">
            <text:p text:style-name="P60">24.07.2019 - 24.07.2020</text:p>
          </table:table-cell>
          <table:table-cell table:style-name="Таблица1.A1" office:value-type="string">
            <text:p text:style-name="P63">10.06.2019 - 06.06.2020</text:p>
          </table:table-cell>
          <table:table-cell table:style-name="Таблица1.A1" office:value-type="string">
            <text:p text:style-name="P63">06.06.2019 - 06.06.2020</text:p>
          </table:table-cell>
          <table:table-cell table:style-name="Таблица1.A1" office:value-type="string">
            <text:p text:style-name="P61">17.04.2019</text:p>
            <text:p text:style-name="P61">-</text:p>
            <text:p text:style-name="P61">17.04.2020</text:p>
          </table:table-cell>
          <table:table-cell table:style-name="Таблица1.A1" office:value-type="string">
            <text:p text:style-name="P63">03.09.2018 – 03.09.2020</text:p>
          </table:table-cell>
          <table:table-cell table:style-name="Таблица1.A1" office:value-type="string">
            <text:p text:style-name="P60">01.07.2019 - 01.07.2020</text:p>
          </table:table-cell>
          <table:table-cell table:style-name="Таблица1.A1" office:value-type="string">
            <text:p text:style-name="P60">01.08.2018 - 01.08.2020</text:p>
          </table:table-cell>
          <table:table-cell table:style-name="Таблица1.A1" office:value-type="string">
            <text:p text:style-name="P50">22.01.2020 – 23.01.2021</text:p>
            <text:p text:style-name="P60"/>
          </table:table-cell>
          <table:table-cell table:style-name="Таблица1.A1" office:value-type="string">
            <text:p text:style-name="P62">10.07.2018 - 11.07.2020</text:p>
          </table:table-cell>
          <table:table-cell table:style-name="Таблица1.A1" office:value-type="string">
            <text:p text:style-name="P62">10.07.2018 - 11.07.2020</text:p>
          </table:table-cell>
          <table:table-cell table:style-name="Таблица1.A1" office:value-type="string">
            <text:p text:style-name="P64">____</text:p>
          </table:table-cell>
          <table:table-cell table:style-name="Таблица1.A1" office:value-type="string">
            <text:p text:style-name="P64">____</text:p>
          </table:table-cell>
          <table:table-cell table:style-name="Таблица1.A1" office:value-type="string">
            <text:p text:style-name="P62">_____</text:p>
          </table:table-cell>
          <table:table-cell table:style-name="Таблица1.A1" office:value-type="string">
            <text:p text:style-name="P58">22.01.2020 – 23.01.2021</text:p>
          </table:table-cell>
          <table:table-cell table:style-name="Таблица1.A1" office:value-type="string">
            <text:p text:style-name="P53">20.04.2019 — 21.04.2020</text:p>
          </table:table-cell>
          <table:table-cell table:style-name="Таблица1.A1" office:value-type="string">
            <text:p text:style-name="P53">26.02.2020— 25.02.2021</text:p>
          </table:table-cell>
          <table:table-cell table:style-name="Таблица1.A1" office:value-type="string">
            <text:p text:style-name="P60">-</text:p>
          </table:table-cell>
          <table:table-cell table:style-name="Таблица1.A1" office:value-type="string">
            <text:p text:style-name="P60">-</text:p>
          </table:table-cell>
          <table:table-cell table:style-name="Таблица1.A1" office:value-type="string">
            <text:p text:style-name="P60">-</text:p>
          </table:table-cell>
          <table:table-cell table:style-name="Таблица1.A1" office:value-type="string">
            <text:p text:style-name="P60">-</text:p>
          </table:table-cell>
          <table:table-cell table:style-name="Таблица1.A1" office:value-type="string">
            <text:p text:style-name="P65">11.09.2019 — 12.03.2020</text:p>
          </table:table-cell>
          <table:table-cell table:style-name="Таблица1.A1" office:value-type="string">
            <text:p text:style-name="P65">05.12.2019 — 06.06.2020</text:p>
          </table:table-cell>
          <table:table-cell table:style-name="Таблица1.B1" office:value-type="string">
            <text:p text:style-name="P53">19.02.2020 — 20.02.2021</text:p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99">Соответствие пунктам 5 и 8 Основных положений по допуску транспортных средств к эксплуатации и обязанностей должностных лиц по обеспечению безопасности дорожного движения &lt;2&gt;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-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B1" office:value-type="string">
            <text:p text:style-name="P97">Соответствует</text:p>
          </table:table-cell>
        </table:table-row>
        <table:table-row table:style-name="Таблица1.1">
          <table:table-cell table:style-name="Таблица1.A1" office:value-type="string">
            <text:p text:style-name="P92">Страховой полис обязательного страхования (номер, дата выдачи, срок действия, страховая организация)</text:p>
          </table:table-cell>
          <table:table-cell table:style-name="Таблица1.A1" office:value-type="string">
            <text:p text:style-name="P50">серия <text:s/>МММ № 5023109757</text:p>
            <text:p text:style-name="P50">17.11.2019- 16.11.2020 </text:p>
            <text:p text:style-name="P50">ПАО «Аско-Страхование»</text:p>
          </table:table-cell>
          <table:table-cell table:style-name="Таблица1.A1" office:value-type="string">
            <text:p text:style-name="P50">серия <text:s/>МММ № 5021788595</text:p>
            <text:p text:style-name="P50">28.10.2019 - <text:s/>27.10.2020</text:p>
            <text:p text:style-name="P50">ПАО «Аско-Страхование»</text:p>
          </table:table-cell>
          <table:table-cell table:style-name="Таблица1.A1" office:value-type="string">
            <text:p text:style-name="P50">серия <text:s/>МММ № 5023109758</text:p>
            <text:p text:style-name="P50">17.11.2019- 16.11.2020 </text:p>
            <text:p text:style-name="P50">ПАО «Аско-Страхование»</text:p>
          </table:table-cell>
          <table:table-cell table:style-name="Таблица1.A1" office:value-type="string">
            <text:p text:style-name="P50">серия <text:s/>МММ № 5023109759</text:p>
            <text:p text:style-name="P50">17.11.2019- 16.11.2020 </text:p>
            <text:p text:style-name="P50">ПАО «Аско-Страхование»</text:p>
          </table:table-cell>
          <table:table-cell table:style-name="Таблица1.A1" office:value-type="string">
            <text:p text:style-name="P50">серия <text:s/>МММ № 5023109760</text:p>
            <text:p text:style-name="P50">17.11.2019- 16.11.2020 </text:p>
            <text:p text:style-name="P50">ПАО «Аско-Страхование»</text:p>
          </table:table-cell>
          <table:table-cell table:style-name="Таблица1.A1" office:value-type="string">
            <text:p text:style-name="Standard"><text:span text:style-name="T55">серия <text:s/></text:span><text:span text:style-name="T56">МММ</text:span><text:span text:style-name="T55"> № 5020031674</text:span></text:p>
            <text:p text:style-name="P50">16.06.2019 <text:s/>- <text:s/>15.06.2020 </text:p>
            <text:p text:style-name="P50">Аско-Центр-Авто</text:p>
          </table:table-cell>
          <table:table-cell table:style-name="Таблица1.A1" office:value-type="string">
            <text:p text:style-name="Standard"><text:span text:style-name="T55">серия </text:span><text:span text:style-name="T56">МММ</text:span><text:span text:style-name="T55"> № 5020031676</text:span></text:p>
            <text:p text:style-name="P50">24.06.2019- <text:s/>23.06.2020 </text:p>
            <text:p text:style-name="P50">Аско-Центр-Авто</text:p>
          </table:table-cell>
          <table:table-cell table:style-name="Таблица1.A1" office:value-type="string">
            <text:p text:style-name="Standard"><text:span text:style-name="T55">серия </text:span><text:span text:style-name="T56">МММ </text:span><text:span text:style-name="T55">№5017881098</text:span></text:p>
            <text:p text:style-name="P50">26.04.2019-25.04.2020</text:p>
            <text:p text:style-name="P50">МАКС - страховая компания</text:p>
          </table:table-cell>
          <table:table-cell table:style-name="Таблица1.A1" office:value-type="string">
            <text:p text:style-name="Standard"><text:span text:style-name="T56">с</text:span><text:span text:style-name="T55">ерия </text:span><text:span text:style-name="T56">МММ</text:span><text:span text:style-name="T55"> № 5020033822</text:span></text:p>
            <text:p text:style-name="P50"><text:s/>7.07.2019- 06.07.2020</text:p>
            <text:p text:style-name="P53">АСКО-Центр-Авто</text:p>
          </table:table-cell>
          <table:table-cell table:style-name="Таблица1.A1" office:value-type="string">
            <text:p text:style-name="Standard"><text:span text:style-name="T55">Серия </text:span><text:span text:style-name="T56">МММ</text:span><text:span text:style-name="T55"> № 5020033821</text:span></text:p>
            <text:p text:style-name="P50">06.07.2019-05.07.2020</text:p>
            <text:p text:style-name="P53">АСКО-Центр-Авто</text:p>
          </table:table-cell>
          <table:table-cell table:style-name="Таблица1.A1" office:value-type="string">
            <text:p text:style-name="Standard"><text:span text:style-name="T55"><text:s/>серия </text:span><text:span text:style-name="T56">МММ</text:span><text:span text:style-name="T55"> № 5021777492</text:span></text:p>
            <text:p text:style-name="Standard"><text:span text:style-name="T55">05.08.201</text:span><text:span text:style-name="T56">9</text:span><text:span text:style-name="T55">- 04.08.20</text:span><text:span text:style-name="T56">20</text:span></text:p>
            <text:p text:style-name="P53">ПАО «Аско-Страхование»</text:p>
          </table:table-cell>
          <table:table-cell table:style-name="Таблица1.A1" office:value-type="string">
            <text:p text:style-name="P50">серия <text:s/>МММ № 5023109761</text:p>
            <text:p text:style-name="P50">17.11.2019- 16.11.2020 </text:p>
            <text:p text:style-name="P50">ПАО «Аско-Страхование»</text:p>
          </table:table-cell>
          <table:table-cell table:style-name="Таблица1.A1" office:value-type="string">
            <text:p text:style-name="Standard"><text:span text:style-name="T55">серия <text:s/></text:span><text:span text:style-name="T56">ККК</text:span><text:span text:style-name="T55"> № 3005459592</text:span></text:p>
            <text:p text:style-name="P50">15.05.2019 - <text:s/>14.05.2020</text:p>
            <text:p text:style-name="P50">АО «СОГАЗ»</text:p>
          </table:table-cell>
          <table:table-cell table:style-name="Таблица1.A1" office:value-type="string">
            <text:p text:style-name="Standard"><text:span text:style-name="T55">серия <text:s/></text:span><text:span text:style-name="T56">ККК </text:span><text:span text:style-name="T55">№ </text:span></text:p>
            <text:p text:style-name="P50">3005459552</text:p>
            <text:p text:style-name="P50">25. 04. 2019 - </text:p>
            <text:p text:style-name="P50">24. 04. 2020</text:p>
            <text:p text:style-name="P50">АО «СОГАЗ»</text:p>
          </table:table-cell>
          <table:table-cell table:style-name="Таблица1.A1" office:value-type="string">
            <text:p text:style-name="P50">____</text:p>
          </table:table-cell>
          <table:table-cell table:style-name="Таблица1.A1" office:value-type="string">
            <text:p text:style-name="P50">____</text:p>
          </table:table-cell>
          <table:table-cell table:style-name="Таблица1.A1" office:value-type="string">
            <text:p text:style-name="P50">_____</text:p>
          </table:table-cell>
          <table:table-cell table:style-name="Таблица1.A1" office:value-type="string">
            <text:p text:style-name="P50">______</text:p>
          </table:table-cell>
          <table:table-cell table:style-name="Таблица1.A1" office:value-type="string">
            <text:p text:style-name="Standard"><text:span text:style-name="T56">с</text:span><text:span text:style-name="T55">ерия ХХХ №0080073774</text:span></text:p>
            <text:p text:style-name="P50">15.04.2019 — 14.04.2020</text:p>
            <text:p text:style-name="P50">ВСК страховой дом</text:p>
          </table:table-cell>
          <table:table-cell table:style-name="Таблица1.A1" office:value-type="string">
            <text:p text:style-name="Standard"><text:span text:style-name="T56">с</text:span><text:span text:style-name="T55">ерия </text:span><text:span text:style-name="T56">МММ</text:span><text:span text:style-name="T55"> №5018410556</text:span></text:p>
            <text:p text:style-name="P50">26.022020— 25.02.2021</text:p>
            <text:p text:style-name="P53">СПАО «РЕСО-Гарантия»</text:p>
          </table:table-cell>
          <table:table-cell table:style-name="Таблица1.A1" office:value-type="string">
            <text:p text:style-name="P53">Серия МММ №5023109507</text:p>
            <text:p text:style-name="P53">16.11.2019-15.11.2020</text:p>
            <text:p text:style-name="P53">ПАО «Аско-Страхование»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53">Серия МММ №5021786859</text:p>
            <text:p text:style-name="P53">23.08.2019-22.08.2020</text:p>
            <text:p text:style-name="P53">ПАО «Аско-Страхование»</text:p>
          </table:table-cell>
          <table:table-cell table:style-name="Таблица1.A1" office:value-type="string">
            <text:p text:style-name="P53">Серия МММ №5021786857</text:p>
            <text:p text:style-name="P53">23.08.2019-22.08.2020</text:p>
            <text:p text:style-name="P53">ПАО «Аско-Страхование»</text:p>
          </table:table-cell>
          <table:table-cell table:style-name="Таблица1.A1" office:value-type="string">
            <text:p text:style-name="P53">Серия МММ №5017944627</text:p>
            <text:p text:style-name="P53">24.05.2019-23.05.2020</text:p>
            <text:p text:style-name="P53">ПАО «Аско-Страхование»</text:p>
          </table:table-cell>
          <table:table-cell table:style-name="Таблица1.A1" office:value-type="string">
            <text:p text:style-name="P53">Серия МММ №5030731717</text:p>
            <text:p text:style-name="P53">11.02.2020-10.02.2021</text:p>
            <text:p text:style-name="P53">ПАО «Аско-Страхование»</text:p>
          </table:table-cell>
          <table:table-cell table:style-name="Таблица1.B1" office:value-type="string">
            <text:p text:style-name="P53">Серия МММ №5030731722</text:p>
            <text:p text:style-name="P53">11.02.2020-10.02.2021</text:p>
            <text:p text:style-name="P53">ПАО «Аско-Страхование»</text:p>
          </table:table-cell>
        </table:table-row>
        <table:table-row table:style-name="Таблица1.1">
          <table:table-cell table:style-name="Таблица1.A1" office:value-type="string">
            <text:p text:style-name="P92">Соответствие требованиям, да/н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A1" office:value-type="string">
            <text:p text:style-name="P97">Соответствует</text:p>
          </table:table-cell>
          <table:table-cell table:style-name="Таблица1.B1" office:value-type="string">
            <text:p text:style-name="P97">Соответствует</text:p>
          </table:table-cell>
        </table:table-row>
      </table:table>
      <text:p text:style-name="P122"/>
      <text:p text:style-name="P30"><text:s text:c="6"/>Сведения о мастерах производственного обучения 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6">N п/п</text:p>
          </table:table-cell>
          <table:table-cell table:style-name="Таблица3.A1" office:value-type="string">
            <text:p text:style-name="P136">Ф.И.О.</text:p>
          </table:table-cell>
          <table:table-cell table:style-name="Таблица3.A1" office:value-type="string">
            <text:p text:style-name="P137">Реквизиты документов, подтверждающих квалификацию</text:p>
          </table:table-cell>
          <table:table-cell table:style-name="Таблица3.A1" office:value-type="string">
            <text:p text:style-name="P136">Серия, номер водительского удостоверения, дата выдачи, разрешенные категории, подкатегории транспортных средств, ограничения, стаж</text:p>
          </table:table-cell>
          <table:table-cell table:style-name="Таблица3.A1" office:value-type="string">
            <text:p text:style-name="P136">Реквизиты документа на право обучения вождению транспортными средствами соответствующих категорий, подкатегорий (серия, номер, дата выдачи, кем выдан)</text:p>
          </table:table-cell>
          <table:table-cell table:style-name="Таблица3.A1" office:value-type="string">
            <text:p text:style-name="P136">Сведения о лишении права управления транспортными средствами</text:p>
          </table:table-cell>
          <table:table-cell table:style-name="Таблица3.G1" office:value-type="string">
            <text:p text:style-name="P136">Основания трудовой деятельности</text:p>
          </table:table-cell>
        </table:table-row>
        <table:table-row table:style-name="Таблица3.1">
          <table:table-cell table:style-name="Таблица3.A1" office:value-type="string">
            <text:p text:style-name="P100">1</text:p>
          </table:table-cell>
          <table:table-cell table:style-name="Таблица3.A1" office:value-type="string">
            <text:p text:style-name="P100">2</text:p>
          </table:table-cell>
          <table:table-cell table:style-name="Таблица3.A1" office:value-type="string">
            <text:p text:style-name="P100">3</text:p>
          </table:table-cell>
          <table:table-cell table:style-name="Таблица3.A1" office:value-type="string">
            <text:p text:style-name="P100">4</text:p>
          </table:table-cell>
          <table:table-cell table:style-name="Таблица3.A1" office:value-type="string">
            <text:p text:style-name="P100">5</text:p>
          </table:table-cell>
          <table:table-cell table:style-name="Таблица3.A1" office:value-type="string">
            <text:p text:style-name="P100">6</text:p>
          </table:table-cell>
          <table:table-cell table:style-name="Таблица3.G1" office:value-type="string">
            <text:p text:style-name="P100">7</text:p>
          </table:table-cell>
        </table:table-row>
        <table:table-row table:style-name="Таблица3.1">
          <table:table-cell table:style-name="Таблица3.A1" office:value-type="string">
            <text:p text:style-name="P101">1</text:p>
          </table:table-cell>
          <table:table-cell table:style-name="Таблица3.A1" office:value-type="string">
            <text:p text:style-name="P66">Быканов Сергей Иванович </text:p>
          </table:table-cell>
          <table:table-cell table:style-name="Таблица3.A1" office:value-type="string">
            <text:p text:style-name="P111">Диплом ИВ №521126 выдан 23.06.1983г. Алтайский политехнический институт (инженер-механик)</text:p>
          </table:table-cell>
          <table:table-cell table:style-name="Таблица3.A1" office:value-type="string">
            <text:p text:style-name="P119"><text:span text:style-name="T68">4617 793649,</text:span><text:span text:style-name="T69"> 18.04.2014 г.</text:span></text:p>
            <text:p text:style-name="P106">А, А1, В, В1, С, С1, Д, Д1, М</text:p>
            <text:p text:style-name="P108">С 1982</text:p>
          </table:table-cell>
          <table:table-cell table:style-name="Таблица3.A1" office:value-type="string">
            <text:p text:style-name="P108">МП №054 </text:p>
            <text:p text:style-name="P108">09.10.2014 г.</text:p>
            <text:p text:style-name="P108">НОУ Белгородская школа ДОСААФ</text:p>
            <text:p text:style-name="P108">462406033836</text:p>
            <text:p text:style-name="P108">15.09.2017 г.</text:p>
          </table:table-cell>
          <table:table-cell table:style-name="Таблица3.A1" office:value-type="string">
            <text:p text:style-name="P136">-</text:p>
          </table:table-cell>
          <table:table-cell table:style-name="Таблица3.G1" office:value-type="string">
            <text:p text:style-name="P108">Договор №3 </text:p>
            <text:p text:style-name="P108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2</text:p>
          </table:table-cell>
          <table:table-cell table:style-name="Таблица3.A4" office:value-type="string">
            <text:p text:style-name="P66">Капусткин Юрий Иванович</text:p>
          </table:table-cell>
          <table:table-cell table:style-name="Таблица3.A4" office:value-type="string">
            <text:p text:style-name="P116">Диплом <text:s/>ЦВ № 184509 выдан 20.06.1992г. Курский педагогический институт (учитель трудового обучения и общетехнических дисциплин)</text:p>
          </table:table-cell>
          <table:table-cell table:style-name="Таблица3.A4" office:value-type="string">
            <text:p text:style-name="P106">4627 103276</text:p>
            <text:p text:style-name="P108">05.07.2016 г.</text:p>
            <text:p text:style-name="P106"><text:s/>В, В1, М</text:p>
            <text:p text:style-name="P108">С 1990 очки-линзы</text:p>
          </table:table-cell>
          <table:table-cell table:style-name="Таблица3.A4" office:value-type="string">
            <text:p text:style-name="P119"><text:span text:style-name="T68">46</text:span><text:span text:style-name="T69">М №025</text:span></text:p>
            <text:p text:style-name="P108">05.07.2011 г.</text:p>
            <text:p text:style-name="P119"><text:span text:style-name="T69">ОГОУ СПО «КАТК»</text:span><text:span text:style-name="T68"> 462406033837</text:span>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9 </text:p>
            <text:p text:style-name="P108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3</text:p>
          </table:table-cell>
          <table:table-cell table:style-name="Таблица3.A4" office:value-type="string">
            <text:p text:style-name="P67">Кудрявцев Андрей Владимирович</text:p>
          </table:table-cell>
          <table:table-cell table:style-name="Таблица3.A4" office:value-type="string">
            <text:p text:style-name="P72">Диплом <text:s/>№ ВСГ 3854574 выдан ФГОУ «КГСА им. профессора И.И. Иванова» от 30.06.2009 г.</text:p>
            <text:p text:style-name="P116"><text:s/>(инженер)</text:p>
          </table:table-cell>
          <table:table-cell table:style-name="Таблица3.A4" office:value-type="string">
            <text:p text:style-name="P106">4632 033945</text:p>
            <text:p text:style-name="P119"><text:span text:style-name="T68">07.09.2017 </text:span><text:span text:style-name="T69">г.</text:span></text:p>
            <text:p text:style-name="P119"><text:span text:style-name="T68">А, А1, В, В1, С, С1, </text:span><text:span text:style-name="T69">Д, Д1, ВЕ, СЕ, С1Е М</text:span></text:p>
            <text:p text:style-name="P108">С 2005</text:p>
          </table:table-cell>
          <table:table-cell table:style-name="Таблица3.A4" office:value-type="string">
            <text:p text:style-name="P108">МП №055</text:p>
            <text:p text:style-name="P108">09.10.2014 г.</text:p>
            <text:p text:style-name="P108">НОУ Белгородская школа ДОСААФ</text:p>
            <text:p text:style-name="P106">462406033844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Состоит в штате</text:p>
            <text:p text:style-name="P108">ТД №43 от 18.07.2011 г.</text:p>
          </table:table-cell>
        </table:table-row>
        <table:table-row table:style-name="Таблица3.1">
          <table:table-cell table:style-name="Таблица3.A4" office:value-type="string">
            <text:p text:style-name="P101">4</text:p>
          </table:table-cell>
          <table:table-cell table:style-name="Таблица3.A4" office:value-type="string">
            <text:p text:style-name="P66">Мордасов Николай Владимирович</text:p>
          </table:table-cell>
          <table:table-cell table:style-name="Таблица3.A4" office:value-type="string">
            <text:p text:style-name="P71">Диплом № ДВС 1452474 выдан <text:s/>КГПУ 20.06.2002 г. <text:s/>(учитель технологии и предпринимательсва</text:p>
          </table:table-cell>
          <table:table-cell table:style-name="Таблица3.A4" office:value-type="string">
            <text:p text:style-name="P106">4609 219832</text:p>
            <text:p text:style-name="P119"><text:span text:style-name="T68">02.08.2012 </text:span><text:span text:style-name="T69">г.</text:span></text:p>
            <text:p text:style-name="P108">А, В, С</text:p>
            <text:p text:style-name="P108">С 1999</text:p>
            <text:p text:style-name="P108"/>
          </table:table-cell>
          <table:table-cell table:style-name="Таблица3.A4" office:value-type="string">
            <text:p text:style-name="P108">ГИШ 000043</text:p>
            <text:p text:style-name="P108">20.03.2018 г.</text:p>
            <text:p text:style-name="P108">АНО ДПО УЦ «Вектор»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10 </text:p>
            <text:p text:style-name="P108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5</text:p>
          </table:table-cell>
          <table:table-cell table:style-name="Таблица3.A4" office:value-type="string">
            <text:p text:style-name="P66">Наумов Дмитрий <text:s text:c="2"/></text:p>
            <text:p text:style-name="P66">Николаевич</text:p>
          </table:table-cell>
          <table:table-cell table:style-name="Таблица3.A4" office:value-type="string">
            <text:p text:style-name="P33"><text:span text:style-name="Основной_20_текст_20__2b__20_10_20_pt"><text:span text:style-name="T29">Аттестационный лист №1 от 09.01.2019 г.</text:span></text:span></text:p>
          </table:table-cell>
          <table:table-cell table:style-name="Таблица3.A4" office:value-type="string">
            <text:p text:style-name="P10"><text:span text:style-name="Основной_20_текст_20__2b__20_10_20_pt"><text:span text:style-name="T20">9909 320630 </text:span></text:span></text:p>
            <text:p text:style-name="P10"><text:span text:style-name="Основной_20_текст_20__2b__20_10_20_pt"><text:span text:style-name="T21">17.05.2019 г.</text:span></text:span></text:p>
            <text:p text:style-name="P108">В, В1, С, С1, Д, Д1, <text:s/>СЕ, С1Е, М</text:p>
            <text:p text:style-name="P108">С 2003</text:p>
          </table:table-cell>
          <table:table-cell table:style-name="Таблица3.A4" office:value-type="string">
            <text:p text:style-name="P119"><text:span text:style-name="T68">46</text:span><text:span text:style-name="T69">М №81</text:span></text:p>
            <text:p text:style-name="P108">18.07.2014 г.</text:p>
            <text:p text:style-name="P119"><text:span text:style-name="T69">ОБОУ СПО «КАТК»</text:span><text:span text:style-name="T68"> 462406033838</text:span>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7 </text:p>
            <text:p text:style-name="P9"><text:span text:style-name="Основной_20_текст_20__2b__20_10_20_pt"><text:span text:style-name="T19">от 01.07.2019 г.</text:span></text:span></text:p>
          </table:table-cell>
        </table:table-row>
        <table:table-row table:style-name="Таблица3.1">
          <table:table-cell table:style-name="Таблица3.A4" office:value-type="string">
            <text:p text:style-name="P101">6</text:p>
          </table:table-cell>
          <table:table-cell table:style-name="Таблица3.A4" office:value-type="string">
            <text:p text:style-name="P66">Паршиков Олег Андреевич</text:p>
          </table:table-cell>
          <table:table-cell table:style-name="Таблица3.A4" office:value-type="string">
            <text:p text:style-name="P71">Диплом бакалавра №104604 0012292 выдан ФГБОУВО КГУ 10.01.2019 г. (Сервис)</text:p>
          </table:table-cell>
          <table:table-cell table:style-name="Таблица3.A4" office:value-type="string">
            <text:p text:style-name="P141">4617 158447</text:p>
            <text:p text:style-name="P144"><text:span text:style-name="T65">25.12.2013 </text:span><text:span text:style-name="T70">г.</text:span></text:p>
            <text:p text:style-name="P108">В, С</text:p>
            <text:p text:style-name="P108">С 2013</text:p>
          </table:table-cell>
          <table:table-cell table:style-name="Таблица3.A4" office:value-type="string">
            <text:p text:style-name="P119"><text:span text:style-name="T68">46</text:span><text:span text:style-name="T69">М №000483</text:span></text:p>
            <text:p text:style-name="P108">31.01.2019 г.</text:p>
            <text:p text:style-name="P108">ОБПОУ КАТК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11 </text:p>
            <text:p text:style-name="P120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7</text:p>
          </table:table-cell>
          <table:table-cell table:style-name="Таблица3.A4" office:value-type="string">
            <text:p text:style-name="P67">Поддубный Петр Николаевич</text:p>
          </table:table-cell>
          <table:table-cell table:style-name="Таблица3.A4" office:value-type="string">
            <text:p text:style-name="P71">Диплом ВСВ 0993262 выдан ГОУ ВПО «Орловский юридический институт МВД РФ» 02.03.2007</text:p>
            <text:p text:style-name="P71">(Юрист)</text:p>
          </table:table-cell>
          <table:table-cell table:style-name="Таблица3.A4" office:value-type="string">
            <text:p text:style-name="P141">4616 567431</text:p>
            <text:p text:style-name="P144"><text:span text:style-name="T65">08.10.2013 </text:span><text:span text:style-name="T70">г.</text:span></text:p>
            <text:p text:style-name="P143">В,С,ВЕ</text:p>
            <text:p text:style-name="P143">с 1988 г.</text:p>
          </table:table-cell>
          <table:table-cell table:style-name="Таблица3.A4" office:value-type="string">
            <text:p text:style-name="P119"><text:span text:style-name="T65">46</text:span><text:span text:style-name="T70">М №66</text:span></text:p>
            <text:p text:style-name="P107">03.11.2011 г.</text:p>
            <text:p text:style-name="P107">ОБОУ СПО КАТК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16 от 11.09.2019 г.</text:p>
          </table:table-cell>
        </table:table-row>
        <table:table-row table:style-name="Таблица3.1">
          <table:table-cell table:style-name="Таблица3.A4" office:value-type="string">
            <text:p text:style-name="P101">8</text:p>
          </table:table-cell>
          <table:table-cell table:style-name="Таблица3.A4" office:value-type="string">
            <text:p text:style-name="P67">Поздняков Дмитрий Владимирович</text:p>
          </table:table-cell>
          <table:table-cell table:style-name="Таблица3.A4" office:value-type="string">
            <text:p text:style-name="P71">Диплом № ВСГ 2738151 выдан ФГОУ ВПО КГСХА</text:p>
            <text:p text:style-name="P71">(экономист)</text:p>
            <text:p text:style-name="P71"/>
          </table:table-cell>
          <table:table-cell table:style-name="Таблица3.A4" office:value-type="string">
            <text:p text:style-name="P142">4624 881660</text:p>
            <text:p text:style-name="P145"><text:span text:style-name="T65">15.12.2015 </text:span><text:span text:style-name="T70">г.</text:span></text:p>
            <text:p text:style-name="P125">А, А1, В, В1, С, С1, Д, Д1, СЕ, С1Е, М</text:p>
            <text:p text:style-name="P125"><text:soft-page-break/>С 2000</text:p>
          </table:table-cell>
          <table:table-cell table:style-name="Таблица3.A4" office:value-type="string">
            <text:p text:style-name="P119"><text:span text:style-name="T68">46</text:span><text:span text:style-name="T69">М №000566</text:span></text:p>
            <text:p text:style-name="P108">14.06.2019 г.</text:p>
            <text:p text:style-name="P108">ОБПОУ КАТК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9">Договор №12</text:p>
            <text:p text:style-name="P126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9</text:p>
          </table:table-cell>
          <table:table-cell table:style-name="Таблица3.A4" office:value-type="string">
            <text:p text:style-name="P66">Поляков Александр Викторович </text:p>
          </table:table-cell>
          <table:table-cell table:style-name="Таблица3.A4" office:value-type="string">
            <text:p text:style-name="P113">Диплом № ВСГ 4765288 выдан ГОУ ВПО КГУ 18.12.2009 г.</text:p>
            <text:p text:style-name="P113">(учитель безопасности жизнидеятельности)</text:p>
          </table:table-cell>
          <table:table-cell table:style-name="Таблица3.A4" office:value-type="string">
            <text:p text:style-name="P119"><text:span text:style-name="T68">4634 811263 08.02.2018</text:span><text:span text:style-name="T69"> г.</text:span></text:p>
            <text:p text:style-name="P119"><text:span text:style-name="T68">А, А1, В, В1, С, С1, </text:span><text:span text:style-name="T69">Д, Д1, ВЕ, СЕ, С1Е М</text:span></text:p>
            <text:p text:style-name="P108">С 2001</text:p>
          </table:table-cell>
          <table:table-cell table:style-name="Таблица3.A4" office:value-type="string">
            <text:p text:style-name="P108">Д №009502</text:p>
            <text:p text:style-name="P108">02.02.2010 г.</text:p>
            <text:p text:style-name="P108">ГОУ ДПО <text:s/>КОУКК АТ</text:p>
            <text:p text:style-name="P106">462406033839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6 </text:p>
            <text:p text:style-name="P108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10</text:p>
          </table:table-cell>
          <table:table-cell table:style-name="Таблица3.A4" office:value-type="string">
            <text:p text:style-name="P66">Протонин Руслан Иванович </text:p>
          </table:table-cell>
          <table:table-cell table:style-name="Таблица3.A4" office:value-type="string">
            <text:p text:style-name="P72">Диплом ИВС № 0137636 выдан 21.03.2003г. Курская государственная сельскохозяйственная Академия</text:p>
            <text:p text:style-name="P113">(инженер-механик)</text:p>
          </table:table-cell>
          <table:table-cell table:style-name="Таблица3.A4" office:value-type="string">
            <text:p text:style-name="P108">9903 296901</text:p>
            <text:p text:style-name="P108">21.09.2018 г.</text:p>
            <text:p text:style-name="P108">В, В1, С,С1 М</text:p>
            <text:p text:style-name="P108">С 1994</text:p>
          </table:table-cell>
          <table:table-cell table:style-name="Таблица3.A4" office:value-type="string">
            <text:p text:style-name="P108">М №020</text:p>
            <text:p text:style-name="P108">03.03.2014 г.</text:p>
            <text:p text:style-name="P119"><text:span text:style-name="T69">ОБОУ СПО «КАТК»</text:span><text:span text:style-name="T68"> 462406033840</text:span>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Состоит в штате</text:p>
            <text:p text:style-name="P108">ТД №87 от 09.08.2018 г.</text:p>
          </table:table-cell>
        </table:table-row>
        <table:table-row table:style-name="Таблица3.1">
          <table:table-cell table:style-name="Таблица3.A4" office:value-type="string">
            <text:p text:style-name="P101">11</text:p>
          </table:table-cell>
          <table:table-cell table:style-name="Таблица3.A4" office:value-type="string">
            <text:p text:style-name="P66">Разумов Игорь Валерьевич </text:p>
          </table:table-cell>
          <table:table-cell table:style-name="Таблица3.A4" office:value-type="string">
            <text:p text:style-name="P113">Диплом № 114624 2791780 выдан ОБПОУ КАТК (техник)</text:p>
          </table:table-cell>
          <table:table-cell table:style-name="Таблица3.A4" office:value-type="string">
            <text:p text:style-name="P119"><text:span text:style-name="T68">9909 320833 22.05.2019</text:span><text:span text:style-name="T69"> г</text:span></text:p>
            <text:p text:style-name="P119"><text:span text:style-name="T68">А, А1, В, В1, С, С1, </text:span><text:span text:style-name="T69">Д, Д1,</text:span><text:span text:style-name="T68"> </text:span><text:span text:style-name="T69">СЕ, С1Е,</text:span><text:span text:style-name="T68"> </text:span><text:span text:style-name="T69">М</text:span></text:p>
            <text:p text:style-name="P108">С 1995</text:p>
          </table:table-cell>
          <table:table-cell table:style-name="Таблица3.A4" office:value-type="string">
            <text:p text:style-name="P108">46М №000564</text:p>
            <text:p text:style-name="P108">22.05.2019 г.</text:p>
            <text:p text:style-name="P108">ОБПОУ КАТК</text:p>
            <text:p text:style-name="P119"/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6 </text:p>
            <text:p text:style-name="P108">от 01.07.2019 г.</text:p>
          </table:table-cell>
        </table:table-row>
        <table:table-row table:style-name="Таблица3.1">
          <table:table-cell table:style-name="Таблица3.A4" office:value-type="string">
            <text:p text:style-name="P101">12</text:p>
          </table:table-cell>
          <table:table-cell table:style-name="Таблица3.A4" office:value-type="string">
            <text:p text:style-name="P67">Хотин Андрей Игоревич</text:p>
          </table:table-cell>
          <table:table-cell table:style-name="Таблица3.A4" office:value-type="string">
            <text:p text:style-name="P115">Диплом бакалавра 104604 0001279 выдан ФГБОУ ВПО «КГСХА» 01.07.2014г.</text:p>
            <text:p text:style-name="P115">(бакалавр с/х)</text:p>
            <text:p text:style-name="P115"/>
          </table:table-cell>
          <table:table-cell table:style-name="Таблица3.A4" office:value-type="string">
            <text:p text:style-name="P108">4624 883264</text:p>
            <text:p text:style-name="P108">30.12.2015 г.</text:p>
            <text:p text:style-name="P108">В,В1,С,С1</text:p>
            <text:p text:style-name="P108"><text:s/>С 2011 г.</text:p>
          </table:table-cell>
          <table:table-cell table:style-name="Таблица3.A4" office:value-type="string">
            <text:p text:style-name="P108">46М №000573</text:p>
            <text:p text:style-name="P108">05.07.2019 г.</text:p>
            <text:p text:style-name="P108">ОБПОУ КАТК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 14 от 13.08.2019 г.</text:p>
          </table:table-cell>
        </table:table-row>
        <table:table-row table:style-name="Таблица3.1">
          <table:table-cell table:style-name="Таблица3.A4" office:value-type="string">
            <text:p text:style-name="P101">13</text:p>
          </table:table-cell>
          <table:table-cell table:style-name="Таблица3.A4" office:value-type="string">
            <text:p text:style-name="P66">Яковлев Сергей Васильевич </text:p>
          </table:table-cell>
          <table:table-cell table:style-name="Таблица3.A4" office:value-type="string">
            <text:p text:style-name="P113">Диплом №114624 2791783 выдан ОБПОУ КАТК 07.05.2019 г. (техник) </text:p>
          </table:table-cell>
          <table:table-cell table:style-name="Таблица3.A4" office:value-type="string">
            <text:p text:style-name="P108">46ОР 291848 12.01.2010 г.</text:p>
            <text:p text:style-name="P108">В,С, Е</text:p>
            <text:p text:style-name="P108">С 1980</text:p>
          </table:table-cell>
          <table:table-cell table:style-name="Таблица3.A4" office:value-type="string">
            <text:p text:style-name="P108">Д №0009069</text:p>
            <text:p text:style-name="P108">18.08.2009 г.</text:p>
            <text:p text:style-name="P108">ГОУ ДПО <text:s/>КОУКК АТ</text:p>
            <text:p text:style-name="P106">462406033843</text:p>
            <text:p text:style-name="P119"><text:span text:style-name="T68">15.09.2017 </text:span><text:span text:style-name="T69">г.</text:span></text:p>
          </table:table-cell>
          <table:table-cell table:style-name="Таблица3.A4" office:value-type="string">
            <text:p text:style-name="P136">-</text:p>
          </table:table-cell>
          <table:table-cell table:style-name="Таблица3.G4" office:value-type="string">
            <text:p text:style-name="P108">Договор №4 </text:p>
            <text:p text:style-name="P108">от 01.07.2019 г.</text:p>
          </table:table-cell>
        </table:table-row>
      </table:table>
      <text:p text:style-name="P24"><text:s text:c="5"/>Сведения о преподавателях учебных предмет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14">№ п/п</text:p>
          </table:table-cell>
          <table:table-cell table:style-name="Таблица4.A1" office:value-type="string">
            <text:p text:style-name="P117">Ф. И. О.</text:p>
          </table:table-cell>
          <table:table-cell table:style-name="Таблица4.A1" office:value-type="string">
            <text:p text:style-name="P117">Учебный предмет</text:p>
          </table:table-cell>
          <table:table-cell table:style-name="Таблица4.A1" office:value-type="string">
            <text:p text:style-name="P117">Документ о высшем <text:s/>или среднем профессиональном образовании по направлению подготовки "Образование и педагогика" или в области, соответствующей преподаваемому предмету, <text:s/>либо о высшем или среднем профессиональном образовании и дополнительное профессиональное образование по направлению деятельности</text:p>
          </table:table-cell>
          <table:table-cell table:style-name="Таблица4.A1" office:value-type="string">
            <text:p text:style-name="P117">Удостоверение о повышении квалификации (не реже чем один раз в три года)</text:p>
            <text:p text:style-name="P117">Диплом <text:s/>о профессиональной <text:s/>переподготовке </text:p>
          </table:table-cell>
          <table:table-cell table:style-name="Таблица4.F1" office:value-type="string">
            <text:p text:style-name="P117">Оформлен в соответствии с трудовым законодательством (состоит в штате или иное)</text:p>
          </table:table-cell>
        </table:table-row>
        <table:table-row table:style-name="Таблица4.1">
          <table:table-cell table:style-name="Таблица4.A2" office:value-type="string">
            <text:p text:style-name="P68">1</text:p>
          </table:table-cell>
          <table:table-cell table:style-name="Таблица4.A2" office:value-type="string">
            <text:p text:style-name="P69">Быканов Сергей Иванович</text:p>
          </table:table-cell>
          <table:table-cell table:style-name="Таблица4.A2" office:value-type="string">
            <text:p text:style-name="P70">«Основы законодательства в сфере дорожного движения», «Устройство и техническое обслуживание транспортных средств категории «А», «А1», «В» как объектов управления», «Основы управления транспортными средствами», «Основы управления транспортными средствами категории «А», «А1», «В», «Организация и выполнение грузовых перевозок автомобильным транспортом», «Организация и выполнение пассажирских перевозок автомобильным транспортом»</text:p>
          </table:table-cell>
          <table:table-cell table:style-name="Таблица4.A2" office:value-type="string">
            <text:p text:style-name="P117">Диплом ИВ №521126 выдан 23.06.1983г. Алтайский политехнический институт (инженер-механик)</text:p>
            <text:p text:style-name="P117"/>
          </table:table-cell>
          <table:table-cell table:style-name="Таблица4.A2" office:value-type="string">
            <text:p text:style-name="P117">Удостоверение о повышении квалификации <text:s/>462406033826 </text:p>
            <text:p text:style-name="P117">от 28.09.2017 г.</text:p>
            <text:p text:style-name="P117">Диплом о профессиональной <text:s/>переподготовке 462403239681</text:p>
            <text:p text:style-name="P117">от 24.02.2016 г.</text:p>
            <text:p text:style-name="P117"/>
          </table:table-cell>
          <table:table-cell table:style-name="Таблица4.F2" office:value-type="string">
            <text:p text:style-name="P71">Договор №3 </text:p>
            <text:p text:style-name="P71">от 01.07.2019 г.</text:p>
          </table:table-cell>
        </table:table-row>
        <table:table-row table:style-name="Таблица4.1">
          <table:table-cell table:style-name="Таблица4.A3" office:value-type="string">
            <text:p text:style-name="P68">2</text:p>
          </table:table-cell>
          <table:table-cell table:style-name="Таблица4.A3" office:value-type="string">
            <text:p text:style-name="P69">Капусткин Юрий Иванович</text:p>
          </table:table-cell>
          <table:table-cell table:style-name="Таблица4.A3" office:value-type="string">
            <text:p text:style-name="P70">«Основы законодательства в сфере дорожного движения», «Устройство и техническое обслуживание транспортных средств категории «В» как объектов управления», «Основы управления транспортными средствами», «Основы управления транспортными средствами категории «В», «Организация и выполнение грузовых перевозок автомобильным транспортом», «Организация и выполнение пассажирских перевозок автомобильным транспортом»</text:p>
            <text:p text:style-name="P70"/>
          </table:table-cell>
          <table:table-cell table:style-name="Таблица4.A3" office:value-type="string">
            <text:p text:style-name="P117">Диплом <text:s/>ЦВ № 184509 выдан 20.06.1992г. Курский педагогический институт (учитель трудового обучения и обще технических дисциплин)</text:p>
            <text:p text:style-name="P117"/>
            <text:p text:style-name="P117"/>
          </table:table-cell>
          <table:table-cell table:style-name="Таблица4.A3" office:value-type="string">
            <text:p text:style-name="P117">Удостоверение о повышении квалификации 462406033827</text:p>
            <text:p text:style-name="P117"><text:s/>от 28.09.2017 г.</text:p>
          </table:table-cell>
          <table:table-cell table:style-name="Таблица4.F3" office:value-type="string">
            <text:p text:style-name="P71">Договор №9 </text:p>
            <text:p text:style-name="P71">от 01.07.2019 г.</text:p>
          </table:table-cell>
        </table:table-row>
        <table:table-row table:style-name="Таблица4.1">
          <table:table-cell table:style-name="Таблица4.A3" office:value-type="string">
            <text:p text:style-name="P68">3</text:p>
          </table:table-cell>
          <table:table-cell table:style-name="Таблица4.A3" office:value-type="string">
            <text:p text:style-name="P69">Кудрявцев Андрей Владимирович</text:p>
          </table:table-cell>
          <table:table-cell table:style-name="Таблица4.A3" office:value-type="string">
            <text:p text:style-name="P70">«Основы законодательства в сфере дорожного движения», «Устройство и техническое обслуживание транспортных средств категории «В» как объектов управления», «Основы управления транспортными средствами», «Основы управления транспортными средствами категории «В», «Организация и выполнение грузовых перевозок автомобильным транспортом», «Организация и выполнение пассажирских перевозок автомобильным транспортом»</text:p>
          </table:table-cell>
          <table:table-cell table:style-name="Таблица4.A3" office:value-type="string">
            <text:p text:style-name="P117">Диплом <text:s/>№ ВСГ 3854574 выдан ФГОУ «КГСА им. профессора И.И. Иванова» от 30.06.2009 г.</text:p>
            <text:p text:style-name="P117"><text:s/>(инженер по специальности механизация сельского хозяйства)</text:p>
          </table:table-cell>
          <table:table-cell table:style-name="Таблица4.A3" office:value-type="string">
            <text:p text:style-name="P117">Удостоверение о повышении квалификации 462406033833</text:p>
            <text:p text:style-name="P117"><text:s/>от 28.09.2017 г.</text:p>
            <text:p text:style-name="P117">Диплом о профессиональной <text:s/>переподготовке 462403750317</text:p>
            <text:p text:style-name="P117">от 24.02.2016 г.</text:p>
          </table:table-cell>
          <table:table-cell table:style-name="Таблица4.F3" office:value-type="string">
            <text:p text:style-name="P51"><text:span text:style-name="T63">Договор № 43 </text:span><text:span text:style-name="T65">от 18.07.2011 </text:span><text:span text:style-name="T65">г.</text:span></text:p>
          </table:table-cell>
        </table:table-row>
        <table:table-row table:style-name="Таблица4.1">
          <table:table-cell table:style-name="Таблица4.A3" office:value-type="string">
            <text:p text:style-name="P68">4</text:p>
          </table:table-cell>
          <table:table-cell table:style-name="Таблица4.A3" office:value-type="string">
            <text:p text:style-name="P69">Протонин Руслан Иванович</text:p>
          </table:table-cell>
          <table:table-cell table:style-name="Таблица4.A3" office:value-type="string">
            <text:p text:style-name="P70">«Основы законодательства в сфере дорожного движения», «Устройство и техническое обслуживание транспортных средств категории «В» как объектов управления», «Основы управления транспортными средствами», «Основы управления транспортными средствами категории «В», «Организация и выполнение грузовых перевозок автомобильным транспортом», «Организация и выполнение пассажирских перевозок автомобильным транспортом»</text:p>
          </table:table-cell>
          <table:table-cell table:style-name="Таблица4.A3" office:value-type="string">
            <text:p text:style-name="P117">Диплом ИВС № 0137636 выдан 21.03.2003г. Курская государственная сельскохозяйственная Академия</text:p>
            <text:p text:style-name="P117">(инженер-механик)</text:p>
            <text:p text:style-name="P117"/>
          </table:table-cell>
          <table:table-cell table:style-name="Таблица4.A3" office:value-type="string">
            <text:p text:style-name="P117">Удостоверение о повышении квалификации <text:s/>462406033828</text:p>
            <text:p text:style-name="P117"><text:s/>от 28.09.2017 г.</text:p>
            <text:p text:style-name="P117">Диплом о профессиональной <text:s/>переподготовке 462403750321</text:p>
            <text:p text:style-name="P117">от 24.02.2016 г.</text:p>
            <text:p text:style-name="P117"/>
          </table:table-cell>
          <table:table-cell table:style-name="Таблица4.F3" office:value-type="string">
            <text:p text:style-name="P71">Состоит в штате ТД №87 от 09.08.2018 г.</text:p>
          </table:table-cell>
        </table:table-row>
        <table:table-row table:style-name="Таблица4.1">
          <table:table-cell table:style-name="Таблица4.A3" office:value-type="string">
            <text:p text:style-name="P68">5</text:p>
          </table:table-cell>
          <table:table-cell table:style-name="Таблица4.A3" office:value-type="string">
            <text:p text:style-name="P68">Токачева Наталья Леонидовна</text:p>
          </table:table-cell>
          <table:table-cell table:style-name="Таблица4.A3" office:value-type="string">
            <text:p text:style-name="P70"><text:s/>«Психофизиологические основы деятельности водителя»</text:p>
          </table:table-cell>
          <table:table-cell table:style-name="Таблица4.A3" office:value-type="string">
            <text:p text:style-name="P117">Диплом ВС<text:span text:style-name="T12">А</text:span> №0424216 выдан 23.06.2006г. <text:span text:style-name="T12">ГОУ ВПО КГМУ</text:span> (<text:span text:style-name="T12">П</text:span>сихолог. <text:span text:style-name="T12">Клинический психолог. Преподаватель психологии.</text:span>)</text:p>
          </table:table-cell>
          <table:table-cell table:style-name="Таблица4.A3" office:value-type="string">
            <text:p text:style-name="P117">Удостоверение о повышении квалификации №1394</text:p>
            <text:p text:style-name="P117"><text:s/>от 16.02.2012 г.</text:p>
          </table:table-cell>
          <table:table-cell table:style-name="Таблица4.F3" office:value-type="string">
            <text:p text:style-name="P72">Состоит в штате</text:p>
            <text:p text:style-name="P72">с 06.02.2020 <text:span text:style-name="T12">г.</text:span></text:p>
          </table:table-cell>
        </table:table-row>
        <table:table-row table:style-name="Таблица4.1">
          <table:table-cell table:style-name="Таблица4.A3" office:value-type="string">
            <text:p text:style-name="P68">6</text:p>
          </table:table-cell>
          <table:table-cell table:style-name="Таблица4.A3" office:value-type="string">
            <text:p text:style-name="P69">Шевелева Лариса Александровна</text:p>
          </table:table-cell>
          <table:table-cell table:style-name="Таблица4.A3" office:value-type="string">
            <text:p text:style-name="P70">«Первая помощь при дорожно-транспортном происшествии»</text:p>
          </table:table-cell>
          <table:table-cell table:style-name="Таблица4.A3" office:value-type="string">
            <text:p text:style-name="P117">Диплом СБ №1877957 выдан 02.07.2001г. Курский медицинский колледж</text:p>
            <text:p text:style-name="P50"><text:span text:style-name="T65">(</text:span><text:span text:style-name="T70">медицинская сестра)</text:span></text:p>
          </table:table-cell>
          <table:table-cell table:style-name="Таблица4.A3" office:value-type="string">
            <text:p text:style-name="P117">Удостоверение о повышении квалификации 462406033831</text:p>
            <text:p text:style-name="P117"><text:s/>от 28.09.2017 г.</text:p>
            <text:p text:style-name="P117">Диплом о профессиональной <text:s/>переподготовке 462403750324</text:p>
            <text:p text:style-name="P117">от 24.02.2016 г.</text:p>
            <text:p text:style-name="P117"/>
          </table:table-cell>
          <table:table-cell table:style-name="Таблица4.F3" office:value-type="string">
            <text:p text:style-name="P72">Состоит в штате </text:p>
            <text:p text:style-name="P72">с 10.01.12 г.</text:p>
          </table:table-cell>
        </table:table-row>
      </table:table>
      <text:p text:style-name="P1"><text:span text:style-name="T48"><text:s/></text:span><text:span text:style-name="T52"><text:s/></text:span><text:span text:style-name="T54">Сведения о автодроме (закрытой площадке)</text:span></text:p>
      <text:p text:style-name="P102">Адрес местонахождения: <text:span text:style-name="T14">г.Курск, ул.Энгельса,173</text:span></text:p>
      <text:p text:style-name="P103">Правоустанавливающие документы: <text:span text:style-name="T12">Реквизиты св-ва №46-46-01/019/2010-697, 02.03.2010 г. и №46-46-01/178/2011-255, 22.11.2011 г. <text:s/></text:span><text:span text:style-name="T14">Договор №3/2019-АН 23.06.2019 — 22.06.2020</text:span></text:p>
      <text:p text:style-name="P102">Категории (подкатегории) транспортных средств, на право управления которыми</text:p>
      <text:p text:style-name="P102">осуществляется практическое обучение: <text:span text:style-name="T14">А1, М, А, В, С, СЕ, </text:span><text:span text:style-name="T45">D</text:span></text:p>
      <text:p text:style-name="_9__9_ConsPlusNonformat">Габаритные размеры, площадь: <text:span text:style-name="T14">всего — 15301 кв.м., в т.ч. </text:span></text:p>
      <text:list xml:id="list7943423270825998439" text:style-name="WW8Num2">
        <text:list-item>
          <text:p text:style-name="P140">учебный автодром (для категорий С,СЕ,Д)- 8691 кв.м;</text:p>
        </text:list-item>
        <text:list-item>
          <text:p text:style-name="P135">учебная площадка (для категорий В,С)- 3600 кв.м;</text:p>
        </text:list-item>
        <text:list-item>
          <text:p text:style-name="P135">учебная площадка (для категории А,А1,М)- 3010 кв.м;</text:p>
        </text:list-item>
      </text:list>
      <text:p text:style-name="P102">Ограждение: <text:span text:style-name="T14">имеется, забор по периметру с въездом на территорию через шлагбаум.</text:span></text:p>
      <text:p text:style-name="P102">Покрытие: <text:span text:style-name="T14">асфальтовое и цементобетонное, однородное, продольный и поперечный уклон, за исключением эстакады не более 100%, водоотвод -имеется</text:span></text:p>
      <text:p text:style-name="P102">Эстакада: <text:span text:style-name="T47">15</text:span><text:span text:style-name="T14">м*4м*17м, 10%, парапетное, В-4288 мм, С-6400 мм</text:span></text:p>
      <text:p text:style-name="P102">Освещенность: <text:span text:style-name="T14">имеется, осветительная прожекторная система, 2 шт, 28 лк</text:span></text:p>
      <text:p text:style-name="P102">Технические средства организации дорожного движения: <text:span text:style-name="T14">имеются, дорожные знаки, <text:s/></text:span><text:span text:style-name="T15">58</text:span><text:span text:style-name="T14"> шт.</text:span></text:p>
      <text:p text:style-name="P102">Разметочное оборудование: <text:span text:style-name="T14">имеется, разметка, конус, стойка, </text:span><text:span text:style-name="T15">395 шт</text:span><text:span text:style-name="T14">.</text:span></text:p>
      <text:p text:style-name="P102">Технические <text:s/>средства, позволяющие осуществлять контроль, оценку и хранение</text:p>
      <text:p text:style-name="P102">результатов <text:s/>выполнения <text:s/>учебных (контрольных) заданий в автоматизированном</text:p>
      <text:p text:style-name="P11">режиме: -</text:p>
      <text:p text:style-name="P138"><text:soft-page-break/></text:p>
      <text:p text:style-name="P13">Сведения об оборудованных учебных кабинетах: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6">№ п/п</text:p>
          </table:table-cell>
          <table:table-cell table:style-name="Таблица5.A1" office:value-type="string">
            <text:p text:style-name="P86">Учебный кабинет</text:p>
          </table:table-cell>
          <table:table-cell table:style-name="Таблица5.A1" office:value-type="string">
            <text:p text:style-name="P104">Адрес местонахождения</text:p>
          </table:table-cell>
          <table:table-cell table:style-name="Таблица5.A1" office:value-type="string">
            <text:p text:style-name="P104">Правоустанавливающие документы</text:p>
          </table:table-cell>
          <table:table-cell table:style-name="Таблица5.A1" office:value-type="string">
            <text:p text:style-name="P104">Площадь, кв. м.</text:p>
          </table:table-cell>
          <table:table-cell table:style-name="Таблица5.F1" office:value-type="string">
            <text:p text:style-name="P104">Количество посадочных мест</text:p>
          </table:table-cell>
        </table:table-row>
        <table:table-row table:style-name="Таблица5.1">
          <table:table-cell table:style-name="Таблица5.A2" office:value-type="string">
            <text:p text:style-name="P131">1</text:p>
          </table:table-cell>
          <table:table-cell table:style-name="Таблица5.A2" office:value-type="string">
            <text:p text:style-name="P86">Учебный класс по Устройству автомобиля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88,4</text:p>
          </table:table-cell>
          <table:table-cell table:style-name="Таблица5.F2" office:value-type="string">
            <text:p text:style-name="P86">30</text:p>
          </table:table-cell>
        </table:table-row>
        <table:table-row table:style-name="Таблица5.1">
          <table:table-cell table:style-name="Таблица5.A2" office:value-type="string">
            <text:p text:style-name="P131">2</text:p>
          </table:table-cell>
          <table:table-cell table:style-name="Таблица5.A2" office:value-type="string">
            <text:p text:style-name="P86">Учебный класс по ПДД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86">87,7</text:p>
          </table:table-cell>
          <table:table-cell table:style-name="Таблица5.F2" office:value-type="string">
            <text:p text:style-name="P86">30</text:p>
          </table:table-cell>
        </table:table-row>
        <table:table-row table:style-name="Таблица5.1">
          <table:table-cell table:style-name="Таблица5.A2" office:value-type="string">
            <text:p text:style-name="P131">3</text:p>
          </table:table-cell>
          <table:table-cell table:style-name="Таблица5.A2" office:value-type="string">
            <text:p text:style-name="P86">Компьютерно-тренажерный класс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49,1</text:p>
          </table:table-cell>
          <table:table-cell table:style-name="Таблица5.F2" office:value-type="string">
            <text:p text:style-name="P86">3-рулевых</text:p>
            <text:p text:style-name="P86">3-автотренажеры</text:p>
          </table:table-cell>
        </table:table-row>
        <table:table-row table:style-name="Таблица5.1">
          <table:table-cell table:style-name="Таблица5.A2" office:value-type="string">
            <text:p text:style-name="P131">4</text:p>
          </table:table-cell>
          <table:table-cell table:style-name="Таблица5.A2" office:value-type="string">
            <text:p text:style-name="P86">Класс теории практического вождения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57,6</text:p>
          </table:table-cell>
          <table:table-cell table:style-name="Таблица5.F2" office:value-type="string">
            <text:p text:style-name="P86">30</text:p>
          </table:table-cell>
        </table:table-row>
        <table:table-row table:style-name="Таблица5.1">
          <table:table-cell table:style-name="Таблица5.A2" office:value-type="string">
            <text:p text:style-name="P131">5</text:p>
          </table:table-cell>
          <table:table-cell table:style-name="Таблица5.A2" office:value-type="string">
            <text:p text:style-name="P86">Лаборатория и устройство «С»,»Д»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29,3</text:p>
          </table:table-cell>
          <table:table-cell table:style-name="Таблица5.F2" office:value-type="string">
            <text:p text:style-name="P86">-</text:p>
          </table:table-cell>
        </table:table-row>
        <table:table-row table:style-name="Таблица5.1">
          <table:table-cell table:style-name="Таблица5.A2" office:value-type="string">
            <text:p text:style-name="P131">6</text:p>
          </table:table-cell>
          <table:table-cell table:style-name="Таблица5.A2" office:value-type="string">
            <text:p text:style-name="P86">Актовый зал (учебный)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 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176,8</text:p>
          </table:table-cell>
          <table:table-cell table:style-name="Таблица5.F2" office:value-type="string">
            <text:p text:style-name="P86">100</text:p>
          </table:table-cell>
        </table:table-row>
        <table:table-row table:style-name="Таблица5.1">
          <table:table-cell table:style-name="Таблица5.A2" office:value-type="string">
            <text:p text:style-name="P131">7</text:p>
          </table:table-cell>
          <table:table-cell table:style-name="Таблица5.A2" office:value-type="string">
            <text:p text:style-name="P86">Компьютерно-экзаменационный класс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64,3</text:p>
          </table:table-cell>
          <table:table-cell table:style-name="Таблица5.F2" office:value-type="string">
            <text:p text:style-name="P86">30</text:p>
          </table:table-cell>
        </table:table-row>
        <table:table-row table:style-name="Таблица5.1">
          <table:table-cell table:style-name="Таблица5.A2" office:value-type="string">
            <text:p text:style-name="P131">8</text:p>
          </table:table-cell>
          <table:table-cell table:style-name="Таблица5.A2" office:value-type="string">
            <text:p text:style-name="P86">Кабинет психолога по тестированию</text:p>
          </table:table-cell>
          <table:table-cell table:style-name="Таблица5.A2" office:value-type="string">
            <text:p text:style-name="P86">г.Курск, ул. Энгельса, 173, оф.4</text:p>
            <text:p text:style-name="P86">(Реквизиты: №46-46-01/140/2009-191 от 23.11.2009 г.)</text:p>
          </table:table-cell>
          <table:table-cell table:style-name="Таблица5.A2" office:value-type="string">
            <text:p text:style-name="P86">Договор №2/2019-АН от 23.06.2019 г.</text:p>
          </table:table-cell>
          <table:table-cell table:style-name="Таблица5.A2" office:value-type="string">
            <text:p text:style-name="P131">13,9</text:p>
          </table:table-cell>
          <table:table-cell table:style-name="Таблица5.F2" office:value-type="string">
            <text:p text:style-name="P86">1</text:p>
          </table:table-cell>
        </table:table-row>
        <table:table-row table:style-name="Таблица5.1">
          <table:table-cell table:style-name="Таблица5.A2" office:value-type="string">
            <text:p text:style-name="P131">9</text:p>
          </table:table-cell>
          <table:table-cell table:style-name="Таблица5.A2" office:value-type="string">
            <text:p text:style-name="P86">Учебный класс по ПДД</text:p>
          </table:table-cell>
          <table:table-cell table:style-name="Таблица5.A2" office:value-type="string">
            <text:p text:style-name="P134"><text:span text:style-name="T71">г.Курск, ул.К.Маркса, 55, пом. </text:span><text:span text:style-name="T64">IX</text:span></text:p>
            <text:p text:style-name="P86">(Реквизиты: № 46:29:102153:398-46/001/2019-4 от 13.02.2019 г.)</text:p>
          </table:table-cell>
          <table:table-cell table:style-name="Таблица5.A2" office:value-type="string">
            <text:p text:style-name="P86">Договор №01/2019-АН от 25.03.2019 г.</text:p>
          </table:table-cell>
          <table:table-cell table:style-name="Таблица5.A2" office:value-type="string">
            <text:p text:style-name="P86">67,3</text:p>
          </table:table-cell>
          <table:table-cell table:style-name="Таблица5.F2" office:value-type="string">
            <text:p text:style-name="P86">20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130">Итого:</text:p>
          </table:table-cell>
          <table:covered-table-cell/>
          <table:covered-table-cell/>
          <table:covered-table-cell/>
          <table:table-cell table:style-name="Таблица5.A2" office:value-type="string">
            <text:p text:style-name="P86">634,4</text:p>
          </table:table-cell>
          <table:table-cell table:style-name="Таблица5.F2" office:value-type="string">
            <text:p text:style-name="P86">247</text:p>
          </table:table-cell>
        </table:table-row>
      </table:table>
      <text:p text:style-name="P123"/>
      <text:p text:style-name="P15">Наличие учебного оборудования </text:p>
      <text:p text:style-name="P12"><text:span text:style-name="Internet_20_link"><text:span text:style-name="T37">Оборудование и технические средства обучения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7">Наименование учебного оборудования</text:p>
          </table:table-cell>
          <table:table-cell table:style-name="Таблица2.A1" office:value-type="string">
            <text:p text:style-name="P78">Ед.измерения</text:p>
          </table:table-cell>
          <table:table-cell table:style-name="Таблица2.C1" office:value-type="string">
            <text:p text:style-name="P78">Количество</text:p>
          </table:table-cell>
        </table:table-row>
        <table:table-row>
          <table:table-cell table:style-name="Таблица2.A2" office:value-type="string">
            <text:p text:style-name="P79">Автоматизированный обучающий комплекс - тренажер 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3">
            <text:p text:style-name="P83">3</text:p>
          </table:table-cell>
        </table:table-row>
        <table:table-row>
          <table:table-cell table:style-name="Таблица2.A2" office:value-type="string">
            <text:p text:style-name="P79">Тренажер - стимулятор лобового столкновения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80">Рулевой тренажер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3">
            <text:p text:style-name="P83">3</text:p>
          </table:table-cell>
        </table:table-row>
        <table:table-row>
          <table:table-cell table:style-name="Таблица2.A2" office:value-type="string">
            <text:p text:style-name="P42"><text:span text:style-name="T16">Аппаратно-программный комплекс тестирования и развития психофизиологических качеств водителя УПДК-МК</text:span> 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42">Детское удерживающее устройство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44">Гибкое связующее звено (буксировочный трос)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84">Комплект светового оборудования « Транспортные светофоры» с дистанционным управлением 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84">Доска магнитно- маркерная <text:s/>комбинированная , панорамная, трехэлементная «Дорожное движение в городе»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84">Доска магнитно- маркерная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3">
            <text:p text:style-name="P81">3</text:p>
          </table:table-cell>
        </table:table-row>
        <table:table-row>
          <table:table-cell table:style-name="Таблица2.A2" office:value-type="string">
            <text:p text:style-name="P84">Доска интерактивная 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2">
            <text:p text:style-name="P81">2</text:p>
          </table:table-cell>
        </table:table-row>
        <text:soft-page-break/>
        <table:table-row>
          <table:table-cell table:style-name="Таблица2.A2" office:value-type="string">
            <text:p text:style-name="P44">Мультимедийный проектор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5">
            <text:p text:style-name="P83">5</text:p>
          </table:table-cell>
        </table:table-row>
        <table:table-row>
          <table:table-cell table:style-name="Таблица2.A2" office:value-type="string">
            <text:p text:style-name="P44">Экран (<text:span text:style-name="T12">для презентаций</text:span>)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3">
            <text:p text:style-name="P83">3</text:p>
          </table:table-cell>
        </table:table-row>
        <table:table-row table:style-name="Таблица2.14">
          <table:table-cell table:style-name="Таблица2.A2" office:value-type="string">
            <text:p text:style-name="P45">Персональный электронный экзаменатор - тренажер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30">
            <text:p text:style-name="P83">30</text:p>
          </table:table-cell>
        </table:table-row>
        <table:table-row table:style-name="Таблица2.14">
          <table:table-cell table:style-name="Таблица2.A2" office:value-type="string">
            <text:p text:style-name="P45">Программное обеспечение <text:s/>«Нева- ПДД» на 30 пультов </text:p>
          </table:table-cell>
          <table:table-cell table:style-name="Таблица2.A2" office:value-type="string">
            <text:p text:style-name="P81">комплект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44">Компьютер с соответствующим программным обеспечением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20">
            <text:p text:style-name="P83">20</text:p>
          </table:table-cell>
        </table:table-row>
        <table:table-row>
          <table:table-cell table:style-name="Таблица2.A2" office:value-type="string">
            <text:p text:style-name="P45">Система управления автодромом 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45">Аудио — видео <text:s/>на учебных автомобилях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9">
            <text:p text:style-name="P83">9</text:p>
          </table:table-cell>
        </table:table-row>
        <table:table-row>
          <table:table-cell table:style-name="Таблица2.A2" office:value-type="string">
            <text:p text:style-name="P19">Фатальное зрение («пьяные очки»)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3">1</text:p>
          </table:table-cell>
        </table:table-row>
        <table:table-row>
          <table:table-cell table:style-name="Таблица2.A2" office:value-type="string">
            <text:p text:style-name="P45">Мильтимедийная программа <text:s/>для подготовки <text:s/>водителей <text:s/>транспортных средств всех категорий «Автополис- Медиа». Теоретический курс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46">Учебно-методическая мультимедийная программа для обучения и подготовки водителей ТС всех категорий «Зарница»</text:p>
            <text:p text:style-name="P84">(все предметы)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84">Интерактивная <text:s/>программа <text:s/>«3Д инструктор»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5">
            <text:p text:style-name="P81">5</text:p>
          </table:table-cell>
        </table:table-row>
        <table:table-row>
          <table:table-cell table:style-name="Таблица2.A2" office:value-type="string">
            <text:p text:style-name="P84">«Устройство и техническое обслуживание автомобилей кат. ВС»</text:p>
            <text:p text:style-name="P84"><text:s/>(56 учебных фильмов)</text:p>
          </table:table-cell>
          <table:table-cell table:style-name="Таблица2.A2" office:value-type="string">
            <text:p text:style-name="P81">комплект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45">Программа «Электронная плакатница»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46">Мультимедийная программа «Зарница» ( психологические деятельности водителя)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46">Мультимедийная программа МААШ «Оказание первой помощи при ДТП»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  <table:table-row>
          <table:table-cell table:style-name="Таблица2.A2" office:value-type="string">
            <text:p text:style-name="P84">МААШ Электронные <text:s/>видео лекции по предмету Первая помощь</text:p>
          </table:table-cell>
          <table:table-cell table:style-name="Таблица2.A2" office:value-type="string">
            <text:p text:style-name="P81">шт.</text:p>
          </table:table-cell>
          <table:table-cell table:style-name="Таблица2.C2" office:value-type="float" office:value="1">
            <text:p text:style-name="P81">1</text:p>
          </table:table-cell>
        </table:table-row>
      </table:table>
      <text:p text:style-name="P25"><text:span text:style-name="Internet_20_link"><text:span text:style-name="T38">Учебно - наглядные <text:s/>пособия</text:span></text:span></text:p>
      <text:p text:style-name="P25"><text:span text:style-name="Internet_20_link"><text:span text:style-name="T39">Основы законодательства в сфере дорожного движ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7">Учебно - наглядные пособия</text:p>
          </table:table-cell>
          <table:table-cell table:style-name="Таблица6.A1" office:value-type="string">
            <text:p text:style-name="P78">Ед.измерения</text:p>
          </table:table-cell>
          <table:table-cell table:style-name="Таблица6.C1" office:value-type="string">
            <text:p text:style-name="P78">Количество</text:p>
          </table:table-cell>
        </table:table-row>
        <table:table-row>
          <table:table-cell table:style-name="Таблица6.A2" office:value-type="string">
            <text:p text:style-name="P79">Дорожные знаки 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5">
            <text:p text:style-name="P83">5</text:p>
          </table:table-cell>
        </table:table-row>
        <table:table-row>
          <table:table-cell table:style-name="Таблица6.A2" office:value-type="string">
            <text:p text:style-name="P80">Дорожная разметк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1">Опознавательные <text:s/>знаки транспортных средств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1">Сигналы регулировщик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2">
            <text:p text:style-name="P83">2</text:p>
          </table:table-cell>
        </table:table-row>
        <table:table-row>
          <table:table-cell table:style-name="Таблица6.A2" office:value-type="string">
            <text:p text:style-name="P45">Применение аварийной сигнализации и знака аварийной остановки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Проезд перекрестков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Схема перекрестк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Движение по железнодорожным переездам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Правила парковки автотранспортных средств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Действие при возгорании автомобиля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3">1</text:p>
          </table:table-cell>
        </table:table-row>
        <table:table-row>
          <table:table-cell table:style-name="Таблица6.A2" office:value-type="string">
            <text:p text:style-name="P45">Скорости движения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45">Дорожно — транспортные происшествия и их анализ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45">Последовательность действий при ДТП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45">Основы управления и безопасности дорожного движения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5">
            <text:p text:style-name="P81">5</text:p>
          </table:table-cell>
        </table:table-row>
        <table:table-row>
          <table:table-cell table:style-name="Таблица6.A2" office:value-type="string">
            <text:p text:style-name="P45">Перечень неисправностей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2">
            <text:p text:style-name="P81">2</text:p>
          </table:table-cell>
        </table:table-row>
        <table:table-row>
          <table:table-cell table:style-name="Таблица6.A2" office:value-type="string">
            <text:p text:style-name="P79">Обязанности водителя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2">
            <text:p text:style-name="P81">2</text:p>
          </table:table-cell>
        </table:table-row>
        <table:table-row>
          <table:table-cell table:style-name="Таблица6.A2" office:value-type="string">
            <text:p text:style-name="P79">Старт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Остановка и начало движения <text:s/>на подъеме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Проезд пешеходного переход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Поворот на 90 градусов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Змейк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Разворот и парковка 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Параллельная парковка задним ходом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Проезд железнодорожного переезд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Полоса разгон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Аварийная остановка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Финиш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Общие условия выполнения испытательных упражнений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Схема автоматизированного автодрома 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1">
            <text:p text:style-name="P81">1</text:p>
          </table:table-cell>
        </table:table-row>
        <table:table-row>
          <table:table-cell table:style-name="Таблица6.A2" office:value-type="string">
            <text:p text:style-name="P79">Схема маршрутов движения учебных автомобилей</text:p>
          </table:table-cell>
          <table:table-cell table:style-name="Таблица6.A2" office:value-type="string">
            <text:p text:style-name="P81">шт.</text:p>
          </table:table-cell>
          <table:table-cell table:style-name="Таблица6.C2" office:value-type="float" office:value="5">
            <text:p text:style-name="P81">5</text:p>
          </table:table-cell>
        </table:table-row>
      </table:table>
      <text:p text:style-name="P47">Психофизиологические основы деятельности водител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7">Учебно - наглядные пособия</text:p>
          </table:table-cell>
          <table:table-cell table:style-name="Таблица7.A1" office:value-type="string">
            <text:p text:style-name="P78">Ед.измерения</text:p>
          </table:table-cell>
          <table:table-cell table:style-name="Таблица7.C1" office:value-type="string">
            <text:p text:style-name="P78">Количество</text:p>
          </table:table-cell>
        </table:table-row>
        <text:soft-page-break/>
        <table:table-row>
          <table:table-cell table:style-name="Таблица7.A2" office:value-type="string">
            <text:p text:style-name="P19">Психофизиологические особенности деятельности водителя 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21">Воздействие на поведение водителя</text:p>
            <text:p text:style-name="P19"><text:s/>психотропных ,наркотических средств, алкоголя и медицинских препаратов 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19">Конфликтные ситуации в дорожном движении 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19">Факторы риска при вождении автомобиля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19">Основы психофизиологии труда водителя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19">Психологические основы безопасного управления т/с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1">
            <text:p text:style-name="P83">1</text:p>
          </table:table-cell>
        </table:table-row>
        <table:table-row>
          <table:table-cell table:style-name="Таблица7.A2" office:value-type="string">
            <text:p text:style-name="P19">Психологические основы безопасного управления т/с (действия при возможном ДТП )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1">
            <text:p text:style-name="P83">1</text:p>
          </table:table-cell>
        </table:table-row>
        <table:table-row>
          <table:table-cell table:style-name="Таблица7.A2" office:value-type="string">
            <text:p text:style-name="P19">Психологические основы безопасности управления т/с (бесконфликтное взаимодействие)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1">
            <text:p text:style-name="P83">1</text:p>
          </table:table-cell>
        </table:table-row>
        <table:table-row>
          <table:table-cell table:style-name="Таблица7.A2" office:value-type="string">
            <text:p text:style-name="P19">Чувство скорости и опасности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1">
            <text:p text:style-name="P83">1</text:p>
          </table:table-cell>
        </table:table-row>
        <table:table-row>
          <table:table-cell table:style-name="Таблица7.A2" office:value-type="string">
            <text:p text:style-name="P19">Идеальный водитель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2">
            <text:p text:style-name="P83">2</text:p>
          </table:table-cell>
        </table:table-row>
        <table:table-row>
          <table:table-cell table:style-name="Таблица7.A2" office:value-type="string">
            <text:p text:style-name="P19">Психофизиологические основы вождения автомобилем</text:p>
          </table:table-cell>
          <table:table-cell table:style-name="Таблица7.A2" office:value-type="string">
            <text:p text:style-name="P81">шт.</text:p>
          </table:table-cell>
          <table:table-cell table:style-name="Таблица7.C2" office:value-type="float" office:value="1">
            <text:p text:style-name="P83">1</text:p>
          </table:table-cell>
        </table:table-row>
      </table:table>
      <text:p text:style-name="P20">Основы управления транспортными средствам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77">Наименование учебного материала (стенды, плакаты)</text:p>
          </table:table-cell>
          <table:table-cell table:style-name="Таблица10.A1" office:value-type="string">
            <text:p text:style-name="P78">Ед.измерения</text:p>
          </table:table-cell>
          <table:table-cell table:style-name="Таблица10.C1" office:value-type="string">
            <text:p text:style-name="P78">Количество</text:p>
          </table:table-cell>
        </table:table-row>
        <table:table-row>
          <table:table-cell table:style-name="Таблица10.A2" office:value-type="string">
            <text:p text:style-name="P19">Управление автомобилем в сложных условиях движения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Маневрирование (основы управления автомобилем в поворотах)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Торможение автомобиля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Дорожно-транспортные ситуации повышенной опасности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2">
            <text:p text:style-name="P83">2</text:p>
          </table:table-cell>
        </table:table-row>
        <table:table-row>
          <table:table-cell table:style-name="Таблица10.A2" office:value-type="string">
            <text:p text:style-name="P19">Расположение т/с на проезжей части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Маневрирование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Проезд регулируемых перекрестков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43">Пешеходные переходы и остановки маршрутных т/с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Примеры руления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Работа рулем 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2">
            <text:p text:style-name="P83">2</text:p>
          </table:table-cell>
        </table:table-row>
        <table:table-row>
          <table:table-cell table:style-name="Таблица10.A2" office:value-type="string">
            <text:p text:style-name="P19">Рулевое колесо и зеркало заднего вида 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Подготовка к вождению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  <table:table-row>
          <table:table-cell table:style-name="Таблица10.A2" office:value-type="string">
            <text:p text:style-name="P19">Переключение коробки передач</text:p>
          </table:table-cell>
          <table:table-cell table:style-name="Таблица10.A2" office:value-type="string">
            <text:p text:style-name="P81">шт.</text:p>
          </table:table-cell>
          <table:table-cell table:style-name="Таблица10.C2" office:value-type="float" office:value="1">
            <text:p text:style-name="P83">1</text:p>
          </table:table-cell>
        </table:table-row>
      </table:table>
      <text:p text:style-name="P25"><text:span text:style-name="Internet_20_link"><text:span text:style-name="T40">Устройство и техническое обслуживание транспортных средств категорий «В», «С», «СЕ» как объектов управления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77">Наименование учебного оборудования <text:s/>категории « В »</text:p>
          </table:table-cell>
          <table:table-cell table:style-name="Таблица11.A1" office:value-type="string">
            <text:p text:style-name="P78">Ед.измерения</text:p>
          </table:table-cell>
          <table:table-cell table:style-name="Таблица11.C1" office:value-type="string">
            <text:p text:style-name="P78">Количество</text:p>
          </table:table-cell>
        </table:table-row>
        <table:table-row>
          <table:table-cell table:style-name="Таблица11.A2" office:value-type="string">
            <text:p text:style-name="P19">Двигатель ВАЗ в разрезе с навесным оборудованием, со сцеплением и коробкой передач, передней подвеской и рулевым механизмом, передний привод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Колесо в сборе ( в разрезе )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Колесный диск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Двигатель <text:s/>в разрезе без навесного оборудования RENAULT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Двигатель <text:span text:style-name="T43">NISSAN </text:span>без навесного оборудования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Задний мост в разрезе с редуктором, карданным валом и тормозным механизмом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МКПП <text:s/>в разборном виде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АКПП <text:s/>в разборном виде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АКПП в сборном виде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АКПП ( вариатор) <text:s/>в разборном виде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Амортизатор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Распределительный вал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Масляный фильтр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Воздушный фильтр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Масло моторное (емкость для фасовки)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Шруз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Тормозные диски ( вентилируемые, не <text:s/>вентилируемые)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19">Тормозные колодки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веча зажигани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Диск сцепления <text:s/>с корзиной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19">Приводные ремни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Турбонадув двигател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19">Рулевой механизм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ext:soft-page-break/>
        <table:table-row>
          <table:table-cell table:style-name="Таблица11.A2" office:value-type="string">
            <text:p text:style-name="P19">Водяной насос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цепное устройство (фаркоп, замок)</text:p>
          </table:table-cell>
          <table:table-cell table:style-name="Таблица11.A2" office:value-type="string">
            <text:p text:style-name="P81">комплект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Редуктор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19">Маховик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Венец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2</text:p>
          </table:table-cell>
        </table:table-row>
        <table:table-row>
          <table:table-cell table:style-name="Таблица11.A2" office:value-type="string">
            <text:p text:style-name="P19">Термостат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2</text:p>
          </table:table-cell>
        </table:table-row>
        <table:table-row>
          <table:table-cell table:style-name="Таблица11.A2" office:value-type="string">
            <text:p text:style-name="P19">Рулевые наконечники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Кулиса переключения передач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Рулевая рейка гидроусилителя с рулевыми тягами <text:s/>и наконечниками ( в сборе и разборе)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Ваккумный усилитель тормозов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Катализатор выпускной системы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2</text:p>
          </table:table-cell>
        </table:table-row>
        <table:table-row table:style-name="Таблица11.36">
          <table:table-cell table:style-name="Таблица11.A2" office:value-type="string">
            <text:p text:style-name="P19">Рычаг передней подвески в сборе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Фиксатор ремня безопасности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Диск сцепления и корзина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77">Учебно - наглядные пособия категории «В»</text:p>
          </table:table-cell>
          <table:table-cell table:style-name="Таблица11.A2" office:value-type="string">
            <text:p text:style-name="P78">Ед.измерения</text:p>
          </table:table-cell>
          <table:table-cell table:style-name="Таблица11.C4" office:value-type="string">
            <text:p text:style-name="P78">Количество</text:p>
          </table:table-cell>
        </table:table-row>
        <table:table-row>
          <table:table-cell table:style-name="Таблица11.A2" office:value-type="string">
            <text:p text:style-name="P19">Кривошипно - шатунный механизм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Газораспределительный механизм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2">
            <text:p text:style-name="P81">2</text:p>
          </table:table-cell>
        </table:table-row>
        <table:table-row>
          <table:table-cell table:style-name="Таблица11.A2" office:value-type="string">
            <text:p text:style-name="P19">Система охлаждени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смазки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питани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зажигани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Передняя подвеска легкового автомобил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Тормозная система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Газораспределительный механизм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Антиблокировачная система тормозов <text:s/>(<text:span text:style-name="T43">ABS)</text:span>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Система управления движением (<text:span text:style-name="T43">ESP)</text:span>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Противобуксовочная система <text:span text:style-name="T43">(ASR)</text:span>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Система впрыска топлива ( <text:span text:style-name="T43">ENJECTOR)</text:span>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Турбонадув двигателя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Трансмиссия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3">1</text:p>
          </table:table-cell>
        </table:table-row>
        <table:table-row>
          <table:table-cell table:style-name="Таблица11.A2" office:value-type="string">
            <text:p text:style-name="P19">Электрооборудование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Рулевое управление передняя подвеска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77">Наименование учебного оборудования <text:s/>категории « С»</text:p>
          </table:table-cell>
          <table:table-cell table:style-name="Таблица11.A2" office:value-type="string">
            <text:p text:style-name="P78">Ед.измерения</text:p>
          </table:table-cell>
          <table:table-cell table:style-name="Таблица11.C4" office:value-type="string">
            <text:p text:style-name="P78">Количество</text:p>
          </table:table-cell>
        </table:table-row>
        <table:table-row>
          <table:table-cell table:style-name="Таблица11.A2" office:value-type="string">
            <text:p text:style-name="P19">Двигатель ЗИЛ <text:s/>с навесным оборудованием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Мост задний <text:s/>а разрезе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КПП Зил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Колесо в сборе <text:s/>на автомобиль ЗИЛ </text:p>
          </table:table-cell>
          <table:table-cell table:style-name="Таблица11.A2" office:value-type="string">
            <text:p text:style-name="P81">шт.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19">Тахограф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2" office:value-type="float" office:value="1">
            <text:p text:style-name="P81">1</text:p>
          </table:table-cell>
        </table:table-row>
        <table:table-row>
          <table:table-cell table:style-name="Таблица11.A2" office:value-type="string">
            <text:p text:style-name="P77">Учебно - наглядные пособия категории «С»</text:p>
          </table:table-cell>
          <table:table-cell table:style-name="Таблица11.A2" office:value-type="string">
            <text:p text:style-name="P78">Ед.измерения</text:p>
          </table:table-cell>
          <table:table-cell table:style-name="Таблица11.C4" office:value-type="string">
            <text:p text:style-name="P78">Количество</text:p>
          </table:table-cell>
        </table:table-row>
        <table:table-row>
          <table:table-cell table:style-name="Таблица11.A2" office:value-type="string">
            <text:p text:style-name="P19">Кривошипно- шатунным механизм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Газораспределительный <text:s/>механизм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питания ( карбюратор двигателя )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охлаждения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смазки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Система зажигания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Рулевое управление, передняя подвеска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Тормозная система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  <table:table-row>
          <table:table-cell table:style-name="Таблица11.A2" office:value-type="string">
            <text:p text:style-name="P19">Электрооборудование </text:p>
          </table:table-cell>
          <table:table-cell table:style-name="Таблица11.A2" office:value-type="string">
            <text:p text:style-name="P81">шт. </text:p>
          </table:table-cell>
          <table:table-cell table:style-name="Таблица11.C4" office:value-type="string">
            <text:p text:style-name="P81">1</text:p>
          </table:table-cell>
        </table:table-row>
      </table:table>
      <text:list xml:id="list1562752042947917722" text:style-name="L2">
        <text:list-header>
          <text:p text:style-name="P139"><text:span text:style-name="T51">Первая помощь при дорожно транспортном происшествии</text:span> </text:p>
        </text:list-header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77">Оборудование</text:p>
          </table:table-cell>
          <table:table-cell table:style-name="Таблица12.A1" office:value-type="string">
            <text:p text:style-name="P78">Ед. измерения</text:p>
          </table:table-cell>
          <table:table-cell table:style-name="Таблица12.C1" office:value-type="string">
            <text:p text:style-name="P78">Количество</text:p>
          </table:table-cell>
        </table:table-row>
        <table:table-row>
          <table:table-cell table:style-name="Таблица12.A2" office:value-type="string">
            <text:p text:style-name="P19">Тренажер - манекен взрослого пострадавшего ( голова, торс, конечности)с выносным электрическим контролером для отработки приемов сердечно — легочной реанимации</text:p>
          </table:table-cell>
          <table:table-cell table:style-name="Таблица12.A2" office:value-type="string">
            <text:p text:style-name="P81">шт.</text:p>
          </table:table-cell>
          <table:table-cell table:style-name="Таблица12.C2" office:value-type="float" office:value="1">
            <text:p text:style-name="P81">1</text:p>
          </table:table-cell>
        </table:table-row>
        <table:table-row>
          <table:table-cell table:style-name="Таблица12.A2" office:value-type="string">
            <text:p text:style-name="P19">Тренажер - манекен взрослого пострадавшего ( голова, торс) без <text:s/>контролера для отработки приемов сердечно — легочной реанимации</text:p>
          </table:table-cell>
          <table:table-cell table:style-name="Таблица12.A2" office:value-type="string">
            <text:p text:style-name="P81">шт.</text:p>
          </table:table-cell>
          <table:table-cell table:style-name="Таблица12.C2" office:value-type="float" office:value="1">
            <text:p text:style-name="P81">1</text:p>
          </table:table-cell>
        </table:table-row>
        <text:soft-page-break/>
        <table:table-row>
          <table:table-cell table:style-name="Таблица12.A2" office:value-type="string">
            <text:p text:style-name="P19">Тренажер - манекен взрослого пострадавшего для отработки приемов удаления инородного тела <text:s/>из верхних дыхательных путей</text:p>
          </table:table-cell>
          <table:table-cell table:style-name="Таблица12.A2" office:value-type="string">
            <text:p text:style-name="P81">шт.</text:p>
          </table:table-cell>
          <table:table-cell table:style-name="Таблица12.C2" office:value-type="float" office:value="1">
            <text:p text:style-name="P81">1</text:p>
          </table:table-cell>
        </table:table-row>
        <table:table-row>
          <table:table-cell table:style-name="Таблица12.A2" office:value-type="string">
            <text:p text:style-name="P19">Мотоциклетный шлем</text:p>
          </table:table-cell>
          <table:table-cell table:style-name="Таблица12.A2" office:value-type="string">
            <text:p text:style-name="P81">шт.</text:p>
          </table:table-cell>
          <table:table-cell table:style-name="Таблица12.C2" office:value-type="float" office:value="1">
            <text:p text:style-name="P81">1</text:p>
          </table:table-cell>
        </table:table-row>
      </table:table>
      <text:p text:style-name="P26"><text:span text:style-name="Internet_20_link"><text:span text:style-name="T36"/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77">Расходные материалы</text:p>
          </table:table-cell>
          <table:table-cell table:style-name="Таблица13.A1" office:value-type="string">
            <text:p text:style-name="P78">Ед. измерения</text:p>
          </table:table-cell>
          <table:table-cell table:style-name="Таблица13.C1" office:value-type="string">
            <text:p text:style-name="P78">Количество</text:p>
          </table:table-cell>
        </table:table-row>
        <table:table-row>
          <table:table-cell table:style-name="Таблица13.A2" office:value-type="string">
            <text:p text:style-name="P19">Аптечка первой помощи ( автомобильная)</text:p>
          </table:table-cell>
          <table:table-cell table:style-name="Таблица13.A2" office:value-type="string">
            <text:p text:style-name="P81">шт</text:p>
          </table:table-cell>
          <table:table-cell table:style-name="Таблица13.C2" office:value-type="float" office:value="6">
            <text:p text:style-name="P82">6</text:p>
          </table:table-cell>
        </table:table-row>
        <table:table-row>
          <table:table-cell table:style-name="Таблица13.A2" office:value-type="string">
            <text:p text:style-name="P22">Табельные средства для оказания первой помощи:</text:p>
            <text:p text:style-name="P22">Устройства для проведения искусственной вентиляции легких: лицевые маски с клапаном различных моделей. Средства для временной остановки кровотечения - жгуты.</text:p>
            <text:p text:style-name="P22">Средства иммобилизации для верхних, нижних конечностей, шейного отдела позвоночника (шины).</text:p>
            <text:p text:style-name="P22">Перевязочные средства (бинты, салфетки, лейкопластырь)</text:p>
          </table:table-cell>
          <table:table-cell table:style-name="Таблица13.A2" office:value-type="string">
            <text:p text:style-name="P81">шт.</text:p>
          </table:table-cell>
          <table:table-cell table:style-name="Таблица13.C3" office:value-type="string">
            <text:p text:style-name="P21"><text:s/><text:span text:style-name="T55">маски с клапаном различных моделей- 56 шт.</text:span></text:p>
            <text:p text:style-name="P23">жгуты- 6 шт.</text:p>
            <text:p text:style-name="P23">шины - 2 шт.</text:p>
            <text:p text:style-name="P23">бинты стерильные -10 шт.</text:p>
            <text:p text:style-name="P23">бинты нестерильные - 40 шт.</text:p>
            <text:p text:style-name="P23">перчатки - 9 пар.</text:p>
            <text:p text:style-name="P23">эл. бинты - 50 шт.</text:p>
          </table:table-cell>
        </table:table-row>
        <table:table-row>
          <table:table-cell table:style-name="Таблица13.A2" office:value-type="string">
            <text:p text:style-name="P19">Коврик резиновый </text:p>
          </table:table-cell>
          <table:table-cell table:style-name="Таблица13.A2" office:value-type="string">
            <text:p text:style-name="P81">шт.</text:p>
          </table:table-cell>
          <table:table-cell table:style-name="Таблица13.C4" office:value-type="float" office:value="3">
            <text:p text:style-name="P81">3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77">Учебно наглядные пособия</text:p>
          </table:table-cell>
          <table:table-cell table:style-name="Таблица14.A1" office:value-type="string">
            <text:p text:style-name="P78">Ед. измерения</text:p>
          </table:table-cell>
          <table:table-cell table:style-name="Таблица14.C1" office:value-type="string">
            <text:p text:style-name="P78">Количество</text:p>
          </table:table-cell>
        </table:table-row>
        <table:table-row>
          <table:table-cell table:style-name="Таблица14.A2" office:value-type="string">
            <text:p text:style-name="P19">Первая помощь при термических <text:s/>и химических ожогах, термических травмах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Первая помощь при травмах опорно- двигательной системы <text:s/>переломы, основные правила иммобилизации 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2">
            <text:p text:style-name="P83">2</text:p>
          </table:table-cell>
        </table:table-row>
        <table:table-row>
          <table:table-cell table:style-name="Таблица14.A2" office:value-type="string">
            <text:p text:style-name="P19">Первая помощь при травмах опорно- двигательной системы ушибы,вывихи, основные правила иммобилизации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Ранения , техника наложения повязок 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Первая помощь при ранениях, остановка кровотечения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Первая помощь при острой кровопотери и травматическом <text:s/>шоке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Сердечно- легочная реанимация <text:s/>(СЛР)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3">
            <text:p text:style-name="P83">3</text:p>
          </table:table-cell>
        </table:table-row>
        <table:table-row>
          <table:table-cell table:style-name="Таблица14.A2" office:value-type="string">
            <text:p text:style-name="P21">Основные транспортные положения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Способы переноски пострадавшего 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Способы извлечения пострадавшего из автомобиля. Способы переноски пострадавшего 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Правила и порядок осмотра пострадавшего. <text:s/>Аптечка первая помощь (автомобильная)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Порядок оказания первой помощи пострадавшим в ДТП . Оказание первой психологической помощи пострадавшим в ДТП 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Оказание доврачебной <text:s/>помощи при ДТП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Общее строение человека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  <table:table-row>
          <table:table-cell table:style-name="Таблица14.A2" office:value-type="string">
            <text:p text:style-name="P19">Медицинская аптечка водителя</text:p>
          </table:table-cell>
          <table:table-cell table:style-name="Таблица14.A2" office:value-type="string">
            <text:p text:style-name="P81">шт.</text:p>
          </table:table-cell>
          <table:table-cell table:style-name="Таблица14.C2" office:value-type="float" office:value="1">
            <text:p text:style-name="P83">1</text:p>
          </table:table-cell>
        </table:table-row>
      </table:table>
      <text:p text:style-name="P17">Информационно-методические и иные материалы:</text:p>
      <text:p text:style-name="P5">Учебны<text:span text:style-name="T12">е</text:span> план<text:span text:style-name="T12">ы</text:span> <text:span text:style-name="T12">на п</text:span>рограмм<text:span text:style-name="T12">ы</text:span> профессионального обучения <text:span text:style-name="T12"><text:s/></text:span>водителей транспортных средств<text:span text:style-name="T12"> и программы дополнительного профессионального образования</text:span>_<text:span text:style-name="T47">_</text:span><text:span text:style-name="T42">име</text:span><text:span text:style-name="T13">ю</text:span><text:span text:style-name="T42">тся</text:span><text:span text:style-name="T47">_</text:span>__________________________________</text:p>
      <text:p text:style-name="P5">Календарны<text:span text:style-name="T12">е</text:span> учебны<text:span text:style-name="T12">е</text:span> <text:span text:style-name="T12">графики на п</text:span>рограмм<text:span text:style-name="T12">ы</text:span> профессионального обучения <text:span text:style-name="T12"><text:s/></text:span>водителей транспортных средств<text:span text:style-name="T12"> и программы дополнительного профессионального образования </text:span>_<text:span text:style-name="T47">_</text:span><text:span text:style-name="T42">име</text:span><text:span text:style-name="T13">ю</text:span><text:span text:style-name="T42">тся</text:span>__________________________</text:p>
      <text:p text:style-name="P5">Методические материалы и разработки, соответствующ<text:span text:style-name="T12">ие</text:span> программ<text:span text:style-name="T12">ам </text:span>профессиональной подготовки (переподготовки) водителей транспортных средств <text:span text:style-name="T12">и программам <text:s/>дополнительного профессионального образования </text:span>, утвержденн<text:span text:style-name="T12">ые</text:span> в установленном порядке ___<text:span text:style-name="T42">име</text:span><text:span text:style-name="T13">ю</text:span><text:span text:style-name="T42">тся</text:span></text:p>
      <text:p text:style-name="P8"><text:span text:style-name="T2">О</text:span><text:span text:style-name="T7">бразовательн</text:span><text:span text:style-name="T2">ые</text:span><text:span text:style-name="T7"> программа подготовки (переподготовки) водителей, согласованн</text:span><text:span text:style-name="T2">ые</text:span><text:span text:style-name="T7"> с Госавтоинспекцией и утвержденн</text:span><text:span text:style-name="T2">ые</text:span><text:span text:style-name="T7"> <text:s/>руководителем организации, осуществляющей образовательную деятельность ___</text:span><text:span text:style-name="T8">_</text:span><text:span text:style-name="T9">име</text:span><text:span text:style-name="T5">ю</text:span><text:span text:style-name="T9">тся</text:span><text:span text:style-name="T8">__</text:span></text:p>
      <text:p text:style-name="P5"><text:span text:style-name="T12">М</text:span>етодические рекомендации по организации образовательного процесса, утвержденные руководителем организации, осуществляющей образовательную деятельность _____<text:span text:style-name="T42">имеются</text:span>_______</text:p>
      <text:p text:style-name="P5"><text:span text:style-name="T12">М</text:span>атериалы для проведения промежуточной и итоговой аттестации обучающихся, <text:s/>утвержденные руководителем организации, осуществляющей образовательную деятельность <text:span text:style-name="T42">имеются</text:span>_________</text:p>
      <text:p text:style-name="P5"><text:span text:style-name="T12">Р</text:span>асписани<text:span text:style-name="T12">я</text:span> занятий <text:span text:style-name="T47"><text:s/></text:span><text:span text:style-name="T13">имеются</text:span><text:span text:style-name="T14">__</text:span><text:span text:style-name="T12">________________________________________________________</text:span></text:p>
      <text:p text:style-name="P8"><text:span text:style-name="T7">Схемы учебных маршрутов, утвержденных организацией, осуществляющей образовательную деятельность (за </text:span><text:span text:style-name="T7">исключением программ подготовки <text:s text:c="3"/>водителей транспортных средств категорий «М», «А», подкатегорий «А1», «В1») </text:span><text:span text:style-name="T9">имеются</text:span><text:span text:style-name="T8">__</text:span><text:span text:style-name="T7">___________________________________________</text:span></text:p>
      <text:p text:style-name="P16">Сведения об оборудовании и технических средствах обучения:</text:p>
      <text:p text:style-name="P36">Аппаратно-программный комплекс тестирования и развития психофизиологических качеств водителя (при наличии):<text:span text:style-name="T47"> </text:span><text:span text:style-name="T42">имеется в наличии</text:span></text:p>
      <text:p text:style-name="P48">Марка, модель: <text:span text:style-name="T42">Универсальный психодиагностический комплекс УПДК-МК</text:span></text:p>
      <text:p text:style-name="P48">Производитель: <text:span text:style-name="T42">ЗАО «НЕЙРОКОМ» г. Москва</text:span></text:p>
      <text:p text:style-name="P48">Наличие утвержденных технических условий: <text:span text:style-name="T42">НРКМ.944119.001ТУ</text:span></text:p>
      <text:p text:style-name="P36">Тренажер (при наличии): <text:span text:style-name="T42">имеется в наличии</text:span></text:p>
      <text:p text:style-name="P48">Марка, модель: <text:span text:style-name="T42">Автоматизированный обучающий тестирующий комплекс водителя (ОТКВ-2М)</text:span></text:p>
      <text:p text:style-name="P48">Производитель: <text:span text:style-name="T42">ООО «Тренер» г. Москва</text:span></text:p>
      <text:p text:style-name="P48">Наличие утвержденных технических условий: <text:span text:style-name="T42">ГОСТ </text:span><text:span text:style-name="T44">ISO</text:span><text:span text:style-name="T42"> 9001-2011 (</text:span><text:span text:style-name="T44">ISO</text:span><text:span text:style-name="T42"> 9001:2008) </text:span></text:p>
      <text:p text:style-name="P36">Компьютер с соответствующим программным обеспечением: <text:span text:style-name="T42">имеется</text:span></text:p>
      <text:p text:style-name="P36"><text:soft-page-break/>Тренажер: <text:span text:style-name="T42">имеется</text:span></text:p>
      <text:p text:style-name="P48">Марка, модель: <text:span text:style-name="T42">настольный рулевой тренажер Д6787</text:span></text:p>
      <text:p text:style-name="P48">Производитель: <text:s/><text:span text:style-name="T42">ПО «Зарница» г. Москва</text:span></text:p>
      <text:p text:style-name="P48">Наличие утвержденных технических условий: <text:span text:style-name="T42">нет</text:span></text:p>
      <text:p text:style-name="P36"><text:span text:style-name="T41">Экзаменационный класс: </text:span><text:span text:style-name="T13">имеется</text:span></text:p>
      <text:p text:style-name="P48">Оборудован компьютерной экзаменационной системой «Нева»</text:p>
      <text:p text:style-name="P48">В состав класса входит: одно рабочее место экзаменатора, 30 рабочих мест экзаменуемых, система видеонаблюдения с выходом на монитор.</text:p>
      <text:p text:style-name="P49">Программное обеспечение класса – «Нева-ПДД», сделано в соответствии с требованиями ГУ ГИБДД МВД РФ</text:p>
      <text:p text:style-name="P48">Производитель: <text:span text:style-name="T41">ООО «САНИТА», г. Санкт-Петербург</text:span></text:p>
      <text:p text:style-name="P36">В двух классах установлены интерактивные системы с программным обеспечением по изучению ПДД.</text:p>
      <text:p text:style-name="P36">По всему периметру автодрома установлены дорожные знаки и нанесена дорожная разметка в соответствии с требованиями ГОСТ <text:s/>Р 52290-2004 «Технические средства организации дорожного движения. Знаки дорожные. Общие технические требования», ГОСТ <text:s/>Р 51256-2011 «Технические средства организации дорожного движения. Разметка дорожная. Классификация. Технические требования». ГОСТ <text:s/>Р 52282-2004 «Технические средства организации дорожного движения. Светофоры дорожные. Типы и основные параметры. Общие технические требования. Методы испытаний». ГОСТ <text:s/>Р 522289-2004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. </text:p>
      <text:p text:style-name="P18"><text:span text:style-name="T50"><text:line-break/></text:span><text:span text:style-name="T46"> <text:s/>Соответствие требованиям Федерального закона «О безопасности дорожного движения»</text:span></text:p>
      <text:p text:style-name="P36">Проведение мероприятий, направленных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, угрожающих безопасности дорожного движения:<text:span text:style-name="T47"> </text:span><text:span text:style-name="T42">проводятся </text:span><text:span text:style-name="T13">регулярно</text:span></text:p>
      <text:p text:style-name="P36">Медицинское обеспечение безопасности дорожного движения: <text:span text:style-name="T42">соблюда</text:span><text:span text:style-name="T13">ются полностью</text:span></text:p>
      <text:p text:style-name="P40">Лицензия <text:s/>№ ЛО -46-01-001492 от 24.12.2015 г.</text:p>
      <text:p text:style-name="P36"><text:span text:style-name="T12">О</text:span>бязательные предрейсовые медицинские осмотры: <text:span text:style-name="T42">проводя</text:span><text:span text:style-name="T13">тся постоянно</text:span></text:p>
      <text:p text:style-name="P14"/>
      <text:p text:style-name="P14"><text:s text:c="47"/>Вывод о результатах самообследования:</text:p>
      <text:p text:style-name="P34"><text:s text:c="7"/>Организация учебного процесса соответствует графику учебного процесса и учебным планам.</text:p>
      <text:p text:style-name="P34"><text:s text:c="7"/>Форма обучения очная.</text:p>
      <text:p text:style-name="P34"><text:s text:c="7"/>Расписание занятий на каждую группу вывешены на информационную доску.</text:p>
      <text:p text:style-name="P34"><text:s text:c="7"/>Организация промежуточных аттестаций проходит в виде зачетов.</text:p>
      <text:p text:style-name="P34"><text:s text:c="7"/>Практические занятия осуществляются на оборудованном автодроме (площадке) и на утвержденных маршрутах.</text:p>
      <text:p text:style-name="P34"><text:s text:c="7"/>Внутренний экзамен по теории проходит в компьютерном экзаменационном классе.</text:p>
      <text:p text:style-name="P34"><text:s text:c="7"/>Проведение практического экзамена осуществляет экзаменационная комиссия на оборудованном учебном автомобиле.</text:p>
      <text:p text:style-name="P34"><text:s text:c="7"/>Организация внутреннего экзамена выпускников обеспечивает объективность результатов. Уровень итоговых оценок подтверждает соответствие знаний и умений выпускников государственным требованиям.</text:p>
      <text:p text:style-name="P34"><text:s text:c="6"/>Возможности материально-технической базы полностью обеспечивают качественное проведение образовательного процесса по профессиональному обучению и дополнительному профессиональному образованию обучающихся.</text:p>
      <text:p text:style-name="P34"><text:s text:c="5"/>Таким образом: содержание, уровень и качество подготовки обучающихся, условия ведения образовательного процесса полностью соответствуют установленным государственным требованиям.</text:p>
      <text:p text:style-name="P87"/>
      <text:p text:style-name="P87"/>
      <text:p text:style-name="P87">И.о. директора <text:s text:c="44"/>Кудрявцев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сноска" style:family="paragraph" style:parent-style-name="Footnote">
      <style:text-properties fo:font-size="8pt" fo:language="zxx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8.5pt" style:font-size-asian="8.5pt" style:font-size-complex="8.5pt"/>
    </style:style>
    <style:style style:name="Основной_20_текст_20__2b__20_10_20_pt" style:display-name="Основной текст + 10 pt" style:family="text" style:parent-style-name="Основной_20_текст_20_Знак">
      <style:text-properties style:font-name="Times New Roman" fo:font-size="10pt" style:text-underline-style="none" style:font-size-asian="10pt" style:font-name-complex="Times New Roman1" style:font-size-complex="10pt"/>
    </style:style>
    <style:style style:name="WW8Num2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101cm" fo:margin-left="1.138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9M9S</meta:editing-duration>
    <meta:editing-cycles>82</meta:editing-cycles>
    <meta:generator>OpenOffice/4.1.2$Win32 OpenOffice.org_project/412m3$Build-9782</meta:generator>
    <dc:date>2020-03-27T09:45:50.61</dc:date>
    <meta:print-date>2020-03-27T09:28:13.93</meta:print-date>
    <meta:document-statistic meta:table-count="13" meta:image-count="0" meta:object-count="0" meta:page-count="10" meta:paragraph-count="1505" meta:word-count="4642" meta:character-count="35757"/>
    <meta:user-defined meta:name="Info 1"/>
    <meta:user-defined meta:name="Info 2"/>
    <meta:user-defined meta:name="Info 3"/>
    <meta:user-defined meta:name="Info 4"/>
  </office:meta>
</office:document-meta>
</file>